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fo:text-transform="uppercase"/>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2.5%"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text-position="super 62.5%"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2.5%"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2.5%"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2.5%"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office:automatic-styles>
  <office:body>
    <office:text text:use-soft-page-breaks="true">
      <text:p text:style-name="P1"/>
      <text:p text:style-name="P12">Pastaba. Lietuvos Respublikos Seimo priimtas, bet Respublikos Prezidento nepasirašytas<text:span text:style-name="T13">.</text:span></text:p>
      <text:p text:style-name="P14"/>
      <text:p text:style-name="P15"/>
      <text:p text:style-name="P16">LIETUVOS RESPUBLIKOS</text:p>
      <text:p text:style-name="P17">VARTOTOJŲ TEISIŲ APSAUGOS ĮSTATYMO NR. I-657 40 STRAIPSNIO PAKEITIMO<text:s/></text:p>
      <text:p text:style-name="P18"><text:span text:style-name="T19">ĮSTATYMAS</text:span></text:p>
      <text:p text:style-name="P20"/>
      <text:p text:style-name="P21"><text:span text:style-name="T22">2020</text:span><text:span text:style-name="T23"><text:s/>m.<text:s/></text:span><text:span text:style-name="T24">balandžio</text:span><text:span text:style-name="T25"><text:s/></text:span><text:span text:style-name="T26">7</text:span><text:span text:style-name="T27"><text:s/>d. Nr.<text:s/></text:span><text:span text:style-name="T28">XIII-2843</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0 straipsnio pakeitimas</text:span></text:p>
        <text:p text:style-name="P37"><text:span text:style-name="T38">Pakeisti 40 straipsnio 1 dalį ir ją išdėstyti taip:</text:span></text:p>
        <text:p text:style-name="P39"><text:span text:style-name="T40">„</text:span><text:span text:style-name="T41">1</text:span><text:span text:style-name="T42">. Valstybinė<text:s/></text:span><text:span text:style-name="T43">vartotojų teisių apsaugos tarnyba už Reglamento (ES) 2018/302 3, 4 straipsniuose ir 5 straipsnio 1 ir 2 dalyse, Civilinio kodekso 6.228</text:span><text:span text:style-name="T44">5</text:span><text:span text:style-name="T45"><text:s/>straipsnio 5 dalyje, 6.228</text:span><text:span text:style-name="T46">6</text:span><text:span text:style-name="T47"> straipsnio 1 dalyje, 6.228</text:span><text:span text:style-name="T48">7</text:span><text:span text:style-name="T49"><text:s/>straipsnio 1 dalyje, 6.228</text:span><text:span text:style-name="T50">8</text:span><text:span text:style-name="T51"><text:s/>straipsnio 2–6 dalyse, 6.228</text:span><text:span text:style-name="T52">9</text:span><text:span text:style-name="T53"> strai</text:span><text:span text:style-name="T54">psnio 4 ir 5 dalyse, 6.228</text:span><text:span text:style-name="T55">10</text:span><text:span text:style-name="T56"><text:s/>straipsnio 1, 9 ir 10 dalyse, 6.228</text:span><text:span text:style-name="T57">11</text:span><text:span text:style-name="T58"><text:s/>straipsnio 2, 6–12 dalyse, 6.228</text:span><text:span text:style-name="T59">12</text:span><text:span text:style-name="T60"> straipsnio 4 ir 7 dalyse, 6.228</text:span><text:span text:style-name="T61">16</text:span><text:span text:style-name="T62"><text:s/>straipsnio 1 dalyje, 6.359, 6.359</text:span><text:span text:style-name="T63">1</text:span><text:span text:style-name="T64"> straipsniuose, 6.369</text:span><text:span text:style-name="T65"> </text:span><text:span text:style-name="T66">straipsnio 3, 7–13 dalyse, 6.370 straipsnio 4–9 dalyse, Vyriausy</text:span><text:span text:style-name="T67">bės nutarime dėl gyventojams, valstybės ir savivaldybių institucijoms ir įstaigoms, kitoms įstaigoms ir ūkio subjektams būtinų prekių ir (ar) paslaugų didmeninių ir (ar) mažmeninių kainų bei kitų šių prekių ir (ar) paslaugų pardavimo ar teikimo būtinų apri</text:span><text:span text:style-name="T68">bojimų nustatymo susidarius valstybės lygio ekstremaliajai situacijai, taip pat šio įstatymo 44</text:span><text:span text:style-name="T69">1</text:span><text:span text:style-name="T70"><text:s/>straipsnyje nurodytų reikalavimų (draudimų) nesilaikymą pardavėjui, paslaugų teikėjui gali skirti nuo penkių šimtų iki penkių tūkstančių eurų baudą. Valstybinė</text:span><text:span text:style-name="T71"><text:s/>vartotojų teisių apsaugos tarnyba už Reglamento (ES) Nr. 524/2013 14 straipsnyje, šio įstatymo 5 straipsnio 3–5 dalyse, 21 straipsnio 2 ir 3 dalyse nurodytų reikalavimų nesilaikymą pardavėjui, paslaugų teikėjui gali skirti nuo dviejų šimtų penkiasdešimt i</text:span><text:span text:style-name="T72">ki dviejų tūkstančių penkių šimtų eurų baudą.“</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7T11:18:00Z</meta:creation-date>
    <dc:date>2020-04-17T11:18:00Z</dc:date>
    <meta:print-date>2020-04-07T14:18:00Z</meta:print-date>
    <meta:template xlink:href="Normal.dotm" xlink:type="simple"/>
    <meta:editing-cycles>2</meta:editing-cycles>
    <meta:editing-duration>PT0S</meta:editing-duration>
    <meta:document-statistic meta:page-count="1" meta:paragraph-count="8" meta:word-count="214" meta:character-count="1785" meta:row-count="33" meta:non-whitespace-character-count="1579"/>
  </office:meta>
</office:document-meta>
</file>