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443in" fo:text-indent="5in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LIETUVOS BANKO ĮSTATYMO NR. I-678 45 STRAIPSNIO PAKEITIMO ĮSTATYMAS</text:p>
      <text:p text:style-name="P7"/>
      <text:p text:style-name="P8">2016 m.<text:s/><text:tab/><text:tab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45 straipsnio pakeitimas</text:span><text:span text:style-name="T15"><text:s/></text:span></text:p>
      <text:p text:style-name="P16"><text:span text:style-name="T17">1</text:span><text:span text:style-name="T18">.</text:span><text:span text:style-name="T19"><text:tab/>Pakeisti 45 straipsnio 2 dalį ir ją išdėstyti taip:</text:span></text:p>
      <text:p text:style-name="P20"><text:span text:style-name="T21">„</text:span><text:span text:style-name="T22">2</text:span><text:span text:style-name="T23">. Lietuvos bankas<text:s/></text:span><text:span text:style-name="T24">Lietuvos banko tarnautojams ir jame dirbusiems tarnautojams išmoka kompensaciją, lygią jų išlaidoms, turėtoms dėl iškeltos baudžiamosios bylos ar pradėtos administracinio nusižengimo teisenos ar kitų su tokiomis veikomis susijusių teisėsaugos institucijų v</text:span><text:span text:style-name="T25">eiksmų arba dėl jiems pareikštų civilinių ieškinių už vykdant tarnybos pareigas, susijusias su finansų rinkos priežiūros atlikimu, padarytas veikas. Kompensacijos išmokėjimo tvarką nustato Lietuvos banko valdyba.“</text:span></text:p>
      <text:p text:style-name="P26"><text:span text:style-name="T27">2</text:span><text:span text:style-name="T28">.</text:span><text:span text:style-name="T29"><text:tab/>Pakeisti 45 straipsnio 3 dalies</text:span><text:span text:style-name="T30"><text:s/>1 punktą ir jį išdėstyti taip:</text:span></text:p>
      <text:p text:style-name="P31"><text:span text:style-name="T32">„</text:span><text:span text:style-name="T33">1</text:span><text:span text:style-name="T34">) kai jis, išnagrinėjus baudžiamąją ar administracinio nusižengimo bylą, pripažintas kaltu padaręs nusikalstamą veiką ar administracinį nusižengimą arba teismo sprendimu pripažintas kaltu dėl žalos padarymo;“.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 2016 m. balandžio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<text:span text:style-name="T49">Respublikos Prezidentas</text:span><text:span text:style-name="T50"><text:tab/></text:span><text:span text:style-name="T51"><text:tab/>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9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stankevicius</meta:initial-creator>
    <dc:creator>CLUSadmin</dc:creator>
    <meta:creation-date>2016-03-23T10:53:00Z</meta:creation-date>
    <dc:date>2016-03-23T10:53:00Z</dc:date>
    <meta:print-date>2015-09-24T07:30:00Z</meta:print-date>
    <meta:template xlink:href="Normal.dotm" xlink:type="simple"/>
    <meta:editing-cycles>2</meta:editing-cycles>
    <meta:editing-duration>PT0S</meta:editing-duration>
    <meta:user-defined meta:name="Title">Dėl Lietuvos Respublikos Lietuvos banko įstatymo 6 straipsnio pakeitimo įstatymo projekto</meta:user-defined>
    <meta:user-defined meta:name="reg_nr">S 2015/(24.6-2400)-12-1918</meta:user-defined>
    <meta:user-defined meta:name="dok_data">2015-04-28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/>
    <meta:user-defined meta:name="AprvLog_1a">Vizuotas (1.0) -  Stankevičius Deivis - Data:  2015-04-27,  , Vizuotas (1.0) -  Baniūnienė Dalia - Data:  2015-04-28,  , Vizuotas (1.0) -  Jaramaitis Alis - Data:  2015-04-28,  , Vizuotas (1.0) -  Kukauskas Gintaras - Data:  2015-04-28,  , Vizuotas (1.0) </meta:user-defined>
    <meta:user-defined meta:name="AprvLog_2a">Pasirašytas (1.0) - Vasiliauskas Vitas. Atžymėjo: Vadišiūtė Vitalija - Data: 2015-04-28</meta:user-defined>
    <meta:user-defined meta:name="DocID">D2550089ED00EE2BC2257E350047FA11</meta:user-defined>
    <meta:user-defined meta:name="Projektas"> </meta:user-defined>
    <meta:document-statistic meta:page-count="1" meta:paragraph-count="16" meta:word-count="167" meta:character-count="1188" meta:row-count="64" meta:non-whitespace-character-count="1037"/>
  </office:meta>
</office:document-meta>
</file>