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-0.0986in" fo:text-indent="0.3937in">
        <style:tab-stops/>
      </style:paragraph-properties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 SEIMAS</text:p>
      <text:p text:style-name="P16"><text:span text:style-name="T17">NUTARIMAS</text:span></text:p>
      <text:p text:style-name="P18"><text:span text:style-name="T19">DĖL 201</text:span><text:span text:style-name="T20">9</text:span><text:span text:style-name="T21"><text:s/>METŲ SAVIVALDYBIŲ TARYBŲ RINKIMŲ</text:span></text:p>
      <text:p text:style-name="P22"/>
      <text:p text:style-name="P23"><text:span text:style-name="T24">201</text:span><text:span text:style-name="T25">8</text:span><text:span text:style-name="T26"><text:s/>m. rugsėjo<text:s/></text:span><text:span text:style-name="T27"><text:s text:c="6"/></text:span><text:span text:style-name="T28">d. Nr.<text:s/></text:span><text:span text:style-name="T29"><text:line-break/>Vilnius</text:span></text:p>
      <text:p text:style-name="P30"/>
      <text:section text:name="Sect1" text:style-name="S1">
        <text:p text:style-name="P31"/>
        <text:p text:style-name="P32">Lietuvos Respublikos Seimas, vadovaudamasis Lietuvos Respublikos Konstitucijos<text:line-break/>67 straipsnio 12 punktu ir Lietuvos Respublikos savivaldybių tarybų rinkimų įstatymo<text:s/><text:line-break/>7 straipsniu, n u t a r i a:</text:p>
        <text:p text:style-name="P33"/>
        <text:p text:style-name="P34"/>
        <text:p text:style-name="P35"><text:span text:style-name="T36">1</text:span><text:span text:style-name="T37"><text:s/>straipsnis.</text:span></text:p>
        <text:p text:style-name="P38">Skirti savivaldybių tarybų rinkimus 2019<text:s/>m. kovo<text:s/>3<text:s/>d.</text:p>
        <text:p text:style-name="P39"/>
        <text:p text:style-name="P40"><text:span text:style-name="T41">2</text:span><text:span text:style-name="T42"><text:s/>straipsnis.</text:span></text:p>
        <text:p text:style-name="P43">Nutarimas įsigalioja 2018<text:s/>m.<text:s/>lapkričio 7 d.</text:p>
        <text:p text:style-name="P44"/>
        <text:p text:style-name="P45"/>
      </text:section>
      <text:section text:name="Sect2" text:style-name="S2">
        <text:p text:style-name="P46"/>
        <text:p text:style-name="P47"/>
        <text:p text:style-name="Normal"/>
        <text:p text:style-name="P48"><text:span text:style-name="T49">Seimo Pirminink</text:span><text:span text:style-name="T50">as</text:span></text:p>
        <text:p text:style-name="Normal"/>
        <text:p text:style-name="Normal"/>
        <text:p text:style-name="Normal"/>
        <text:p text:style-name="Normal"/>
        <text:p text:style-name="Normal"/>
        <text:p text:style-name="Normal">Projektą teikia:</text:p>
        <text:p text:style-name="Normal"/>
        <text:p text:style-name="Normal">Seimo Pirmininkas<text:s/></text:p>
        <text:p text:style-name="Normal"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8-09-26T10:41:00Z</meta:creation-date>
    <dc:date>2018-09-26T10:41:00Z</dc:date>
    <meta:print-date>2018-09-13T06:52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7c1c3cbf-cd08-4edb-b9c3-b31233844017</meta:user-defined>
    <meta:document-statistic meta:page-count="1" meta:paragraph-count="7" meta:word-count="75" meta:character-count="555" meta:row-count="22" meta:non-whitespace-character-count="487"/>
  </office:meta>
</office:document-meta>
</file>