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color="#333333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333333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333333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style:line-height-at-least="0.2291in" fo:text-indent="0.5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91in" fo:margin-left="0.4923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style:vertical-align="baseline" fo:text-indent="0.5in"/>
      <style:text-properties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291in" fo:margin-left="0.4923in" fo:text-indent="0.043in">
        <style:tab-stops/>
      </style:paragraph-properties>
    </style:style>
    <style:style style:name="P34" style:parent-style-name="Normal" style:family="paragraph">
      <style:paragraph-properties fo:text-align="justify" style:vertical-align="baseline" style:line-height-at-least="0.25in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justify" style:line-height-at-least="0.2291in" fo:text-indent="0.3937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line-height-at-least="0.2291in" fo:margin-left="0.4923in" fo:background-color="#FFFFFF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margin-left="0.4923in" fo:text-indent="0.043in" fo:background-color="#FFFFFF">
        <style:tab-stops/>
      </style:paragraph-properties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text-align="justify" fo:margin-left="0.4923in" fo:text-indent="0.043in" fo:background-color="#FFFFFF">
        <style:tab-stops/>
      </style:paragraph-properties>
    </style:style>
    <style:style style:name="P47" style:parent-style-name="Normal" style:family="paragraph">
      <style:paragraph-properties fo:text-align="justify" fo:margin-left="0.4923in" fo:background-color="#FFFFFF">
        <style:tab-stops/>
      </style:paragraph-properties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0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1" style:parent-style-name="Normal" style:family="paragraph">
      <style:paragraph-properties fo:margin-left="0.4923in">
        <style:tab-stops/>
      </style:paragraph-properties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4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margin-left="0.4923in">
        <style:tab-stops/>
      </style:paragraph-properties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left="0.4923in" fo:text-indent="0.043in">
        <style:tab-stops/>
      </style:paragraph-properties>
      <style:text-properties fo:color="#000000" fo:font-size="11pt" style:font-size-asian="11pt" style:font-size-complex="11pt"/>
    </style:style>
    <style:style style:name="P60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1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2" style:parent-style-name="Normal" style:family="paragraph">
      <style:paragraph-properties style:line-height-at-least="0.3819in" fo:margin-left="0.4923in">
        <style:tab-stops/>
      </style:paragraph-properties>
      <style:text-properties fo:color="#000000"/>
    </style:style>
    <style:style style:name="P63" style:parent-style-name="Normal" style:family="paragraph">
      <style:paragraph-properties style:line-height-at-least="0.3819in" fo:margin-left="0.4923in" fo:text-indent="0.0861in">
        <style:tab-stops/>
      </style:paragraph-properties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text:s/></text:p>
      <text:p text:style-name="P6"><text:span text:style-name="T7">ASMENS TAPATYBĖS KORTELĖS IR PASO ĮSTATYMO NR.<text:s/></text:span><text:span text:style-name="T8">XII-1519 6 STRAIPSNIO PAKEITIMO</text:span></text:p>
      <text:p text:style-name="P9">ĮSTATYMAS</text:p>
      <text:p text:style-name="P10"/>
      <text:p text:style-name="P11"/>
      <text:p text:style-name="P12"><text:span text:style-name="T13">2022 m.                  d.   Nr.</text:span></text:p>
      <text:p text:style-name="P14">Vilnius</text:p>
      <text:p text:style-name="P15"/>
      <text:p text:style-name="P16"/>
      <text:p text:style-name="P17"><text:span text:style-name="T18">1</text:span><text:span text:style-name="T19"> straipsnis</text:span><text:span text:style-name="T20">. </text:span><text:span text:style-name="T21">6<text:s/></text:span><text:span text:style-name="T22">straipsnio pakeitimas</text:span></text:p>
      <text:p text:style-name="P23"><text:span text:style-name="T24">Papildyti 6 straipsnį 14 dalimi ir ją<text:s/></text:span><text:span text:style-name="T25">išdėstyti taip:</text:span></text:p>
      <text:p text:style-name="P26"/>
      <text:p text:style-name="P27"><text:span text:style-name="T28">„</text:span><text:span text:style-name="T29">14</text:span><text:span text:style-name="T30">. Kiekvienam asmeniui jo asmens tapatybės kortelės ir paso išdavimo ir keitimo metu sudaroma galimybė <text:s/>išreikšti sutikimą</text:span><text:span text:style-name="T31">, kad jo audiniai, organai po jo mirties būtų atiduoti transplantacijai, bei Sveikatos apsaugos ministro nustatyt</text:span><text:span text:style-name="T32">a tvarka gauti donoro kortelę.“</text:span></text:p>
      <text:p text:style-name="P33"/>
      <text:p text:style-name="P34"><text:span text:style-name="T35">2</text:span><text:span text:style-name="T36"> straipsnis.  </text:span><text:span text:style-name="T37">Įstatymo įsigaliojimas ir įgyvendinimas</text:span></text:p>
      <text:p text:style-name="P38"><text:span text:style-name="T39">1</text:span><text:span text:style-name="T40">. Sveikatos apsaugos ministerija bei Vyriausybė ar jos įgaliota institucija iki 2022 m. gruodžio 31 d. priima šio įstatymo įgyvendinamuosius teisės<text:s/></text:span><text:span text:style-name="T41">aktus.</text:span></text:p>
      <text:p text:style-name="P42"><text:span text:style-name="T43">2</text:span><text:span text:style-name="T44">.  Šis įstatymas, išskyrus šio straipsnio 1 dalį, įsigalioja 2023 m. sausio 1 d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<text:span text:style-name="T52">Respublikos Prezidentas</text:span></text:p>
      <text:p text:style-name="P53"/>
      <text:p text:style-name="P54"/>
      <text:p text:style-name="P55"/>
      <text:p text:style-name="P56"/>
      <text:p text:style-name="P57"><text:span text:style-name="T58">Teikia:</text:span></text:p>
      <text:p text:style-name="P59"/>
      <text:p text:style-name="P60">Seimo narės</text:p>
      <text:p text:style-name="P61">Agnė Širinskienė</text:p>
      <text:p text:style-name="P62">Asta Kubilienė</text:p>
      <text:p text:style-name="P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RINSKIENĖ Agnė</meta:initial-creator>
    <dc:creator>adlibuser</dc:creator>
    <meta:creation-date>2022-06-28T07:51:00Z</meta:creation-date>
    <dc:date>2022-06-28T07:51:00Z</dc:date>
    <meta:print-date>2022-06-28T06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23" meta:character-count="997" meta:row-count="13" meta:non-whitespace-character-count="878"/>
  </office:meta>
</office:document-meta>
</file>