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adidėjusios turto vertės perdavimo Prienų rajono savivaldybės kūno kultūros ir sporto centrui</text:p>
      <text:p text:style-name="P14"/>
      <text:p text:style-name="P15"><text:span text:style-name="T16">2016 m. rugpjūčio 18 d. Nr.(1.3)-T1-197 <text:s text:c="7"/></text:span></text:p>
      <text:p text:style-name="P17">Prienai</text:p>
      <text:p text:style-name="P18"/>
      <text:p text:style-name="P19"/>
      <text:p text:style-name="P20"/>
      <text:p text:style-name="P21">Vadovaudamasi Prienų rajono<text:s/>savivaldybei nuosavybės teise priklausančio turto valdymo, naudojimo ir disponavimo juo tvarkos aprašo, patvirtinto Prienų rajono savivaldybės tarybos 2015 m. vasario 23 d. sprendimu Nr. T3-26 „<text:span text:style-name="T22">Dėl Prienų rajono savivaldybei nuosavybės teise priklausančio<text:s/></text:span><text:span text:style-name="T23">turto valdymo, naudojimo ir disponavimo juo tvarkos aprašo ir Prienų rajono savivaldybės materialiojo turto viešo nuomos konkurso organizavimo taisyklių patvirtinimo“,</text:span><text:s/>63.7 papunkčiu, atsižvelgdama į 12-ojo viešojo sektoriaus apskaitos ir finansinės atskaitomybės standarto „Ilgalaikis materialusis turtas“, patvirtinto Lietuvos Respublikos finansų ministro 2008 m. gegužės 8 d. įsakymu Nr.1K-174 „Dėl viešojo sektoriaus apskaitos ir finansinės atskaitomybės <text:s text:c="12"/>12-ojo standarto patvirtinimo“, 32, 33 punktus ir į 2016 m. liepos 8 d. Statybos užbaigimo aktą <text:s text:c="13"/>Nr. ACCA-20-160708-00207-SUA-447-(15.45), Prienų rajono savivaldybės taryba<text:s/><text:span text:style-name="T24">nusprendžia:</text:span></text:p>
      <text:p text:style-name="P25">1. Perduoti iš Prienų rajono savivaldybės administracijos balanso Prienų rajono savivaldybės kūno<text:s/>kultūros ir sporto centrui dėl daugiafunkcio sporto komplekso (nekilnojamojo turto kadastro duomenų byloje pastatas pažymėtas plane 3U2g, unikalus numeris 4400-2184-5438, registro įrašo Nr. 44/1173457) Birutės g. 7, Prienų m., renovacijos padidėjusią turto vertę <text:s/>– <text:s text:c="21"/>766 678,31 Eur.</text:p>
      <text:p text:style-name="P26">2. Įgalioti Prienų rajono savivaldybės administracijos direktorių pasirašyti su sprendimo 1 punkte nurodytos įstaigos vadovu padidėjusios turto vertės perdavimo ir priėmimo aktą.</text:p>
      <text:p text:style-name="P27"/>
      <text:p text:style-name="P28"/>
      <text:p text:style-name="P29">Savivaldybės meras<text:tab/><text:tab/><text:tab/><text:tab/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8-19T10:01:00Z</meta:creation-date>
    <dc:date>2016-08-19T10:01:00Z</dc:date>
    <meta:print-date>2015-04-30T06:2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1768" meta:row-count="54" meta:non-whitespace-character-count="1567"/>
  </office:meta>
</office:document-meta>
</file>