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627in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50%" fo:text-indent="0.5076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07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VP-720(2)</text:p>
      <text:p text:style-name="P9"/>
      <text:p text:style-name="P10">LIETUVOS RESPUBLIKOS<text:s/></text:p>
      <text:p text:style-name="P11">SAUGAUS EISMO AUTOMOBILIŲ KELIAIS ĮSTATYMO NR. VIII-2043 22 STRAIPSNIo PAKEITIMO</text:p>
      <text:p text:style-name="P12">įstatymas</text:p>
      <text:p text:style-name="P13"/>
      <text:p text:style-name="P14">2026 m. <text:s text:c="14"/>d. Nr.<text:s/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2 straipsnio pakeitimas</text:span></text:p>
      <text:p text:style-name="P22"><text:span text:style-name="T23">Pakeisti 22</text:span><text:span text:style-name="T24"><text:s/></text:span><text:span text:style-name="T25">straipsnio 8 dalį ir</text:span><text:span text:style-name="T26"><text:s/>ją išdėstyti taip:</text:span></text:p>
      <text:p text:style-name="P27"><text:span text:style-name="T28">„</text:span><text:span text:style-name="T29">8</text:span><text:span text:style-name="T30">. Turintiems teisę vairuoti B, C arba D kategorijų transporto priemones vairuotojams,<text:s/></text:span><text:span text:style-name="T31">kurie per paskutinius 12 mėnesių nėra bausti už Kelių eismo taisyklių pažeidimą vairuojant transporto priemonę,</text:span><text:span text:style-name="T32"><text:s/>suteikiama teisė vairuoti A katego</text:span><text:span text:style-name="T33">rijos transporto priemones tik po to, kai jie išlaiko<text:s/></text:span><text:span text:style-name="T34">vairavimo praktinį</text:span><text:span text:style-name="T35"><text:s/>egzaminą.“</text:span></text:p>
      <text:p text:style-name="P36"/>
      <text:p text:style-name="P37"><text:span text:style-name="T38">2</text:span><text:span text:style-name="T39"><text:s/>straipsnis.<text:s/></text:span><text:span text:style-name="T40">Įstatymo įsigaliojimas, įgyvendinimas ir taikymas</text:span></text:p>
      <text:p text:style-name="P41"><text:span text:style-name="T42">1</text:span><text:span text:style-name="T43">. Šis įstatymas, išskyrus šio straipsnio 2 dalį, įsigalioja 2027 m. balandžio 1 d.</text:span></text:p>
      <text:p text:style-name="P44"><text:span text:style-name="T45">2</text:span><text:span text:style-name="T46">.<text:s/></text:span><text:span text:style-name="T47">Vidaus reikalų ministras iki 2026 m. kovo 31 d. parengia šio įstatymo įgyvendinamuosius teisės aktus.</text:span></text:p>
      <text:p text:style-name="P48"><text:span text:style-name="T49">3</text:span><text:span text:style-name="T50">. Iki šio įstatymo įsigaliojimo pradėtos teisės vairuoti A kategorijos transporto priemones įgijimo procedūros baigiamos vykdyti pagal šios procedūro</text:span><text:span text:style-name="T51">s vykdymo pradžios metu galiojusių teisės aktų nuostata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6-07-08T13:00:00Z</meta:creation-date>
    <dc:date>2026-07-08T13:00:00Z</dc:date>
    <meta:print-date>2026-07-08T10:2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22" meta:word-count="154" meta:character-count="1149" meta:row-count="72" meta:non-whitespace-character-count="1017"/>
  </office:meta>
</office:document-meta>
</file>