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0298in" fo:text-indent="0.5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right="0.0298in" fo:text-indent="0.5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margin-right="0.0298in" fo:text-indent="0.5937in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margin-right="0.0298in" fo:text-indent="0.5937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margin-right="0.0298in" fo:text-indent="0.5937in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margin-right="0.0298in" fo:text-indent="0.5937in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right="0.0298in" fo:text-indent="0.5937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right="0.0298in" fo:text-indent="0.5937in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right="0.0298in" fo:text-indent="0.5937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right="0.0298in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RIENŲ RAJONO SAVIVALDYBĖS TARYBOS LAIKINOSIOS KOMISIJOS SUDARYMO IR JOS NUOSTATŲ PATVIRTINIMO</text:p>
      <text:p text:style-name="P10"/>
      <text:p text:style-name="P11">2018 m. gegužės 23 d. Nr. T1-139</text:p>
      <text:p text:style-name="P12">Prienai</text:p>
      <text:p text:style-name="P13"/>
      <text:p text:style-name="P14"><text:span text:style-name="T15">Vadovaudamasi Lietuvos Respublikos vietos savivaldos įstatymo 15 straipsnio 5 dalimi ir 16 straipsnio 2 dalies 6 punktu, atsižvelgdama į Vyriausiosios tarnybinės etikos komisijos <text:s text:c="8"/>2018-04-16 raštą Nr. S-1474-(1.5), Prienų rajono savivaldybės taryba<text:s/></text:span><text:span text:style-name="T16"><text:s/>n u s p r e n d ž i a:</text:span></text:p>
      <text:p text:style-name="P17"><text:span text:style-name="T18">1</text:span><text:span text:style-name="T19">. Sudaryti šios sudėties Prienų rajono savivaldybės tarybos laikinąją komisiją Prienų rajono savivaldybės administracijos direktoriaus Egidijaus Visocko elgesiui įvertinti:</text:span></text:p>
      <text:p text:style-name="P20">............................................... (komisijos pirmininkas);</text:p>
      <text:p text:style-name="P21">............................................... (komisijos pirmininko pavaduotojas);</text:p>
      <text:p text:style-name="P22">..............................................;</text:p>
      <text:p text:style-name="P23">..............................................;</text:p>
      <text:p text:style-name="P24">..............................................;</text:p>
      <text:p text:style-name="P25">..............................................;</text:p>
      <text:p text:style-name="P26"><text:span text:style-name="T27">...............................................</text:span></text:p>
      <text:p text:style-name="P28"><text:span text:style-name="T29">2</text:span><text:span text:style-name="T30">. Patvirtinti Prienų rajono savivaldybės laikinosios komisijos nuostatus (pridedama).<text:s/></text:span></text:p>
      <text:p text:style-name="P31">Šis sprendimas per vieną mėnesį nuo jo įteikimo dienos gali būti skundžiamas<text:s/>Lietuvos Respublikos administracinių bylų teisenos įstatymo nustatyta tvarka Lietuvos Respublikos administracinių ginčų komisijos Kauno apygardos skyriui (Laisvės al. 36, Kaunas) arba Regionų apygardos administraciniam teismui bet kuriuose teismo rūmuose<text:s/>(Šiaulių rūmai, Dvaro g. 80, Šiauliai; Panevėžio rūmai, Respublikos g. 62, Panevėžys; Klaipėdos rūmai, Galinio Pylimo g. 9, Klaipėda; Kauno rūmai, A. Mickevičiaus g. 8A, Kaunas).</text:p>
      <text:p text:style-name="P32"/>
      <text:p text:style-name="P33"/>
      <text:p text:style-name="P34"><text:span text:style-name="T35">Savivaldybės meras</text:span><text:span text:style-name="T36"><text:tab/><text:s/></text:span><text:span text:style-name="T37"><text:tab/></text:span><text:span text:style-name="T38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adlibuser</dc:creator>
    <meta:creation-date>2018-05-24T08:56:00Z</meta:creation-date>
    <dc:date>2018-05-24T08:56:00Z</dc:date>
    <meta:print-date>2018-04-17T08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02" meta:character-count="1710" meta:row-count="32" meta:non-whitespace-character-count="1512"/>
  </office:meta>
</office:document-meta>
</file>