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color="#000000" style:font-size-complex="12pt" style:language-asian="lt" style:country-asian="LT"/>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fo:line-height="150%" fo:text-indent="0.7875in"/>
      <style:text-properties fo:font-weight="bold" style:font-weight-asian="bold" style:font-weight-complex="bold" style:font-size-complex="12pt"/>
    </style:style>
    <style:style style:name="P11" style:parent-style-name="Normal" style:family="paragraph">
      <style:paragraph-properties fo:line-height="150%" fo:text-indent="0.787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line-height="150%" fo:text-indent="0.78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line-height="150%"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7875in"/>
    </style:style>
    <style:style style:name="P27" style:parent-style-name="Normal" style:family="paragraph">
      <style:paragraph-properties fo:line-height="150%" fo:text-indent="0.787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text-indent="0.78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text-indent="0.7875in"/>
    </style:style>
    <style:style style:name="P56" style:parent-style-name="Normal" style:family="paragraph">
      <style:paragraph-properties fo:line-height="150%" fo:text-indent="0.59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line-height="150%" fo:text-indent="0.5909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50%" fo:text-indent="0.7875in"/>
    </style:style>
    <style:style style:name="P96" style:parent-style-name="Normal" style:family="paragraph">
      <style:paragraph-properties fo:line-height="150%" fo:text-indent="0.787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line-height="150%"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line-height="150%" fo:text-indent="0.787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line-height="150%" fo:text-indent="0.787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50%"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line-height="150%"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line-height="150%"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50%"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50%"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7875in"/>
    </style:style>
    <style:style style:name="P166" style:parent-style-name="Normal" style:family="paragraph">
      <style:paragraph-properties fo:line-height="150%" fo:text-indent="0.7875in"/>
    </style:style>
    <style:style style:name="T167" style:parent-style-name="DefaultParagraphFont" style:family="text">
      <style:text-properties style:font-name="Times" fo:font-weight="bold" style:font-weight-asian="bold" fo:color="#000000" style:font-size-complex="12pt"/>
    </style:style>
    <style:style style:name="T168" style:parent-style-name="DefaultParagraphFont" style:family="text">
      <style:text-properties style:font-name="Times" fo:font-weight="bold" style:font-weight-asian="bold" fo:color="#000000" style:font-size-complex="12pt"/>
    </style:style>
    <style:style style:name="T169" style:parent-style-name="DefaultParagraphFont" style:family="text">
      <style:text-properties style:font-name="Times" fo:font-weight="bold" style:font-weight-asian="bold" fo:color="#000000" style:font-size-complex="12pt"/>
    </style:style>
    <style:style style:name="P170" style:parent-style-name="Normal" style:family="paragraph">
      <style:paragraph-properties fo:line-height="150%" fo:text-indent="0.7875in"/>
    </style:style>
    <style:style style:name="T171" style:parent-style-name="DefaultParagraphFont" style:family="text">
      <style:text-properties style:font-name="Times" fo:color="#000000" style:font-size-complex="12pt"/>
    </style:style>
    <style:style style:name="T172" style:parent-style-name="DefaultParagraphFont" style:family="text">
      <style:text-properties style:font-name="Times" fo:color="#000000" style:font-size-complex="12pt"/>
    </style:style>
    <style:style style:name="P173" style:parent-style-name="Normal" style:family="paragraph">
      <style:paragraph-properties fo:line-height="150%" fo:text-indent="0.7875in"/>
    </style:style>
    <style:style style:name="T174" style:parent-style-name="DefaultParagraphFont" style:family="text">
      <style:text-properties style:font-name="Times" style:font-weight-complex="bold" fo:color="#000000" style:font-size-complex="12pt"/>
    </style:style>
    <style:style style:name="T175" style:parent-style-name="DefaultParagraphFont" style:family="text">
      <style:text-properties style:font-name="Times" style:font-weight-complex="bold" fo:color="#000000" style:font-size-complex="12pt"/>
    </style:style>
    <style:style style:name="T176" style:parent-style-name="DefaultParagraphFont" style:family="text">
      <style:text-properties style:font-name="Times" style:font-weight-complex="bold" fo:color="#000000" style:font-size-complex="12pt"/>
    </style:style>
    <style:style style:name="T177" style:parent-style-name="DefaultParagraphFont" style:family="text">
      <style:text-properties style:font-name="Times" style:font-weight-complex="bold" fo:color="#000000" style:font-size-complex="12pt"/>
    </style:style>
    <style:style style:name="T178" style:parent-style-name="DefaultParagraphFont" style:family="text">
      <style:text-properties style:font-name="Times" style:font-weight-complex="bold" fo:color="#000000" style:font-size-complex="12pt"/>
    </style:style>
    <style:style style:name="P179" style:parent-style-name="Normal" style:family="paragraph">
      <style:paragraph-properties fo:line-height="150%" fo:text-indent="0.7875in"/>
    </style:style>
    <style:style style:name="P180" style:parent-style-name="Normal" style:family="paragraph">
      <style:paragraph-properties fo:line-height="150%" fo:text-indent="0.7875in"/>
    </style:style>
    <style:style style:name="T181" style:parent-style-name="DefaultParagraphFont" style:family="text">
      <style:text-properties style:font-name="Times" fo:font-weight="bold" style:font-weight-asian="bold" fo:color="#000000" style:font-size-complex="12pt"/>
    </style:style>
    <style:style style:name="T182" style:parent-style-name="DefaultParagraphFont" style:family="text">
      <style:text-properties style:font-name="Times" fo:font-weight="bold" style:font-weight-asian="bold" fo:color="#000000" style:font-size-complex="12pt"/>
    </style:style>
    <style:style style:name="T183" style:parent-style-name="DefaultParagraphFont" style:family="text">
      <style:text-properties style:font-name="Times" fo:font-weight="bold" style:font-weight-asian="bold" fo:color="#000000" style:font-size-complex="12pt"/>
    </style:style>
    <style:style style:name="P184" style:parent-style-name="Normal" style:family="paragraph">
      <style:paragraph-properties fo:line-height="150%" fo:text-indent="0.7875in"/>
    </style:style>
    <style:style style:name="T185" style:parent-style-name="DefaultParagraphFont" style:family="text">
      <style:text-properties style:font-name="Times" style:font-weight-complex="bold" fo:color="#000000" style:font-size-complex="12pt"/>
    </style:style>
    <style:style style:name="P186" style:parent-style-name="Normal" style:family="paragraph">
      <style:paragraph-properties fo:line-height="150%" fo:text-indent="0.7875in"/>
    </style:style>
    <style:style style:name="T187" style:parent-style-name="DefaultParagraphFont" style:family="text">
      <style:text-properties style:font-name="Times" style:font-weight-complex="bold" fo:color="#000000" style:font-size-complex="12pt"/>
    </style:style>
    <style:style style:name="T188" style:parent-style-name="DefaultParagraphFont" style:family="text">
      <style:text-properties style:font-name="Times" style:font-weight-complex="bold" fo:color="#000000" style:font-size-complex="12pt"/>
    </style:style>
    <style:style style:name="T189" style:parent-style-name="DefaultParagraphFont" style:family="text">
      <style:text-properties style:font-name="Times" style:font-weight-complex="bold" fo:color="#000000" style:font-size-complex="12pt"/>
    </style:style>
    <style:style style:name="T190" style:parent-style-name="DefaultParagraphFont" style:family="text">
      <style:text-properties style:font-name="Times" style:font-weight-complex="bold" fo:color="#000000" style:font-size-complex="12pt"/>
    </style:style>
    <style:style style:name="P191" style:parent-style-name="Normal" style:family="paragraph">
      <style:paragraph-properties fo:line-height="150%" fo:text-indent="0.7875in"/>
    </style:style>
    <style:style style:name="P192" style:parent-style-name="Normal" style:family="paragraph">
      <style:paragraph-properties fo:line-height="150%" fo:text-indent="0.787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line-height="150%" fo:margin-left="1.0375in" fo:text-indent="-0.25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50%" fo:text-indent="0.7875in"/>
      <style:text-properties fo:color="#000000" style:font-size-complex="12pt" style:language-asian="lt" style:country-asian="LT"/>
    </style:style>
    <style:style style:name="P225" style:parent-style-name="Normal" style:family="paragraph">
      <style:paragraph-properties fo:line-height="150%" fo:text-indent="0.8208in"/>
    </style:style>
    <style:style style:name="P226" style:parent-style-name="Normal" style:family="paragraph">
      <style:paragraph-properties fo:line-height="150%" fo:text-indent="0.7875in"/>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line-height="150%" fo:text-indent="0.8437in"/>
      <style:text-properties fo:color="#000000" style:font-size-complex="12pt" style:language-asian="lt" style:country-asian="LT"/>
    </style:style>
    <style:style style:name="P229" style:parent-style-name="Normal" style:family="paragraph">
      <style:paragraph-properties fo:line-height="150%" fo:text-indent="0.7875in"/>
      <style:text-properties fo:color="#000000" style:font-size-complex="12pt" style:language-asian="lt" style:country-asian="LT"/>
    </style:style>
    <style:style style:name="P230" style:parent-style-name="Normal" style:family="paragraph">
      <style:paragraph-properties fo:line-height="150%" fo:text-indent="0.7875in"/>
      <style:text-properties fo:color="#000000" style:font-size-complex="12pt" style:language-asian="lt" style:country-asian="LT"/>
    </style:style>
    <style:style style:name="P231" style:parent-style-name="Normal" style:family="paragraph">
      <style:paragraph-properties fo:line-height="150%" fo:text-indent="0.7875in"/>
      <style:text-properties style:font-size-complex="12pt"/>
    </style:style>
    <style:style style:name="P232" style:parent-style-name="Normal" style:family="paragraph">
      <style:paragraph-properties fo:line-height="150%" fo:text-indent="0.7875in"/>
      <style:text-properties style:font-size-complex="12pt"/>
    </style:style>
    <style:style style:name="P233" style:parent-style-name="Normal" style:family="paragraph">
      <style:paragraph-properties fo:line-height="150%" fo:text-indent="0.7875in"/>
      <style:text-properties style:font-size-complex="12pt"/>
    </style:style>
    <style:style style:name="P234" style:parent-style-name="Normal" style:family="paragraph">
      <style:paragraph-properties fo:line-height="150%" fo:text-indent="0.7875in"/>
      <style:text-properties style:font-size-complex="12pt"/>
    </style:style>
    <style:style style:name="P235" style:parent-style-name="Normal" style:family="paragraph">
      <style:paragraph-properties fo:line-height="150%" fo:text-indent="0.7875in"/>
      <style:text-properties style:font-size-complex="12pt"/>
    </style:style>
    <style:style style:name="P236" style:parent-style-name="Normal" style:family="paragraph">
      <style:paragraph-properties fo:text-align="justify" fo:line-height="150%" fo:text-indent="0.7875in"/>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PENSIJŲ KAUPIMO ĮSTATYMO NR. IX-1691 3, 4, 5, 7, 29, 30 IR 31 STRAIPSNIŲ PAKEITIMO</text:p>
      <text:p text:style-name="P6">ĮSTATYMAS</text:p>
      <text:p text:style-name="P7"/>
      <text:p text:style-name="P8">2024 m.                        d. Nr.</text:p>
      <text:p text:style-name="P9">Vilnius</text:p>
      <text:p text:style-name="P10"/>
      <text:p text:style-name="P11"><text:span text:style-name="T12">1</text:span><text:span text:style-name="T13"><text:s/>straipsnis.<text:s/></text:span><text:span text:style-name="T14">3 straipsnio pakeitimas</text:span></text:p>
      <text:p text:style-name="P15"><text:span text:style-name="T16">Pakeisti 3 straipsnio 6 dalį ir ją<text:s/></text:span><text:span text:style-name="T17">išdėstyti taip:</text:span></text:p>
      <text:p text:style-name="P18"><text:span text:style-name="T19">„</text:span><text:span text:style-name="T20">6</text:span><text:span text:style-name="T21">.<text:s/></text:span><text:span text:style-name="T22">Pensijų kaupimo bendrovė</text:span><text:span text:style-name="T23"><text:s/>– pensijų fondų valdymo įmonė, veikianti pagal Papildomo savanoriško pensijų kaupimo įstatymą ar Lietuvos Respublikos kolektyvinio investavimo subjektų įstatymą (toliau – valdymo įmonė), arba gyvybės draudimo<text:s/></text:span><text:span text:style-name="T24">įmonė (toliau – draudimo įmonė), veikianti pagal Akcinių bendrovių įstatymą ir Draudimo įstatymą, turinčios priežiūros institucijos išduotą licenciją Lietuvos Respublikos teritorijoje užsiimti šio įstatymo nustatyta pensijų kaupimo veikla.</text:span><text:span text:style-name="T25">“</text:span></text:p>
      <text:p text:style-name="P26"/>
      <text:p text:style-name="P27"><text:span text:style-name="T28">2</text:span><text:span text:style-name="T29"><text:s/>st</text:span><text:span text:style-name="T30">raipsnis.<text:s/></text:span><text:span text:style-name="T31">4 straipsnio pakeitimas</text:span></text:p>
      <text:p text:style-name="P32"><text:span text:style-name="T33">Pakeisti 4 straipsnio 8 dalį ir ją išdėstyti taip:</text:span></text:p>
      <text:p text:style-name="P34"><text:span text:style-name="T35">„</text:span><text:span text:style-name="T36">8</text:span><text:span text:style-name="T37">. Pensijų kaupimas baigiasi, kai:</text:span></text:p>
      <text:p text:style-name="P38"><text:span text:style-name="T39">1</text:span><text:span text:style-name="T40">) dalyvis sukanka senatvės pensijos amžių ir pagal pensijos išmokos sutartį jam išmokama visa pensijų išmoka;</text:span></text:p>
      <text:p text:style-name="P41"><text:span text:style-name="T42">2</text:span><text:span text:style-name="T43">) dalyvis mir</text:span><text:span text:style-name="T44">šta;</text:span></text:p>
      <text:p text:style-name="P45"><text:span text:style-name="T46">3</text:span><text:span text:style-name="T47">) dalyvis šio įstatymo 7 straipsnio 8 dalyje nustatyta tvarka nutraukia pensijų kaupimo sutartį;</text:span></text:p>
      <text:p text:style-name="P48"><text:span text:style-name="T49">4</text:span><text:span text:style-name="T50">) teismo sprendimu pensijų kaupimo sutartis pripažįstama negaliojančia;</text:span></text:p>
      <text:p text:style-name="P51"><text:span text:style-name="T52">5</text:span><text:span text:style-name="T53">) Europos Sąjungos institucijų darbuotojų ir Europos Parlamento nar</text:span><text:span text:style-name="T54">ių pensinių teisių išsaugojimo ir perkėlimo įstatymo nustatyta tvarka dalyvio vardu sukauptos piniginės lėšos pervedamos į Europos Sąjungos institucijų pensijų sistemą.“</text:span></text:p>
      <text:p text:style-name="P55"/>
      <text:p text:style-name="P56"><text:span text:style-name="T57">3</text:span><text:span text:style-name="T58"><text:s/>straipsnis. 5 straipsnio pakeitimas</text:span></text:p>
      <text:p text:style-name="P59"><text:span text:style-name="T60">Pakeisti 5 straipsnio 1 dalį ir ją<text:s/></text:span><text:span text:style-name="T61">išdėstyti taip:</text:span></text:p>
      <text:p text:style-name="P62"><text:span text:style-name="T63">„</text:span><text:span text:style-name="T64">1</text:span><text:span text:style-name="T65">. Dalyvis turi teisę:</text:span></text:p>
      <text:p text:style-name="P66"><text:span text:style-name="T67">1</text:span><text:span text:style-name="T68">) rinktis kitą negu jo gimimo datą atitinkantį tikslinės grupės pensijų fondą ar kitą pensijų kaupimo bendrovę;</text:span></text:p>
      <text:p text:style-name="P69"><text:span text:style-name="T70">2</text:span><text:span text:style-name="T71">)<text:s/></text:span><text:span text:style-name="T72">savo iniciatyva sudaręs pensijų kaupimo sutartį asmuo - nutraukti pensijų kaupimo sutartį<text:s/></text:span><text:span text:style-name="T73">šio įstatymo 7 straipsnio 8 dalyje nustatyta tvarka;<text:s/></text:span></text:p>
      <text:p text:style-name="P74"><text:span text:style-name="T75">3</text:span><text:span text:style-name="T76">) gauti iš pensijų kaupimo bendrovės informaciją apie jo pensijos sąskaitoje įrašytus pensijų fondo vienetus ir jų vertę, lėšų investavimo strategiją ir pagal ją gautą investicinę grąžą, pensijų ka</text:span><text:span text:style-name="T77">upimo bendrovės ir pensijų fondo audito išvadą ir kitą šio įstatymo nustatytą informaciją;</text:span></text:p>
      <text:p text:style-name="P78"><text:span text:style-name="T79">4</text:span><text:span text:style-name="T80">) ne ilgiau kaip 12 mėnesių (iš karto ar dalimis) per visą dalyvavimo pensijų kaupime laikotarpį sustabdyti pensijų įmokų pervedimus į pensijos sąskaitą šio įst</text:span><text:span text:style-name="T81">atymo 13 straipsnyje nustatyta tvarka;<text:s/></text:span></text:p>
      <text:p text:style-name="P82"><text:span text:style-name="T83">5</text:span><text:span text:style-name="T84">) gauti šiame įstatyme nustatytas pensijų išmokas pagal savo vardu sukaupto pensijų turto dydį;</text:span></text:p>
      <text:p text:style-name="P85"><text:span text:style-name="T86">6</text:span><text:span text:style-name="T87">) šio įstatymo nustatyta tvarka nukelti pensijų išmokos mokėjimo pradžią;</text:span></text:p>
      <text:p text:style-name="P88"><text:span text:style-name="T89">7</text:span><text:span text:style-name="T90">) testamentu palikti jam prikla</text:span><text:span text:style-name="T91">usančią pensijų turto dalį;</text:span></text:p>
      <text:p text:style-name="P92"><text:span text:style-name="T93">8</text:span><text:span text:style-name="T94">) kitas šiame ir kituose įstatymuose, standartinėse pensijų fondų taisyklėse ir pensijų kaupimo sutartyje nustatytas teises.“</text:span></text:p>
      <text:p text:style-name="P95"/>
      <text:p text:style-name="P96"><text:span text:style-name="T97">3</text:span><text:span text:style-name="T98"><text:s/>straipsnis.<text:s/></text:span><text:span text:style-name="T99">7 straipsnio pakeitimas</text:span></text:p>
      <text:p text:style-name="P100"><text:span text:style-name="T101">Pakeisti 7 straipsnio 8 dalį ir ją išdėstyti t</text:span><text:span text:style-name="T102">aip:</text:span></text:p>
      <text:p text:style-name="P103"><text:span text:style-name="T104">8</text:span><text:span text:style-name="T105">. Dalyvis turi teisę vienašališkai nutraukti pirmą kartą sudarytą pensijų kaupimo sutartį raštu pranešęs pensijų kaupimo bendrovei per 30 dienų nuo sutarties sudarymo. Pensijų kaupimo bendrovė, gavusi dalyvio rašytinį pranešimą, kad jis nori nutr</text:span><text:span text:style-name="T106">aukti sutartį, ir nustačiusi dalyvio tapatybę, privalo per 3 darbo dienas apie tai pranešti VSDF valdybai. Pensijų kaupimo sutartis laikoma nutraukta, kai VSDF valdyba ją išregistruoja iš Dalyvių ir išmokų gavėjų registro. Pensijų kaupimo sutartis laikoma<text:s/></text:span><text:span text:style-name="T107">pirmą kartą sudaryta ir tuo atveju, jeigu dalyvis jau buvo pasinaudojęs teise nutraukti pensijų kaupimo sutartį šioje dalyje nustatytu pagrindu. Nutraukęs pensijų kaupimo sutartį šioje dalyje nustatyta tvarka, asmuo turi teisę sudaryti pensijų kaupimo suta</text:span><text:span text:style-name="T108">rtį su pasirinkta pensijų kaupimo bendrove ne anksčiau kaip kitų metų, einančių po pensijų kaupimo sutarties nutraukimo metų, sausio 1 dieną.“</text:span></text:p>
      <text:p text:style-name="P109"/>
      <text:p text:style-name="P110"><text:span text:style-name="T111">4</text:span><text:span text:style-name="T112"> straipsnis. </text:span><text:span text:style-name="T113">29 straipsnio pakeitimas</text:span></text:p>
      <text:p text:style-name="P114"><text:span text:style-name="T115">Pakeisti 29 straipsnį ir jį išdėstyti taip:</text:span></text:p>
      <text:p text:style-name="P116"><text:span text:style-name="T117">„</text:span><text:span text:style-name="T118">29</text:span><text:span text:style-name="T119"><text:s/>straipsnis. Pensijų išmokos</text:span></text:p>
      <text:p text:style-name="P120"><text:span text:style-name="T121">1</text:span><text:span text:style-name="T122">. Pensijų išmokų rūšys yra šios:</text:span></text:p>
      <text:p text:style-name="P123"><text:span text:style-name="T124">1</text:span><text:span text:style-name="T125">) pensijų anuitetas;</text:span></text:p>
      <text:p text:style-name="P126"><text:span text:style-name="T127">2</text:span><text:span text:style-name="T128">) vienkartinė pensijų išmoka;</text:span></text:p>
      <text:p text:style-name="P129"><text:span text:style-name="T130">3</text:span><text:span text:style-name="T131">) periodinės pensijų išmokos.</text:span></text:p>
      <text:p text:style-name="P132"><text:span text:style-name="T133">2</text:span><text:span text:style-name="T134">. Dalyvis turi teisę pasirinkti įsigyti pensijų anuitetą, gauti iš pensijų kaupimo bendrov</text:span><text:span text:style-name="T135">ės vienkartinę ar periodinę pensijų išmoką.</text:span></text:p>
      <text:p text:style-name="P136"><text:span text:style-name="T137">3</text:span><text:span text:style-name="T138">. Pensijų anuitetų rūšys yra šios:</text:span></text:p>
      <text:p text:style-name="P139"><text:span text:style-name="T140">1</text:span><text:span text:style-name="T141">) atidėtasis pensijų anuitetas. Pensijų anuitetų</text:span><text:span text:style-name="T142"> </text:span><text:span text:style-name="T143">mokėtojas pensijų anuiteto gavėjui, sukakusiam 85 metų amžių, pradeda mokėti ir iki gyvos galvos periodiškai moka<text:s/></text:span><text:span text:style-name="T144">pensijų anuitetą. Jo</text:span><text:span text:style-name="T145"> </text:span><text:span text:style-name="T146">mokėjimas nutrūksta pensijų anuiteto gavėjui</text:span><text:span text:style-name="T147"> </text:span><text:span text:style-name="T148">mirus. Atidėtasis pensijų anuitetas nepaveldimas;</text:span></text:p>
      <text:p text:style-name="P149"><text:span text:style-name="T150">2</text:span><text:span text:style-name="T151">) standartinis pensijų anuitetas. Pensijų anuitetų</text:span><text:span text:style-name="T152"> </text:span><text:span text:style-name="T153">mokėtojas pensijų anuiteto gavėjui iki gyvos galvos periodiškai moka pensijų anuitet</text:span><text:span text:style-name="T154">ą. Jo</text:span><text:span text:style-name="T155"> </text:span><text:span text:style-name="T156">mokėjimas nutrūksta pensijų anuiteto gavėjui mirus. Pensijų anuitetų mokėtojas gali siūlyti standartinį pensijų anuitetą su garantuojamu mokėjimo laikotarpiu. Standartinis pensijų anuitetas nepaveldimas,</text:span><text:span text:style-name="T157"> </text:span><text:span text:style-name="T158">išskyrus atvejus, kai standartinį pensijų anui</text:span><text:span text:style-name="T159">tetą su garantuojamu mokėjimo laikotarpiu pasirinkęs pensijų anuiteto gavėjas miršta nesibaigus sprendime dėl standartinio pensijų anuiteto mokėjimo numatytam garantuojamam mokėjimo laikotarpiui. Už standartinio pensijų anuiteto su garantuojamu mokėjimo la</text:span><text:span text:style-name="T160">ikotarpiu gavėjui dėl mirties neišmokėtų pensijų anuitetų už likusį garantuojamą mokėjimo laikotarpį sumą priklausanti vienkartinė pensijų anuiteto išmoka paveldima Civilinio kodekso nustatyta tvarka. Vienkartinė išmoka apskaičiuojama pensijų anuitetų mokė</text:span><text:span text:style-name="T161">tojo nustatyta tvarka.</text:span></text:p>
      <text:p text:style-name="P162"><text:span text:style-name="T163">4</text:span><text:span text:style-name="T164">. Pensijų anuitetų mokėtojas yra VSDF valdyba. Vienkartines ir periodines išmokas jų gavėjams moka pensijų kaupimo bendrovės.“.</text:span></text:p>
      <text:p text:style-name="P165"/>
      <text:p text:style-name="P166"><text:span text:style-name="T167">5</text:span><text:span text:style-name="T168"><text:s/>straipsnis.<text:s/></text:span><text:span text:style-name="T169">30 straipsnio pakeitimas</text:span></text:p>
      <text:p text:style-name="P170"><text:span text:style-name="T171">Pakeisti 30 straipsnio 2 dalį ir ją<text:s/></text:span><text:span text:style-name="T172">išdėstyti taip:</text:span></text:p>
      <text:p text:style-name="P173"><text:span text:style-name="T174">„</text:span><text:span text:style-name="T175">2</text:span><text:span text:style-name="T176">. Dalyvis, įgijęs teisę gauti pensijų išmoką, pensijų kaupimo bendrovei pateikia rašytinį prašymą dėl pensijų išmokos sutarties sudarymo. Pensijų kaupimo bendrovė dalyviui informaciją apie jo vardu sukauptą pensijų turtą ir mokėtinos pe</text:span><text:span text:style-name="T177">nsijų išmokos rūšį pateikia remdamasi paskutine paskelbta pensijų fondo vieneto verte. Dalyviui pasirinkus mokėtinos pensijų išmokos rūšį (įsigyjančiam pensijų anuitetą – pensijų anuiteto rūšį) ir nurodžius ją prašyme dėl pensijų išmokos sutarties sudarymo</text:span><text:span text:style-name="T178">, dalyviui mokėtinos pensijų išmokos rūšis nebegali būti keičiama, išskyrus atvejį, kai dalyvis vienašališkai atsisako pensijų išmokos sutarties.“.</text:span></text:p>
      <text:p text:style-name="P179"/>
      <text:p text:style-name="P180"><text:span text:style-name="T181">6</text:span><text:span text:style-name="T182"><text:s/>straipsnis.<text:s/></text:span><text:span text:style-name="T183">31 straipsnio pakeitimas</text:span></text:p>
      <text:p text:style-name="P184"><text:span text:style-name="T185">Pakeisti 31 straipsnio 1 dalį ir ją išdėstyti taip:</text:span></text:p>
      <text:p text:style-name="P186"><text:span text:style-name="T187">„</text:span><text:span text:style-name="T188">1</text:span><text:span text:style-name="T189">. Dalyvio pensijos sąskaitoje esantys pensijų fondo vienetai jo rašytinio prašymo dėl pensijų išmokos sutarties sudarymo gavimo pensijų kaupimo bendrovėje darbo dienos verte konvertuojami į pinigines lėšas kitą darbo dieną, einančią po jo rašytinio prašymo</text:span><text:span text:style-name="T190"><text:s/>dėl pensijų išmokos mokėjimo gavimo pensijų kaupimo bendrovėje dienos.“.</text:span></text:p>
      <text:p text:style-name="P191"/>
      <text:p text:style-name="P192"><text:span text:style-name="T193">7</text:span><text:span text:style-name="T194"><text:s/>straipsnis.<text:s/></text:span><text:span text:style-name="T195">Įstatymo įsigaliojimas, įgyvendinimas ir taikymas</text:span></text:p>
      <text:p text:style-name="P196"><text:span text:style-name="T197">1</text:span><text:span text:style-name="T198">.</text:span><text:span text:style-name="T199"><text:tab/></text:span><text:span text:style-name="T200">Šis įstatymas įsigalioja 2025 m. sausio 1 d.</text:span><text:span text:style-name="T201"> </text:span></text:p>
      <text:p text:style-name="P202"><text:span text:style-name="T203">2</text:span><text:span text:style-name="T204">. Asmenys, tapę pensijų fondų dalyviais iki 2024<text:s/></text:span><text:span text:style-name="T205">m. gruodžio 31 d.,  iki 2015 m. kovo 1 d. pensijų kaupimo bendrovei gali pateikti prašymą nutraukti dalyvavimą pensijų kaupime arba stabdyti pensijų įmokų pervedimą:</text:span></text:p>
      <text:p text:style-name="P206"><text:span text:style-name="T207">1</text:span><text:span text:style-name="T208">) prašymą nutraukti pensijų kaupimo sutartį pateikusių asmenų pensijos sąskaitoje sukau</text:span><text:span text:style-name="T209">ptos lėšos pervedamos į Valstybinio socialinio draudimo fondo (toliau – VSDF)  biudžetą. Pensijų fondo dalyvio pensijos sąskaitoje esantys pensijų fondo vienetai konvertuojami į pinigines lėšas šio prašymo gavimo pensijų kaupimo bendrovėje dienos pensijų f</text:span><text:span text:style-name="T210">ondo vienetų verte. Šiems asmenims už dalyvavimo pensijų kaupime iki 2024 m. gruodžio 31 d. laikotarpius Lietuvos Respublikos socialinio draudimo pensijų įstatymo nustatytas socialinio draudimo senatvės pensijų mažinimas netaikomas. Pervedamų lėšų suma (įs</text:span><text:span text:style-name="T211">kaitant dalyvio lėšomis sumokėtas pensijų įmokas, jei dalyvis jas mokėjo, ir už dalyvį iš valstybės biudžeto sumokėtas įmokas), viršijanti iš VSDF biudžeto už asmenį pervestų valstybinio socialinio draudimo įmokų sumą, įskaitoma kaip pervedimo metais VSDF<text:s/></text:span><text:span text:style-name="T212">biudžeto gautos asmens pensijų socialinio draudimo įmokos individualiajai pensijos daliai. Jei į VSDF biudžetą pervedama lėšų suma (įskaitant dalyvio lėšomis sumokėtas pensijų įmokas, jei dalyvis jas mokėjo, ir už dalyvį iš valstybės biudžeto sumokėtas įmo</text:span><text:span text:style-name="T213">kas) yra mažesnė už iš VSDF biudžeto už asmenį pervestų valstybinio socialinio draudimo įmokų sumą, šiam asmeniui Socialinio draudimo pensijų įstatymo nustatytas socialinio draudimo senatvės pensijų mažinimas už dalyvavimo pensijų kaupime iki 2024 m. gruod</text:span><text:span text:style-name="T214">žio 31 d. laikotarpius taip pat netaikomas. Papildomos dalyvio lėšomis sumokėtos pensijų įmokos dalyviams nėra grąžinamos;</text:span></text:p>
      <text:p text:style-name="P215"><text:span text:style-name="T216">2</text:span><text:span text:style-name="T217">) prašymą stabdyti pensijų įmokų pervedimą pateikusių pensijų fondų dalyvių sukauptos lėšos lieka jų pensijos sąskaitoje iki tol</text:span><text:span text:style-name="T218">, kol jų pensijų kaupimas pasibaigia šio įstatymo 1 straipsnyje išdėstyto Pensijų kaupimo įstatymo 4 straipsnio 8 dalyje nustatytais pagrindais, netaikant šio įstatymo 1 straipsnyje išdėstyto Pensijų kaupimo įstatymo 13 straipsnio nuostatų. Šiems asmenims,</text:span><text:span text:style-name="T219"><text:s/>nepriklausomai nuo jų amžiaus, ne daugiau kaip 3 kartus taikoma šio įstatymo 1 straipsnyje išdėstyto Pensijų kaupimo įstatymo 6 straipsnyje nustatyta automatinio įtraukimo procedūra. Jei automatinio įtraukimo procedūros metu asmuo nepareiškia noro atsisak</text:span><text:span text:style-name="T220">yti dalyvauti pensijų kaupime, pensijų įmokų pervedimas į šio pensijų fondo dalyvio pensijos sąskaitą atnaujinamas. Sustabdę įmokų pervedimą asmenys bet kuriuo metu gali savo iniciatyva pateikti pensijų kaupimo bendrovei prašymą atnaujinti pensijų kaupimo<text:s/></text:span><text:span text:style-name="T221">įmokų pervedimą. Pensijų įmokų pervedimas už šiuos asmenis atnaujinamas nuo trečio mėnesio, skaičiuojant nuo prašymo atnaujinti pensijų kaupimo įmokų pervedimo įregistravimo Lietuvos Respublikos pensijų kaupimo dalyvių ir išmokų gavėjų registre mėnesio, pi</text:span><text:span text:style-name="T222">rmos dienos. Nepareiškę noro atsisakyti dalyvauti pensijų kaupime arba savo iniciatyva pateikę prašymą atnaujinti pensijų kaupimo įmokų pervedimą asmenys tęsia dalyvavimą kaupime iki tol, kol jų pensijų kaupimas pasibaigia šio įstatymo 1 straipsnyje išdėst</text:span><text:span text:style-name="T223">yto Pensijų kaupimo įstatymo 4 straipsnio 8 dalyje nustatytais pagrindais.</text:span></text:p>
      <text:p text:style-name="P224"/>
      <text:p text:style-name="P225"/>
      <text:p text:style-name="P226"><text:span text:style-name="T227">Skelbiu šį Lietuvos Respublikos Seimo priimtą įstatymą.</text:span></text:p>
      <text:p text:style-name="P228"/>
      <text:p text:style-name="P229">Respublikos Prezidentas</text:p>
      <text:p text:style-name="P230"/>
      <text:p text:style-name="P231"/>
      <text:p text:style-name="P232">Teikia</text:p>
      <text:p text:style-name="P233">Seimo nariai</text:p>
      <text:p text:style-name="P234"/>
      <text:p text:style-name="P235"/>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RAITYTĖ Vaida</meta:initial-creator>
    <dc:creator>adlibuser</dc:creator>
    <meta:creation-date>2024-09-25T07:12:00Z</meta:creation-date>
    <dc:date>2024-09-25T07:12:00Z</dc:date>
    <meta:template xlink:href="Normal.dotm" xlink:type="simple"/>
    <meta:editing-cycles>2</meta:editing-cycles>
    <meta:editing-duration>PT0S</meta:editing-duration>
    <meta:document-statistic meta:page-count="3" meta:paragraph-count="131" meta:word-count="1361" meta:character-count="10011" meta:row-count="418" meta:non-whitespace-character-count="8781"/>
  </office:meta>
</office:document-meta>
</file>