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5284in" fo:text-indent="0.5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margin-left="4.5284in" fo:text-indent="0.5in">
        <style:tab-stops/>
      </style:paragraph-properties>
      <style:text-properties fo:font-weight="bold" style:font-weight-asian="bold" style:font-size-complex="12pt"/>
    </style:style>
    <style:style style:name="P4" style:parent-style-name="Normal" style:family="paragraph">
      <style:paragraph-properties fo:text-indent="0.5in"/>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fo:margin-left="4.2333in" fo:text-indent="-5.1194in">
        <style:tab-stops/>
      </style:paragraph-properties>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indent="0.4923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font-style="italic" style:font-style-asian="italic" style:font-size-complex="12pt"/>
    </style:style>
    <style:style style:name="P36" style:parent-style-name="Normal" style:family="paragraph">
      <style:paragraph-properties>
        <style:tab-stops>
          <style:tab-stop style:type="right" style:position="6.693in"/>
        </style:tab-stops>
      </style:paragraph-properties>
      <style:text-properties fo:font-style="italic" style:font-style-asian="italic" fo:text-transform="uppercase" style:font-size-complex="12pt"/>
    </style:style>
    <style:style style:name="T37"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
      <text:p text:style-name="P5">LIETUVOS RESPUBLIKOS</text:p>
      <text:p text:style-name="P6">LIETUVOS BANKO ĮSTATYMO NR. I-678 43 STRAIPSNIO PAKEITIMO<text:s/></text:p>
      <text:p text:style-name="P7">ĮSTATYMAS</text:p>
      <text:p text:style-name="P8"/>
      <text:p text:style-name="P9">2024 m. <text:s text:c="8"/>d. Nr.</text:p>
      <text:p text:style-name="P10">Vilnius</text:p>
      <text:p text:style-name="P11"/>
      <text:p text:style-name="P12"><text:span text:style-name="T13">1</text:span><text:span text:style-name="T14"><text:s/>straipsnis.<text:s/></text:span><text:span text:style-name="T15">43 straipsnio pakeitimas</text:span></text:p>
      <text:p text:style-name="P16"><text:span text:style-name="T17">Pakeisti 43 straipsnio 10 dalį ir ją išdėstyti taip:</text:span></text:p>
      <text:p text:style-name="P18"><text:span text:style-name="T19">„</text:span><text:span text:style-name="T20">10</text:span><text:span text:style-name="T21">. Pagal šio<text:s/></text:span><text:span text:style-name="T22">straipsnio 7 dalies 19–21 punktus informacija perduodama tik pateikus prašymą, kuriame prašymą teikianti įstaiga nurodo konkrečias užduotis, kurioms atlikti pagal teisės aktais nustatytus įgaliojimus būtina prašoma informacija. Prašyme turi būti tiksliai n</text:span><text:span text:style-name="T23">urodyta prašoma informacija, jos mastas, forma ir atskleidimo ar perdavimo būdas. Informacija, kuri turi būti apibendrinta ar nuasmeninta, perduodama tik prašymą pateikusios įstaigos nurodytiems asmenims, kurie atlieka su prašymą pateikusios įstaigos įgali</text:span><text:span text:style-name="T24">ojimais tiesiogiai susijusias funkcijas. Informacija, iš kurios tiesiogiai ar netiesiogiai galima nustatyti konkrečių asmens duomenų, gali būti teikiama tik Lietuvos banko patalpose.“</text:span></text:p>
      <text:p text:style-name="P25"/>
      <text:p text:style-name="P26"><text:span text:style-name="T27">2</text:span><text:span text:style-name="T28"><text:s/>straipsnis.<text:s/></text:span><text:span text:style-name="T29">Įstatymo įsigaliojimas<text:s/></text:span></text:p>
      <text:p text:style-name="P30"><text:span text:style-name="T31">Šis įstatymas įsigali</text:span><text:span text:style-name="T32">oja 2024 m. lapkričio 1 d.<text:s/></text:span></text:p>
      <text:p text:style-name="P33"/>
      <text:p text:style-name="P34"><text:span text:style-name="T35">Skelbiu šį Lietuvos Respublikos Seimo priimtą įstatymą.</text:span></text:p>
      <text:p text:style-name="P36"/>
      <text:soft-page-break/>
      <text:p text:style-name="Normal"><text:span text:style-name="T37">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ana Daukševič</meta:initial-creator>
    <dc:creator>adlibuser</dc:creator>
    <meta:creation-date>2024-04-30T10:45:00Z</meta:creation-date>
    <dc:date>2024-04-30T10:45:00Z</dc:date>
    <meta:template xlink:href="Normal.dotm" xlink:type="simple"/>
    <meta:editing-cycles>2</meta:editing-cycles>
    <meta:editing-duration>PT0S</meta:editing-duration>
    <meta:document-statistic meta:page-count="2" meta:paragraph-count="8" meta:word-count="135" meta:character-count="1127" meta:row-count="34" meta:non-whitespace-character-count="1000"/>
  </office:meta>
</office:document-meta>
</file>