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weight-complex="bold" fo:color="#000000"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5in"/>
    </style:style>
    <style:style style:name="P167" style:parent-style-name="Normal" style:family="paragraph">
      <style:paragraph-properties fo:text-align="justify" style:line-height-at-least="0.25in" fo:text-indent="0.3937in"/>
    </style:style>
    <style:style style:name="T168" style:parent-style-name="DefaultParagraphFont" style:family="text">
      <style:text-properties style:font-name-asian="Calibri" fo:font-style="italic" style:font-style-asian="italic" style:font-style-complex="italic"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style:line-height-at-least="0.25in"/>
      <style:text-properties fo:color="#000000"/>
    </style:style>
    <style:style style:name="P174" style:parent-style-name="Normal" style:family="paragraph">
      <style:paragraph-properties style:line-height-at-least="0.25in"/>
      <style:text-properties fo:color="#000000"/>
    </style:style>
    <style:style style:name="P175" style:parent-style-name="Normal" style:family="paragraph">
      <style:paragraph-properties style:line-height-at-least="0.25in"/>
      <style:text-properties fo:color="#000000"/>
    </style:style>
    <style:style style:name="P176" style:parent-style-name="Normal" style:family="paragraph">
      <style:paragraph-properties style:line-height-at-least="0.25in"/>
      <style:text-properties fo:color="#000000"/>
    </style:style>
  </office:automatic-styles>
  <office:body>
    <office:text text:use-soft-page-breaks="true">
      <text:p text:style-name="P1"/>
      <text:p text:style-name="P8">Projektas</text:p>
      <text:p text:style-name="P9"/>
      <text:p text:style-name="P10">LIETUVOS RESPUBLIKOS</text:p>
      <text:p text:style-name="P11">VALSTYBĖS IR SAVIVALDYBIŲ TURTO VALDYMO, NAUDOJIMO IR DISPONAVIMO JUO ĮSTATYMO NR. VIII-729 2, 14, 20 IR 22 STRAIPSNIŲ PAKEITIMO<text:s/></text:p>
      <text:p text:style-name="P12"><text:span text:style-name="T13">ĮSTATYMAS</text:span></text:p>
      <text:p text:style-name="P14"/>
      <text:p text:style-name="P15">2024 m. <text:s text:c="16"/>d. Nr.<text:s/></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ripažinti netekusia galios 2 straipsnio 3 dalį.<text:s/></text:span></text:p>
      <text:p text:style-name="P24"/>
      <text:p text:style-name="P25"><text:span text:style-name="T26">2</text:span><text:span text:style-name="T27"><text:s/>straipsnis.<text:s/></text:span><text:span text:style-name="T28">14 straipsnio pakeitimas</text:span></text:p>
      <text:p text:style-name="P29"><text:span text:style-name="T30">Pakeisti 14 straipsnio 1 dalies 8 punktą ir jį išdėstyti taip:</text:span></text:p>
      <text:p text:style-name="P31"><text:span text:style-name="T32">„</text:span><text:span text:style-name="T33">8</text:span><text:span text:style-name="T34">)<text:s/></text:span><text:span text:style-name="T35">kitiems subjektams, jeigu tokio perdavimo tvarka ir sąlygos nustatytos Lietuvos<text:s/></text:span><text:span text:style-name="T36">Respublikos Prezidento įstatyme, Lietuvos Respublikos neįgaliųjų socialinės integracijos įstatyme, Lietuvos Respublikos švietimo įstatyme, Lietuvos Respublikos šeimynų įstatyme, Lietuvos Respublikos Lietuvos šaulių sąjungos įstatyme, Lietuvos Respublikos i</text:span><text:span text:style-name="T37">nvesticijų įstatyme, Lietuvos Respublikos valstybės įmonės Lietuvos oro uostų valdomų oro uostų koncesijos įstatyme, Lietuvos Respublikos įstatyme „Dėl užsieniečių teisinės padėties“, Lietuvos Respublikos tarptautinėse sutartyse ar tarptautiniuose susitari</text:span><text:span text:style-name="T38">muose.“</text:span></text:p>
      <text:p text:style-name="P39"/>
      <text:p text:style-name="P40"><text:span text:style-name="T41">3</text:span><text:span text:style-name="T42"><text:s/>straipsnis.<text:s/></text:span><text:span text:style-name="T43">20 straipsnio pakeitimas</text:span></text:p>
      <text:p text:style-name="P44"><text:span text:style-name="T45">1</text:span><text:span text:style-name="T46">.</text:span><text:span text:style-name="T47"><text:s/>Pakeisti 20 straipsnio 6 dalį ir ją išdėstyti taip:</text:span></text:p>
      <text:p text:style-name="P48"><text:span text:style-name="T49">„</text:span><text:span text:style-name="T50">6</text:span><text:span text:style-name="T51">. Valstybės<text:s/></text:span><text:span text:style-name="T52">ilgalaikis materialusis, trumpalaikis materialusis ir nematerialusis</text:span><text:span text:style-name="T53"><text:s/>turtas, įsigytas vykdant Lietuvos Respublikos įsiparei</text:span><text:span text:style-name="T54">gojimus, atsirandančius dėl Lietuvos Respublikos narystės Šiaurės Atlanto Sutarties Organizacijoje, Europos Sąjungoje, Jungtinių Tautų Organizacijoje, arba skirtas iš tarptautinių sutarčių<text:s/></text:span><text:span text:style-name="T55">arba tarptautinių susitarimų</text:span><text:span text:style-name="T56"><text:s/>atsirandantiems įsipareigojimams, kole</text:span><text:span text:style-name="T57">ktyvinės gynybos operacijoms, karinėms operacijoms, tarptautinėms karinėms pratyboms</text:span><text:span text:style-name="T58"><text:s/></text:span><text:span text:style-name="T59">ar<text:s/></text:span><text:span text:style-name="T60">kitiems</text:span><text:span text:style-name="T61"><text:s/>karinio bendradarbiavimo renginiams, civilinėms misijoms<text:s/></text:span><text:span text:style-name="T62">vykdyti, taip pat skirtas paramai pagal tarptautinius susitarimus vykdomam bendradarbiavimui gynybos sr</text:span><text:span text:style-name="T63">ityje arba paramai valstybėms, kurioms Seimo priimtu teisės aktu reiškiama parama dėl prieš jas vykdomos karinės agresijos ar į jas vykdomos karinės invazijos, teikti,</text:span><text:span text:style-name="T64"><text:s/></text:span><text:span text:style-name="T65">gali būti neatlygintinai perduodamas<text:s/></text:span><text:span text:style-name="T66">nuosavybėn</text:span><text:span text:style-name="T67"><text:s/>tarptautinėms organizacijoms, kitų valst</text:span><text:span text:style-name="T68">ybių valstybinėms ar savivaldybių institucijoms, kitų valstybių viešiesiems juridiniams asmenims, jeigu toks neatlygintinas perdavimas atitinka tarptautinius įsipareigojimus</text:span><text:span text:style-name="T69">,</text:span><text:span text:style-name="T70"><text:s/></text:span><text:span text:style-name="T71">Seimo patvirtintą Nacionalinio saugumo strategiją<text:s/></text:span><text:span text:style-name="T72">arba Seimo priimtą teisės aktą<text:s/></text:span><text:span text:style-name="T73">dėl reiškiamos paramos šioje dalyje nurodytoms valstybėms.</text:span><text:span text:style-name="T74"><text:s/></text:span><text:span text:style-name="T75">Sprendimą dėl<text:s/></text:span><text:span text:style-name="T76">valstybės</text:span><text:span text:style-name="T77"><text:s/>turto neatlygintino perdavimo<text:s/></text:span><text:span text:style-name="T78">šioje dalyje nurodytų subjektų nuosavybėn</text:span><text:span text:style-name="T79"><text:s/>priima<text:s/></text:span><text:span text:style-name="T80">Vyriausybė arba</text:span><text:span text:style-name="T81"><text:s/></text:span><text:span text:style-name="T82">turto valdytojas<text:s/></text:span><text:span text:style-name="T83">Vyriausybės nustatyta tvarka.<text:s/></text:span><text:span text:style-name="T84">Vyriausybė paskiria už šios tva</text:span><text:span text:style-name="T85">rkos įgyvendinimo priežiūrą atsakingą instituciją.</text:span><text:span text:style-name="T86"><text:s/></text:span><text:span text:style-name="T87">Vyriausybės arba turto valdytojo sprendime turi būti nurodyta<text:s/></text:span><text:span text:style-name="T88">valstybės turtą perduodantis turto valdytojas</text:span><text:span text:style-name="T89">,</text:span><text:span text:style-name="T90"><text:s/></text:span><text:span text:style-name="T91">sudarantis turto perdavimo sandorį, perduodamas turtas, jo naudojimo sąlygos.“</text:span></text:p>
      <text:p text:style-name="P92"><text:span text:style-name="T93">2</text:span><text:span text:style-name="T94">.<text:s/></text:span><text:span text:style-name="T95">Pakeisti 20 straipsnio 7 dalį ir ją išdėstyti taip:</text:span></text:p>
      <text:p text:style-name="P96"><text:span text:style-name="T97">„</text:span><text:span text:style-name="T98">7</text:span><text:span text:style-name="T99">. Valstybės ir savivaldybių<text:s/></text:span><text:span text:style-name="T100">ilgalaikis materialusis, trumpalaikis materialusis ir nematerialusis</text:span><text:span text:style-name="T101"><text:s/>turtas, skirtas vystomojo bendradarbiavimo veiklai vykdyti arba humanitarinei pagalbai teikti, gali būt</text:span><text:span text:style-name="T102">i neatlygintinai perduodamas tarptautinių organizacijų, kitų valstybių valstybinių ar savivaldybių institucijų, kitų valstybių viešųjų juridinių asmenų nuosavybėn.<text:s/></text:span><text:span text:style-name="T103">Sprendimą dėl šioje dalyje nurodyto savivaldybės turto neatlygintino perdavimo priima saviva</text:span><text:span text:style-name="T104">ldybės taryba, o dėl valstybės turto neatlygintino perdavimo – Vyriausybė arba turto</text:span><text:span text:style-name="T105"><text:s/></text:span><text:soft-page-break/><text:span text:style-name="T106">valdytojas Vyriausybės nustatyta tvarka.<text:s/></text:span><text:span text:style-name="T107">Vyriausybė paskiria už šioje dalyje nurodytos tvarkos įgyvendinimo priežiūrą atsakingą instituciją</text:span><text:span text:style-name="T108">.“</text:span></text:p>
      <text:p text:style-name="P109"><text:span text:style-name="T110">3</text:span><text:span text:style-name="T111">. Pripažinti<text:s/></text:span><text:span text:style-name="T112">netekusia galios 20 straipsnio 8 dalį.</text:span></text:p>
      <text:p text:style-name="P113"/>
      <text:p text:style-name="P114"><text:span text:style-name="T115">4</text:span><text:span text:style-name="T116"><text:s/>straipsnis.<text:s/></text:span><text:span text:style-name="T117">22 straipsnio pakeitimas</text:span></text:p>
      <text:p text:style-name="P118"><text:span text:style-name="T119">1</text:span><text:span text:style-name="T120">. Pakeisti 22 straipsnio 4 dalį ir ją išdėstyti taip:</text:span></text:p>
      <text:p text:style-name="P121"><text:span text:style-name="T122">„</text:span><text:span text:style-name="T123">4</text:span><text:span text:style-name="T124">. Valstybė ar savivaldybė gali turtą investuoti įsigydama steigiamos arba įstatinį kapitalą didinančios akci</text:span><text:span text:style-name="T125">nės bendrovės ar uždarosios akcinės bendrovės akcijų, kurios visuotiniame akcininkų susirinkime valstybei ar savivaldybei (savivaldybėms) arba joms kartu suteikia daugiau negu 50 procentų balsų</text:span><text:span text:style-name="T126">, jeigu įstatymai nenustato kitaip.</text:span><text:span text:style-name="T127">“</text:span></text:p>
      <text:p text:style-name="P128"><text:span text:style-name="T129">2</text:span><text:span text:style-name="T130">. Pakeisti 22 str</text:span><text:span text:style-name="T131">aipsnio 7 dalį ir ją išdėstyti taip:</text:span></text:p>
      <text:p text:style-name="P132"><text:span text:style-name="T133">„</text:span><text:span text:style-name="T134">7</text:span><text:span text:style-name="T135">. Šio straipsnio 6 dalis netaikoma, kai steigiama akcinė bendrovė ar uždaroji akcinė bendrovė, kurios akcijų dalis priklauso valstybei arba savivaldybei,<text:s/></text:span><text:span text:style-name="T136">koncesijai</text:span><text:span text:style-name="T137"><text:s/></text:span><text:span text:style-name="T138">įgyvendinti. Tokiu atveju informacija apie akcinės</text:span><text:span text:style-name="T139"><text:s/>bendrovės ar uždarosios akcinės bendrovės,</text:span><text:span text:style-name="T140"><text:s/></text:span><text:span text:style-name="T141">kurios akcijų dalis</text:span><text:span text:style-name="T142"><text:s/></text:span><text:span text:style-name="T143">priklauso valstybei arba savivaldybei,</text:span><text:span text:style-name="T144"><text:s/>steigimą<text:s/></text:span><text:span text:style-name="T145">koncesijai</text:span><text:span text:style-name="T146"><text:s/>įgyvendinti turi būti nurodyta<text:s/></text:span><text:span text:style-name="T147">koncesijos dokumentuose</text:span><text:span text:style-name="T148">.<text:s/></text:span><text:span text:style-name="T149">Šiuose dokumentuose ir akcinės bendrovės ar uždarosios akcinės bendrovės,<text:s/></text:span><text:span text:style-name="T150">kurios akcijų dalis priklauso valstybei arba savivaldybei, steigimo koncesijai įgyvendinti sutartyje, be kituose įstatymuose nustatytų reikalavimų, turi būti nurodytas akcinės bendrovės ar uždarosios akcinės bendrovės, kurios akcijų dalis priklauso valstyb</text:span><text:span text:style-name="T151">ei arba savivaldybei, veiklos laikotarpis, kuris negali būti ilgesnis negu koncesijos sutarties laikotarpis, ir akcinės bendrovės ar uždarosios akcinės bendrovės veiklos tęstinumo sąlygos, tarp kurių turi būti nustatytos valstybės ar savivaldybės, kaip akc</text:span><text:span text:style-name="T152">ininkės, dalyvavimo bendrovės veikloje</text:span><text:span text:style-name="T153"><text:s/>sąlygos.“</text:span></text:p>
      <text:p text:style-name="P154"/>
      <text:p text:style-name="P155"><text:span text:style-name="T156">5</text:span><text:span text:style-name="T157"><text:s/>straipsnis.<text:s/></text:span><text:span text:style-name="T158">Įstatymo įsigaliojimas ir įgyvendinimas</text:span></text:p>
      <text:p text:style-name="P159"><text:span text:style-name="T160">1</text:span><text:span text:style-name="T161">. Šis įstatymas, išskyrus šio straipsnio 2 dalį, įsigalioja 2024 m. liepos 1 d.</text:span></text:p>
      <text:p text:style-name="P162"><text:span text:style-name="T163">2</text:span><text:span text:style-name="T164">. Lietuvos Respublikos Vyriausybė iki 2024 m. biržel</text:span><text:span text:style-name="T165">io 30 d. priima šio įstatymo įgyvendinamuosius teisės aktus.</text:span></text:p>
      <text:p text:style-name="P166"/>
      <text:p text:style-name="P167"><text:span text:style-name="T168">Skelbiu šį Lietuvos Respublikos Seimo priimtą įstatymą.</text:span></text:p>
      <text:p text:style-name="P169"/>
      <text:p text:style-name="P170">Respublikos Prezidentas</text:p>
      <text:p text:style-name="P171"/>
      <text:p text:style-name="P172"/>
      <text:p text:style-name="P173">Teikia<text:s/></text:p>
      <text:p text:style-name="P174">Seimo narys</text:p>
      <text:p text:style-name="P175"/>
      <text:p text:style-name="P176">Andrius Vyšni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5-23T11:04:00Z</meta:creation-date>
    <dc:date>2024-05-23T11:04:00Z</dc:date>
    <meta:print-date>2019-08-06T06:44:00Z</meta:print-date>
    <meta:template xlink:href="Normal.dotm" xlink:type="simple"/>
    <meta:editing-cycles>2</meta:editing-cycles>
    <meta:editing-duration>PT0S</meta:editing-duration>
    <meta:document-statistic meta:page-count="3" meta:paragraph-count="34" meta:word-count="662" meta:character-count="5514" meta:row-count="143" meta:non-whitespace-character-count="4886"/>
  </office:meta>
</office:document-meta>
</file>