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ableColumn39" style:family="table-column">
      <style:table-column-properties style:column-width="0.5159in"/>
    </style:style>
    <style:style style:name="TableColumn40" style:family="table-column">
      <style:table-column-properties style:column-width="0.9611in"/>
    </style:style>
    <style:style style:name="TableColumn41" style:family="table-column">
      <style:table-column-properties style:column-width="2.4604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2798in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top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top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5 M. KOVO 19 D. NUTARIMO<text:s/><text:line-break/>NR. XII-1556 „DĖL LIETUVOS RESPUBLIKOS SEIMO VI (PAVASARIO) SESIJOS DARBŲ PROGRAMOS“ PAKEITIMO</text:p>
      <text:p text:style-name="P21"/>
      <text:p text:style-name="P22">2015 m.<text:s text:c="30"/><text:s/>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Lietuvos Respublikos Seimo VI (pavasario) sesijos darbų programą, patvirtintą Lietuvos Respublikos Seimo 2015 m. kovo 19 d. nutarimu Nr. XII-1556 „Dėl Lietuvos Respublikos Seimo VI (pavasario) sesijos darbų programos“, ir III skyrių „Lietuvos Respublikos Seimo narių ir Lietuvos Respublikos Seimo frakcijų siūlomi teis</text:span><text:span text:style-name="T35">ės aktų projektai“ papildyti 113</text:span><text:span text:style-name="T36"> punktu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13.</text:p>
            </table:table-cell>
            <table:table-cell table:style-name="TableCell47">
              <text:p text:style-name="P48"><text:span text:style-name="T49">XIIP-</text:span><text:span text:style-name="T50">2957</text:span></text:p>
            </table:table-cell>
            <table:table-cell table:style-name="TableCell51">
              <text:p text:style-name="Normal">Miškų įstatymo Nr. I-671 11 straipsnio pakeitimo<text:s/><text:span text:style-name="T52">įstatymas</text:span></text:p>
            </table:table-cell>
            <table:table-cell table:style-name="TableCell53">
              <text:p text:style-name="P54"><text:span text:style-name="T55">Seimo nariai</text:span></text:p>
            </table:table-cell>
            <table:table-cell table:style-name="TableCell56">
              <text:p text:style-name="P57"><text:span text:style-name="T58">Seimo nariai</text:span><text:span text:style-name="T59">“</text:span></text:p>
            </table:table-cell>
          </table:table-row>
        </table:table>
        <text:p text:style-name="P60"/>
        <text:p text:style-name="P61"/>
        <text:p text:style-name="P62"/>
        <text:p text:style-name="P63">Seimo Pirmininkė</text:p>
        <text:p text:style-name="P64"/>
        <text:p text:style-name="P65"/>
        <text:p text:style-name="P66"/>
        <text:p text:style-name="P67">Teikia:</text:p>
        <text:p text:style-name="P68">Seimo narys<text:s/></text:p>
        <text:p text:style-name="P69"/>
        <text:p text:style-name="P70">Eugenijus Gentvilas<text:span text:style-name="T7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21T08:11:00Z</meta:creation-date>
    <dc:date>2015-04-21T08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22" meta:character-count="851" meta:row-count="62" meta:non-whitespace-character-count="751"/>
  </office:meta>
</office:document-meta>
</file>