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margin-left="4.9222in" fo:text-indent="-0.688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 fo:margin-left="4.9222in" fo:text-indent="-0.688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P84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line-height="150%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</office:automatic-styles>
  <office:body>
    <office:text text:use-soft-page-breaks="true">
      <text:p text:style-name="P1"/>
      <text:p text:style-name="P9">Projekto Nr. XIVP-282(3)</text:p>
      <text:p text:style-name="P10">lyginamasis variantas<text:s/></text:p>
      <text:p text:style-name="P11"/>
      <text:p text:style-name="P12">LIETUVOS RESPUBLIKOS</text:p>
      <text:p text:style-name="P13">VIETOS SAVIVALDOS ĮSTATYMO NR. I-533 <text:s/>31 STRAIPSNIO PAKEITIMO<text:s/></text:p>
      <text:p text:style-name="P14">ĮSTATYMAS</text:p>
      <text:p text:style-name="P15"/>
      <text:p text:style-name="P16">2021 m. <text:s text:c="30"/>d. Nr.</text:p>
      <text:p text:style-name="P17">Vilnius</text:p>
      <text:p text:style-name="P18"/>
      <text:p text:style-name="P19"><text:span text:style-name="T20">1</text:span><text:span text:style-name="T21"><text:s/>straipsnis.</text:span><text:span text:style-name="T22"><text:s/></text:span><text:span text:style-name="T23">31 straipsnio pakeitimas</text:span></text:p>
      <text:p text:style-name="P24"><text:span text:style-name="T25">1</text:span><text:span text:style-name="T26">. Pakeisti</text:span><text:span text:style-name="T27"><text:s/>31 straipsnio 8 dalį ir ją išdėstyti taip:</text:span></text:p>
      <text:p text:style-name="P28"><text:span text:style-name="T29">„</text:span><text:span text:style-name="T30">8</text:span><text:span text:style-name="T31">. Seniūnas yra seniūnijos vadovas, seniūnijai skirtų asignavimų valdytojas. Seniūnas yra valstybės tarnautojas: seniūnijos – savivaldybės administracijos filialo – seniūnas yra karjeros valstybės tarnautojas,</text:span><text:span text:style-name="T32"><text:s/>seniūnijos – biudžetinės įstaigos – seniūnas yra valstybės tarnautojas – įstaigos vadovas. Seniūnui – biudžetinės įstaigos vadovui nustatoma 5 metų kadencija. Kadencijų skaičius nėra ribojamas.“</text:span></text:p>
      <text:p text:style-name="P33"><text:span text:style-name="T34">2</text:span><text:span text:style-name="T35">. Pakeisti 31 straipsnio 9 dalį ir ją išdėstyti tai</text:span><text:span text:style-name="T36">p:</text:span></text:p>
      <text:p text:style-name="P37"><text:span text:style-name="T38">„</text:span><text:span text:style-name="T39">9</text:span><text:span text:style-name="T40">. Seniūną – savivaldybės administracijos filialo vadovą – į pareigas priima ir iš jų atleidžia savivaldybės administracijos direktorius, vadovaudamasis šiuo įstatymu ir Valstybės tarnybos įstatymu. Į seniūno - savivaldybės administracijos filialo va</text:span><text:span text:style-name="T41">dovo pareigas priimama tik konkurso būdu, išskyrus atvejį, kai asmeniui, savo noru atsistatydinusiam iš seniūno - savivaldybės administracijos filialo vadovo pareigų, atkuriamas valstybės tarnautojo statusas taikant Valstybės tarnybos įstatymo 17 straipsni</text:span><text:span text:style-name="T42">o 2 ir 3 dalyse numatytas garantijas. Į seniūno - savivaldybės administracijos filialo vadovo pareigas negali būti priimamas asmuo taikant Valstybės tarnybos įstatymo 49 straipsnio 1 dalyje numatytą garantiją, išskyrus atvejį, kai dėl savivaldybės administ</text:span><text:span text:style-name="T43">racijoje atliekamos seniūnijų, kurių forma yra filialas, struktūrinės pertvarkos naikinama seniūno - savivaldybės administracijos filialo vadovo pareigybė. Priimant į seniūno - savivaldybės administracijos filialo vadovo pareigas taip pat netaikomos Valsty</text:span><text:span text:style-name="T44">bės tarnybos įstatymo nuostatos dėl perkėlimo į seniūno - savivaldybės administracijos filialo vadovo pareigas po karjeros valstybės tarnautojų vertinimo ir tarnybinio kaitumo. Pretendentų į seniūno - savivaldybės administracijos filialo vadovo pareigas ko</text:span><text:span text:style-name="T45">nkurso komisija sudaroma iš 7 narių; ne mažiau kaip 3 ir ne daugiau kaip 4 šios komisijos nariai turi būti tos seniūnijos aptarnaujamos teritorijos išplėstinės seniūnaičių sueigos deleguoti asmenys.“</text:span></text:p>
      <text:p text:style-name="P46"><text:span text:style-name="T47">3</text:span><text:span text:style-name="T48">. Pakeisti 31 straipsnio 10 dalį ir ją išdėstyt</text:span><text:span text:style-name="T49">i taip:</text:span></text:p>
      <text:p text:style-name="P50"><text:span text:style-name="T51">„</text:span><text:span text:style-name="T52">10</text:span><text:span text:style-name="T53">. Seniūną – biudžetinės įstaigos vadovą – į pareigas priima ir iš jų atleidžia savivaldybės administracijos direktorius, vadovaudamasis šiuo įstatymu ir Valstybės tarnybos<text:s/></text:span><text:soft-page-break/><text:span text:style-name="T54">įstatymu. Į seniūno -<text:s/></text:span><text:span text:style-name="T55">biudžetinės įstaigos vadovo</text:span><text:span text:style-name="T56"><text:s/>pareigas priimama tik</text:span><text:span text:style-name="T57"><text:s/>konkurso būdu, išskyrus atveją, kai kitai 5 metų kadencijai priimamas seniūnas -<text:s/></text:span><text:span text:style-name="T58">biudžetinės įstaigos vadovas</text:span><text:span text:style-name="T59">, kurio iki tol eitos kadencijos metu visi metiniai tarnybinės veiklos vertinimai buvo geri arba labai geri. Pretendentų į seniūno – biudžetinės į</text:span><text:span text:style-name="T60">staigos vadovo pareigas konkurso komisija sudaroma iš 7 narių; ne mažiau kaip 3 ir ne daugiau kaip 4 šios komisijos nariai turi būti tos seniūnijos aptarnaujamos teritorijos išplėstinės seniūnaičių sueigos deleguoti asmenys.“</text:span></text:p>
      <text:p text:style-name="P61"/>
      <text:p text:style-name="P62"><text:span text:style-name="T63">2</text:span><text:span text:style-name="T64"><text:s/>straipsnis.<text:s/></text:span><text:span text:style-name="T65">Įstat</text:span><text:span text:style-name="T66">ymo įsigaliojimas, įgyvendinimas ir taikymas</text:span></text:p>
      <text:p text:style-name="P67"><text:span text:style-name="T68">1</text:span><text:span text:style-name="T69">. Šis įstatymas, išskyrus šio straipsnio 2 dalį, įsigalioja 2021 m. spalio 1 d.</text:span></text:p>
      <text:p text:style-name="P70"><text:span text:style-name="T71">2</text:span><text:span text:style-name="T72">. Lietuvos Respublikos Vyriausybė iki 2021 m. rugsėjo 30 d. priima šio įstatymo įgyvendinamuosius teisės aktus.<text:s/></text:span></text:p>
      <text:p text:style-name="P73"><text:span text:style-name="T74">3</text:span><text:span text:style-name="T75">.<text:s/></text:span><text:span text:style-name="T76">Seniūnai – savivaldybių administracijų filialų vadovai, iki šio įstatymo įsigaliojimo šias pareigas ėję kaip karjeros valstybės tarnautojai (be nustatytos kadencijos), šias pareigas eina ir įsigaliojus šiam įstatymui.</text:span></text:p>
      <text:p text:style-name="P77"><text:span text:style-name="T78">4</text:span><text:span text:style-name="T79">. Priėmimo į seniūnų – savivaldyb</text:span><text:span text:style-name="T80">ių administracijų filialų vadovų pareigas procedūros, pradėtos vykdyti iki šio įstatymo įsigaliojimo, vykdomos iki šio įstatymo galiojusių teisės aktų nustatyta tvarka, o į seniūnų pareigas priimti asmenys šias pareigas eina nustatytą 5 metų kadenciją.”</text:span></text:p>
      <text:p text:style-name="P81"/>
      <text:p text:style-name="P82"><text:span text:style-name="T83">Skelbiu šį Lietuvos Respublikos Seimo priimtą įstatymą.</text:span></text:p>
      <text:p text:style-name="P84"/>
      <text:p text:style-name="P85">Respublikos Prezidentas<text:s/></text:p>
      <text:p text:style-name="P86"/>
      <text:p text:style-name="P87">Teikia:<text:tab/></text:p>
      <text:p text:style-name="P88"><text:span text:style-name="T89">Seimo nariai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LR SADM</meta:initial-creator>
    <dc:creator>adlibuser</dc:creator>
    <meta:creation-date>2021-06-07T10:25:00Z</meta:creation-date>
    <dc:date>2021-06-07T10:25:00Z</dc:date>
    <meta:print-date>2019-03-12T11:4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9372212BE21FD3449416523FD618DB71</meta:user-defined>
    <meta:user-defined meta:name="_dlc_DocIdItemGuid">64f10f98-07d4-4ed2-900d-12c681f23727</meta:user-defined>
    <meta:document-statistic meta:page-count="2" meta:paragraph-count="36" meta:word-count="483" meta:character-count="3919" meta:row-count="108" meta:non-whitespace-character-count="3472"/>
  </office:meta>
</office:document-meta>
</file>