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722in">
        <style:tab-stops>
          <style:tab-stop style:type="right" style:position="6.7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0.74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indent="0.4784in"/>
      <style:text-properties fo:font-size="10pt" style:font-size-asian="10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balandžio <text:s/>d. Nr.<text:s/></text:span><text:span text:style-name="T13">T3-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</text:span><text:span text:style-name="T18">rymo ir vykdymo tvarkos aprašo, patvirtinto Vilniaus rajono savivaldybės tarybos 2023 m. birželio 9 d. sprendimu Nr. T3-152 „Dėl Vilniaus rajono savivaldybės biudžeto sudarymo ir vykdymo tvarkos aprašo patvirtinimo“, 54 punktu, Vilniaus rajono savivaldybės</text:span><text:span text:style-name="T19"><text:s/>mero 2024 m. balandžio 15 <text:s/>d. <text:s/>potvarkiu Nr. M22-593 „Dėl sprendimo „Dėl Vilniaus rajono savivaldybės 2024 metų biudžeto asignavimų perskirstymo“ projekto teikimo“, atsižvelgdama į Vilniaus rajono savivaldybės administracijos skyrių vedėjų prašymus, Vilni</text:span><text:span text:style-name="T20">aus rajono savivaldybės taryba <text:s/>n u s p r e n d ž i a:<text:s/></text:span></text:p>
      <text:p text:style-name="P21"><text:span text:style-name="T22">Perskirstyti Vilniaus rajono savivaldybės 2024 metų biudžeto asignavimus:</text:span><text:span text:style-name="T23"><text:tab/></text:span></text:p>
      <text:p text:style-name="P24"><text:span text:style-name="T25">1</text:span><text:span text:style-name="T26">.</text:span><text:span text:style-name="T27"><text:tab/>Savivaldybės savarankiškosioms funkcijoms finansuoti (1 priedas);<text:s/></text:span></text:p>
      <text:p text:style-name="P28"><text:span text:style-name="T29">2</text:span><text:span text:style-name="T30">.</text:span><text:span text:style-name="T31"><text:tab/>Mokymo lėšas, skirtas ugdymo reikmėms fina</text:span><text:span text:style-name="T32">nsuoti (2 priedas).</text:span></text:p>
      <text:p text:style-name="P33"/>
      <text:p text:style-name="P34"/>
      <text:p text:style-name="P35"/>
      <text:p text:style-name="Normal"><text:span text:style-name="T36">Savivaldybės meras <text:s text:c="99"/>Robert Duchnevič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Irena Vysockienė, tel.</text:span><text:span text:style-name="T65"><text:s/>+37025754085,<text:s/></text:span><text:span text:style-name="T66">irena.vysockiene@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4-17T05:33:00Z</meta:creation-date>
    <dc:date>2024-04-17T05:33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91" meta:character-count="1465" meta:row-count="64" meta:non-whitespace-character-count="1288"/>
  </office:meta>
</office:document-meta>
</file>