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20" style:parent-style-name="Normal" style:family="paragraph">
      <style:paragraph-properties fo:text-align="justify" fo:line-height="150%" fo:text-indent="0.4736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736in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 SEIMAS</text:p>
      <text:p text:style-name="P5"/>
      <text:p text:style-name="P6">NUTARIMAS</text:p>
      <text:p text:style-name="P7">DĖL INTERPELIACIJOS LIETUVOS RESPUBLIKOS<text:s/>ŽEMĖS ŪKIO<text:s/>MINISTRUI<text:s/>KĘSTUČIUI NAVICKUI</text:p>
      <text:p text:style-name="P8"/>
      <text:p text:style-name="P9"><text:span text:style-name="T10">20</text:span><text:span text:style-name="T11">22</text:span><text:span text:style-name="T12"><text:s/>m.<text:s/></text:span><text:span text:style-name="T13">birželio</text:span><text:span text:style-name="T14"><text:s text:c="3"/>d. Nr.</text:span></text:p>
      <text:p text:style-name="P15">Vilnius</text:p>
      <text:p text:style-name="P16"/>
      <text:p text:style-name="P17"/>
      <text:p text:style-name="P18"/>
      <text:p text:style-name="P19">Lietuvos Respublikos Seimas, apsvarstęs Lietuvos Respublikos<text:s/>žemės ūkio<text:s/>ministro<text:s/>Kęstučio<text:s/>Navicko<text:s/>atsakymą į Seimo narių grupės interpeliaciją ir vadovaudamasis Lietuvos Respublikos Konstitucijos 61 straipsniu ir Seimo statuto 222 straipsniu, n u t a r i a:</text:p>
      <text:p text:style-name="P20">1 straipsnis.</text:p>
      <text:p text:style-name="P21">Pritarti Lietuvos Respublikos<text:s/>žemės ūkio<text:s/>ministro<text:s/>Kęstučio NAVICKO<text:s/>atsakymui į Seimo narių grupės interpeliaciją.</text:p>
      <text:p text:style-name="P22"/>
      <text:p text:style-name="P23"/>
      <text:soft-page-break/>
      <text:p text:style-name="P24">Seimo Pirmininkas<text:tab/></text:p>
      <text:p text:style-name="P25"/>
      <text:p text:style-name="P26">Teikia<text:s/></text:p>
      <text:p text:style-name="P27">Redakcinės komisijos pirmininkas</text:p>
      <text:p text:style-name="P28">Seimo narys</text:p>
      <text:p text:style-name="P29"/>
      <text:p text:style-name="P30">Andrius Vyšniauskas</text:p>
      <text:p text:style-name="P31"/>
      <text:p text:style-name="P32"><text:span text:style-name="T33">20</text:span><text:span text:style-name="T34">22</text:span><text:span text:style-name="T35">-06-07</text:span>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GEDAITĖ Milda</meta:initial-creator>
    <dc:creator>adlibuser</dc:creator>
    <meta:creation-date>2022-06-07T13:40:00Z</meta:creation-date>
    <dc:date>2022-06-07T13:40:00Z</dc:date>
    <meta:print-date>2022-06-07T13:0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85" meta:character-count="651" meta:row-count="36" meta:non-whitespace-character-count="583"/>
  </office:meta>
</office:document-meta>
</file>