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.0013in" table:align="left"/>
    </style:style>
    <style:style style:name="TableRow3" style:family="table-row">
      <style:table-row-properties style:min-row-height="0.732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style:line-height-at-least="0.1666in" fo:margin-left="-0.075in" fo:margin-right="-0.2562in">
        <style:tab-stops/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margin-right="-0.4805in" fo:text-indent="0.6701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 fo:language="en" fo:country="GB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ableRow11" style:family="table-row">
      <style:table-row-properties style:min-row-height="1.6437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TableRow21" style:family="table-row">
      <style:table-row-properties style:min-row-height="0.6201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/>
      <style:text-properties style:font-size-complex="12pt"/>
    </style:style>
    <style:style style:name="P26" style:parent-style-name="Normal" style:family="paragraph">
      <style:paragraph-properties fo:text-align="justify" fo:margin-right="0.068in"/>
    </style:style>
    <style:style style:name="P27" style:parent-style-name="Normal" style:family="paragraph">
      <style:paragraph-properties fo:text-align="justify" fo:line-height="150%" fo:margin-right="-0.1458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125in" fo:text-indent="0.52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125in" fo:text-indent="0.571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125in" fo:text-indent="0.549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125in" fo:text-indent="0.5715in"/>
      <style:text-properties style:font-size-complex="12pt"/>
    </style:style>
    <style:style style:name="P42" style:parent-style-name="Normal" style:family="paragraph">
      <style:paragraph-properties fo:text-indent="0.0493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Text Box 2" text:anchor-type="paragraph" svg:x="4.98125in" svg:y="-0.24514in" svg:width="1.66667in" svg:height="0.33333in" style:rel-width="scale" style:rel-height="scale"><draw:text-box><text:p text:style-name="P7">Projektas</text:p><text:p text:style-name="P8"/></draw:text-box><svg:title/><svg:desc/></draw:frame></text:span><text:span text:style-name="T9"><draw:frame draw:z-index="0" draw:id="id1" draw:style-name="a1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32"/>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Pagėgių savivaldybės taryba</text:p>
            <text:p text:style-name="P15"/>
            <text:p text:style-name="P16"/>
            <text:p text:style-name="P17"/>
            <text:p text:style-name="P18">sprendimas</text:p>
            <text:p text:style-name="P19"/>
            <text:p text:style-name="P20">DĖL pagėgių savivaldybės tarybos 2013 m. gegužės 28 d. SPRENDIMO NR. t-141 „dėl VIDURINIO UGDYMO PROGRAMŲ AKREDITACIJOS VILKYŠKIŲ VIDURINĖJE MOKYKLOJE“ 1 punkto PAKEITIMO <text:s/></text:p>
          </table:table-cell>
        </table:table-row>
        <table:table-row table:style-name="TableRow21">
          <table:table-cell table:style-name="TableCell22">
            <text:p text:style-name="P23"/>
            <text:p text:style-name="P24">2014 m. sausio 29 d. Nr. T-</text:p>
            <text:p text:style-name="P25">Pagėgiai</text:p>
          </table:table-cell>
        </table:table-row>
      </table:table>
      <text:p text:style-name="P26"/>
      <text:p text:style-name="P27"><text:span text:style-name="T28">Vadovaudamasi Lietuvos Respublikos vietos savivaldos įstatymo 18 straipsnio 1 dalimi, atsižvelgdama į Pagėgių sav. Vilkyškių Johaneso Bobrovskio vidurinės mokyklos 2014 m. sausio 15 d. raštą „Dėl vidurinio ugdymo programų akreditacijos datų pakeitimo“, Pag</text:span><text:span text:style-name="T29">ėgių savivaldybės taryba <text:s/>n u s p r e n d ž i a:</text:span></text:p>
      <text:p text:style-name="P30"><text:span text:style-name="T31">1</text:span><text:span text:style-name="T32">. Pakeisti Pagėgių savivaldybės tarybos 2013 m. gegužės 28 d. sprendimo Nr. T-141 „Dėl vidurinio ugdymo programų akreditacijos Vilkyškių vidurinėje mokykloje“ 1 punktą ir jį išdėstyti taip:</text:span></text:p>
      <text:p text:style-name="P33"><text:span text:style-name="T34">„</text:span><text:span text:style-name="T35">1</text:span><text:span text:style-name="T36">. Patvirti</text:span><text:span text:style-name="T37">nti vidurinio ugdymo programų akreditacijos datą Pagėgių sav. Vilkyškių Johaneso Bobrovskio vidurinėje mokykloje – 2014 metų IV-asis ketvirtis“.</text:span></text:p>
      <text:p text:style-name="P38"><text:span text:style-name="T39">2</text:span><text:span text:style-name="T40">. Apie sprendimo priėmimą oficialiai paskelbti Teisės aktų registre.</text:span></text:p>
      <text:p text:style-name="P41">Šis sprendimas gali būti<text:s/>skundžiamas Lietuvos Respublikos administracinių bylų teisenos įstatymo nustatyta tvarka.</text:p>
      <text:p text:style-name="P42"/>
      <text:p text:style-name="P43"><text:span text:style-name="T44">SUDERINTA:</text:span></text:p>
      <text:p text:style-name="P45"/>
      <text:p text:style-name="P46">Administracijos direktorius <text:s text:c="68"/>Vaidas Bendaravičius</text:p>
      <text:p text:style-name="P47"/>
      <text:p text:style-name="P48">Kalbos ir archyvo tvarkytoja <text:s text:c="4"/><text:s text:c="62"/>Laimutė Mickevičienė</text:p>
      <text:p text:style-name="P49"/>
      <text:p text:style-name="P50">Bendrojo ir juridinio skyriaus vedėja <text:s text:c="53"/>Adelija Truškauskienė</text:p>
      <text:p text:style-name="P51"/>
      <text:p text:style-name="P52">Ruošė Virginija Sirvidienė,</text:p>
      <text:p text:style-name="P53">Švietimo skyriaus vedėja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SYSTEM</dc:creator>
    <meta:creation-date>2014-02-10T14:00:00Z</meta:creation-date>
    <dc:date>2014-02-10T14:00:00Z</dc:date>
    <meta:print-date>2013-07-06T0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