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BEZDONIŲ JULIJAUS SLOVACKIO G</text:span><text:span text:style-name="T8">IMNAZIJOS NUOSTATŲ PATVIRTINIMO<text:s/></text:span></text:p>
      <text:p text:style-name="P9"/>
      <text:p text:style-name="P10">2024 m. ....................... .......... d. Nr. T3-........</text:p>
      <text:p text:style-name="P11">Vilnius</text:p>
      <text:p text:style-name="P12"/>
      <text:p text:style-name="P13"><text:span text:style-name="T14">Vadovaudamasi<text:s/></text:span><text:span text:style-name="T15">Lietuvos 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1">į Vilniaus rajono savivaldybės mero 2024 m. gegužės 8 d.<text:s/></text:span><text:span text:style-name="T22">potvarkį Nr. M22-732 „Dėl Vilniaus rajono savivaldybės bendrojo ugdymo mokyklų nuostatų tvirtinimo“, Vilniaus rajono savivaldybės taryba <text:s text:c="2"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Bezdonių Julijau</text:span><text:span text:style-name="T31">s Slovackio gimnazijos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Bezdonių Julijaus Slovackio gimnazijos direktorių pasirašyti</text:span><text:span text:style-name="T37"><text:line-break/>Vilniaus r. Bezdonių Julijaus Slovackio gimnazijos nuostatus, įregistruoti juos Juridinių asmenų registre bei atlikti kit</text:span><text:span text:style-name="T38">us su tuo susijusius veiksmus teisės aktų nustatyta tvarka.<text:s/></text:span></text:p>
      <text:p text:style-name="P39"><text:span text:style-name="T40">3</text:span><text:span text:style-name="T41">.</text:span><text:span text:style-name="T42"><text:tab/></text:span><text:span text:style-name="T43">Pripažinti netekusiu galios<text:s/></text:span><text:span text:style-name="T44">nuo 1 punkte patvirtintų nuostatų įregistravimo Juridinių asmenų registre dienos<text:s/></text:span><text:span text:style-name="T45">Vilniaus rajono savivaldybės tarybos 2021 m. gruodžio 17 d. sprendimą</text:span><text:span text:style-name="T46"><text:line-break/>Nr. T3-32</text:span><text:span text:style-name="T47">7 „D</text:span><text:span text:style-name="T48">ėl Vilniaus r. Bezdonių Julijaus Slovackio<text:s/></text:span><text:span text:style-name="T49">gimnazijos nuostatų patvirtinimo“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Savivaldybės meras <text:s text:c="58"/><text:s text:c="49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Božena Šarandina, tel. +37052636200, el. paštas<text:s/></text:span><text:span text:style-name="T91">bozena.sarandin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19T13:08:00Z</meta:creation-date>
    <dc:date>2024-08-19T13:08:00Z</dc: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7" meta:row-count="13" meta:non-whitespace-character-count="1651"/>
  </office:meta>
</office:document-meta>
</file>