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4145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8.757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text-properties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9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fo:language="en" fo:country="US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P54" style:parent-style-name="Normal" style:family="paragraph">
      <style:paragraph-properties fo:text-align="justify" fo:text-indent="0.9in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444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07%" fo:text-indent="0.8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07%" fo:text-indent="0.5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line-height="107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paragraph-properties fo:text-align="justify" fo:line-height="107%" fo:text-indent="0.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07%" fo:text-indent="0.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07%" fo:text-indent="0.2958in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07%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07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07%" fo:margin-left="2.7in" fo:text-indent="0.9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07%" fo:margin-left="2.7in" fo:text-indent="0.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LIETUVOS RESPUBLIKOS</text:span></text:p>
      <text:p text:style-name="P17"><text:span text:style-name="T18">ATLIEKŲ TVARKYMO ĮSTATYMO<text:s/></text:span><text:span text:style-name="T19">NR. viii-787<text:s/></text:span><text:span text:style-name="T20">2 ir 34 STRAIPSNIŲ PAKEITIMO</text:span></text:p>
      <text:p text:style-name="P21"><text:span text:style-name="T22">ĮSTATYMAS</text:span></text:p>
      <text:p text:style-name="P23"/>
      <text:p text:style-name="P24">2020 m. <text:s text:c="26"/>d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papildymas</text:span></text:p>
      <text:p text:style-name="P32"/>
      <text:p text:style-name="P33"><text:span text:style-name="T34">1</text:span><text:span text:style-name="T35">. Papildyti 2 straipsnį<text:s/></text:span><text:span text:style-name="T36">55 punktu ir j</text:span><text:span text:style-name="T37">į išdėstyti taip:</text:span></text:p>
      <text:p text:style-name="P38"><text:span text:style-name="T39">„</text:span><text:span text:style-name="T40">55</text:span><text:span text:style-name="T41">. Perdirbtos atliekos – iš antrinių žaliavų pagaminti, tos pačios ar kitos paskirties, nuolat perdirbami produktai ar medžiagos.”</text:span></text:p>
      <text:p text:style-name="P42"><text:span text:style-name="T43">2</text:span><text:span text:style-name="T44">. Papildyti 2 straipsn</text:span><text:span text:style-name="T45">į<text:s/></text:span><text:span text:style-name="T46">63 punktu ir jį išdėstyti taip:</text:span></text:p>
      <text:p text:style-name="P47"><text:span text:style-name="T48">„</text:span><text:span text:style-name="T49">63</text:span><text:span text:style-name="T50">. Sutvarkytos atliekos – perdirbtos atliekos ar antrinės žaliavos, paruoštos nuolat perdirbamų produktų ar medžiagų gamybai ar panaudotos energijai gauti.”</text:span></text:p>
      <text:p text:style-name="P51"><text:span text:style-name="T52">3</text:span><text:span text:style-name="T53">. Buvusius 2 straipsnio 55-68 punktus laikyti atitinkamai 56-70 punktais.</text:span></text:p>
      <text:p text:style-name="P54"/>
      <text:p text:style-name="P55"><text:span text:style-name="T56">2</text:span><text:span text:style-name="T57"><text:s/>straipsnis.<text:s/></text:span><text:span text:style-name="T58">34 straipsnio pakeitimas</text:span></text:p>
      <text:p text:style-name="P59"/>
      <text:p text:style-name="P60"><text:span text:style-name="T61">1</text:span><text:span text:style-name="T62">. Pakeisti 34</text:span><text:span text:style-name="T63"><text:s/></text:span><text:span text:style-name="T64">straipsnio 1 dalį ir išdėstyti taip:</text:span></text:p>
      <text:p text:style-name="P65"><text:span text:style-name="T66">„</text:span><text:span text:style-name="T67">1</text:span><text:span text:style-name="T68">. Atliekų tvarkymo programa (toliau – Programa) sudaroma atliekų tvarkymo finansavimo galimybėms padidinti<text:s/></text:span><text:span text:style-name="T69">ir principo „teršėjas moka“ įgyvendinimui užtikrinti</text:span><text:span text:style-name="T70">.“</text:span></text:p>
      <text:p text:style-name="P71"><text:span text:style-name="T72">Pakeisti 34</text:span><text:span text:style-name="T73"><text:s/></text:span><text:span text:style-name="T74">straipsnio 2 dalį ir išdėstyti taip:</text:span></text:p>
      <text:p text:style-name="P75"><text:span text:style-name="T76">„</text:span><text:span text:style-name="T77">2</text:span><text:span text:style-name="T78">.<text:s/></text:span><text:span text:style-name="T79">Programos lėšas sudaro Mokesčio už aplinkos teršimą įstatyme nustatytas mokestis už aplinkos teršimą apmokestinamųjų gaminių ir pakuotės atliekomis, mokestis už aplinkos teršimą sąvartyne šalinamomis atliekomis, mokestis už<text:s/></text:span><text:span text:style-name="T80">aplinkos teršimą nepavojingas<text:s/></text:span><text:span text:style-name="T81">atliekas deginant nepavojingų atliekų įrenginiuose,<text:s/></text:span><text:span text:style-name="T82">taip pat lėšos, gautos pagal šio Įstatymo 34</text:span><text:span text:style-name="T83">1</text:span><text:span text:style-name="T84"><text:s/>straipsnio 7 dalyje, 34</text:span><text:span text:style-name="T85">2</text:span><text:span text:style-name="T86"><text:s/>straipsnio 3 dalyje, 34</text:span><text:span text:style-name="T87">5</text:span><text:span text:style-name="T88"><text:s/>straipsnio 2 dalyje ir 34</text:span><text:span text:style-name="T89">12</text:span><text:span text:style-name="T90"><text:s/>straipsnio 2 dalyje nurodytus dokumentus, užtikrinančius<text:s/></text:span><text:span text:style-name="T91">atliekų tvarkymo</text:span><text:span text:style-name="T92"><text:s/>finansavimą.“</text:span></text:p>
      <text:p text:style-name="Normal"/>
      <text:p text:style-name="P93"><text:span text:style-name="T94">2</text:span><text:span text:style-name="T95">. Papildyti 34</text:span><text:span text:style-name="T96"><text:s/></text:span><text:span text:style-name="T97">straipsnio 3 dalį 5 punktu ir jį išdėstyti taip:</text:span></text:p>
      <text:p text:style-name="P98"><text:span text:style-name="T99">5</text:span><text:span text:style-name="T100">) Remti žiedinės ekonomikos principais grindžiamas veiklas ir projektus atliekų naudojimo bei atliekų susidarymo prevencijos srityse. Mokestis už aplinkos teršimą, numatytas šio Įstatymo 34 straipsnio 2 dalyje, turi būti naudojamas konkrečių atliekų sutvarkymui - už apmokestinamuosius gaminius, pakuotes ir kitas atliekas atitinkamai apmokestinamųjų gaminių, pakuočių ir kitų atliekų sutvarkymui; skatinamas pirminio rūšiavimo sprendimai, investicijos į atliekų perdirbimą, perdirbamų gaminių ir produktų kūrimą ir gamybą, produktų ilgaamžiškumo užtikrinimą; mažinamas neperspektyvių atliekų šalinimo būdų, tokių kaip deginimas bei sąvartynai, naudojimas.“</text:span></text:p>
      <text:p text:style-name="Normal"/>
      <text:p text:style-name="P101"><text:span text:style-name="T102">3</text:span><text:span text:style-name="T103"><text:s/>straipsnis.<text:s/></text:span><text:span text:style-name="T104">Įstatymo įsigaliojimas ir įgyvendinimas</text:span></text:p>
      <text:p text:style-name="P105"/>
      <text:p text:style-name="P106"/>
      <text:p text:style-name="P107"/>
      <text:p text:style-name="P108"><text:span text:style-name="T109">1</text:span><text:span text:style-name="T110">. Šis įstatymas, išskyrus šio straipsnio 2 dalį, įsigalioja 2020 m. gegužės 1 d.<text:s/></text:span></text:p>
      <text:p text:style-name="Normal"/>
      <text:p text:style-name="P111"><text:span text:style-name="T112">2</text:span><text:span text:style-name="T113">. Lietuvos Respublikos Vyriausybė ar jos įgaliota institucija iki 2020 m. balandžio 30 d. priima šio įstatymo įgyvendinamuosius teisės aktus.</text:span></text:p>
      <text:p text:style-name="Normal"/>
      <text:p text:style-name="P114"><text:span text:style-name="T115">Skelbiu šį Lietuvos Respublikos Seimo priimtą įstatymą.</text:span></text:p>
      <text:p text:style-name="P116"/>
      <text:p text:style-name="P117">Respublikos Prezidentas</text:p>
      <text:p text:style-name="P118"/>
      <text:p text:style-name="P119"/>
      <text:p text:style-name="Normal"/>
      <text:p text:style-name="P120"><text:span text:style-name="T121">Teikia</text:span></text:p>
      <text:p text:style-name="P122"><text:span text:style-name="T123">Seimo nariai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><text:span text:style-name="T130">Virginija Vingrienė</text:span></text:p>
      <text:p text:style-name="P131">Simonas Gentvilas (pasirašė 2020-06-02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20-06-02T07:29:00Z</meta:creation-date>
    <dc:date>2020-06-02T07:29:00Z</dc:date>
    <meta:template xlink:href="Normal.dotm" xlink:type="simple"/>
    <meta:editing-cycles>2</meta:editing-cycles>
    <meta:editing-duration>PT0S</meta:editing-duration>
    <meta:document-statistic meta:page-count="2" meta:paragraph-count="75" meta:word-count="338" meta:character-count="2704" meta:row-count="101" meta:non-whitespace-character-count="2441"/>
  </office:meta>
</office:document-meta>
</file>