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PSICHIKOS SVEIKATOS CENTRO 2019 METŲ<text:s/>FINANSINIŲ ATASKAITŲ RINKINIO PATVIRTINIMO IR PRITARIMO 2019 METŲ VEIKLOS ATASKAITAI</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psichi</text:span><text:span text:style-name="T49">kos sveikatos centro 2019 m. finansinių ataskaitų rinkinį (pridedama).</text:span></text:p>
      <text:p text:style-name="P50"><text:span text:style-name="T51">2</text:span><text:span text:style-name="T52">. Pritarti VšĮ Raseinių psichikos sveikatos centro 2019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22T05:49:00Z</meta:creation-date>
    <dc:date>2020-04-22T05:49:00Z</dc:date>
    <meta:print-date>2020-04-20T11:12:00Z</meta:print-date>
    <meta:template xlink:href="Normal.dotm" xlink:type="simple"/>
    <meta:editing-cycles>2</meta:editing-cycles>
    <meta:editing-duration>PT0S</meta:editing-duration>
    <meta:document-statistic meta:page-count="1" meta:paragraph-count="15" meta:word-count="201" meta:character-count="1547" meta:row-count="48" meta:non-whitespace-character-count="1361"/>
  </office:meta>
</office:document-meta>
</file>