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line-height="115%" fo:margin-left="4.8236in" fo:text-indent="-0.2951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P28" style:parent-style-name="Normal" style:family="paragraph">
      <style:paragraph-properties fo:text-align="justify" fo:line-height="115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text-align="justify" fo:line-height="115%" fo:text-indent="0.3937in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line-height="115%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3937in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1" style:parent-style-name="Normal" style:family="paragraph">
      <style:paragraph-properties fo:text-align="justify" fo:line-height="115%" fo:text-indent="0.3937in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P55" style:parent-style-name="Normal" style:family="paragraph">
      <style:paragraph-properties fo:text-align="justify" fo:line-height="115%" fo:text-indent="0.3937in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S2" style:family="section">
      <style:section-properties fo:margin-left="0in" fo:margin-right="0in" style:writing-mode="lr-tb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0" style:parent-style-name="Normal" style:family="paragraph">
      <style:paragraph-properties fo:text-align="justify" fo:line-height="115%" fo:text-indent="0.5in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15%"/>
      <style:text-properties style:font-size-complex="12pt"/>
    </style:style>
    <style:style style:name="P66" style:parent-style-name="Normal" style:family="paragraph">
      <style:paragraph-properties fo:line-height="115%"/>
      <style:text-properties style:font-size-complex="12pt"/>
    </style:style>
    <style:style style:name="P67" style:parent-style-name="Normal" style:family="paragraph">
      <style:paragraph-properties fo:line-height="115%"/>
      <style:text-properties style:font-size-complex="12pt"/>
    </style:style>
    <style:style style:name="P68" style:parent-style-name="Normal" style:family="paragraph">
      <style:paragraph-properties fo:line-height="115%"/>
      <style:text-properties style:font-size-complex="12pt"/>
    </style:style>
    <style:style style:name="P69" style:parent-style-name="Normal" style:family="paragraph">
      <style:paragraph-properties fo:line-height="115%"/>
      <style:text-properties style:font-size-complex="12pt"/>
    </style:style>
    <style:style style:name="P70" style:parent-style-name="Normal" style:family="paragraph">
      <style:paragraph-properties fo:line-height="115%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FFFFFF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 Nr. XIVP-455(2)</text:span></text:p>
      <text:p text:style-name="P15"/>
      <text:p text:style-name="P16"/>
      <text:p text:style-name="P17"><text:span text:style-name="T18">LIETUVOS RESPUBLIKOS</text:span></text:p>
      <text:p text:style-name="P19"><text:span text:style-name="T20">VIETOS SAVIVALDOS įstatymo nr. I-533 7 straipsnio<text:s/></text:span><text:span text:style-name="T21">pakeitimo<text:s/></text:span></text:p>
      <text:p text:style-name="P22"><text:span text:style-name="T23">įstatymas</text:span></text:p>
      <text:p text:style-name="P24"/>
      <text:p text:style-name="P25">2021 m.          d. Nr.      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1</text:span><text:span text:style-name="T32"><text:s/>straipsnis.<text:s/></text:span><text:span text:style-name="T33">7 straipsnio pakeitimas</text:span></text:p>
        <text:p text:style-name="P34"><text:span text:style-name="T35">Pakeisti 7 straipsnio 39 punktą ir jį išdėstyti taip:</text:span></text:p>
        <text:p text:style-name="P36"><text:span text:style-name="T37">„</text:span><text:span text:style-name="T38">39</text:span><text:span text:style-name="T39">) koordinuotai teikiamų paslaugų vaikams nuo gimimo iki 18 metų (turintiems didelių ir labai didelių specialiųjų ugdymosi poreikių – iki<text:s/></text:span><text:span text:style-name="T40">mokslo metų, kuriais jiems sueina<text:s/></text:span><text:span text:style-name="T41">21 metai, pabaigos</text:span><text:span text:style-name="T42">,</text:span><text:s/>o tiems, kurie dėl ligos mokėsi su pertraukomis ir pateikė<text:s/><text:span text:style-name="T43">tokių<text:s/></text:span><text:span text:style-name="T44">pertraukų priežastį pagrindžiančius dokumentus,</text:span><text:s/>– iki mokslo metų, kuriais jiems sueina 23 metai, pabaigos<text:span text:style-name="T45">) ir vaiko atstovams pagal įstatymą koordinavimas;“.</text:span></text:p>
        <text:p text:style-name="P46"/>
        <text:p text:style-name="P47"><text:span text:style-name="T48">2</text:span><text:span text:style-name="T49"><text:s/>straipsnis.<text:s/></text:span><text:span text:style-name="T50">Įstatymo įsigaliojimas ir įgyvendinimas</text:span></text:p>
        <text:p text:style-name="P51"><text:span text:style-name="T52">1</text:span><text:span text:style-name="T53">. Šis įstatymas, išskyrus š</text:span><text:span text:style-name="T54">io straipsnio 2 dalį, įsigalioja 2021 m. rugsėjo 1 d.</text:span></text:p>
        <text:p text:style-name="P55"><text:span text:style-name="T56">2</text:span><text:span text:style-name="T57">. Lietuvos Respublikos švietimo, mokslo ir sporto ministras, Lietuvos Respublikos socialinės apsaugos ir darbo ministras ir Lietuvos Respublikos sveikatos apsaugos ministras iki 2021 m. rugpjūčio 3</text:span><text:span text:style-name="T58">1 d. priima šio įstatymo įgyvendinamuosius teisės aktus.</text:span></text:p>
      </text:section>
      <text:section text:name="Sect2" text:style-name="S2">
        <text:p text:style-name="P59"/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>Respublikos Prezidentas</text:p>
        <text:p text:style-name="P66"/>
        <text:p text:style-name="P67"/>
        <text:p text:style-name="P68"/>
        <text:p text:style-name="P69">Teikia</text:p>
        <text:p text:style-name="P70"><text:span text:style-name="T71">Švietimo ir mokslo komiteto pirmininkas</text:span><text:span text:style-name="T72"><text:tab/></text:span><text:span text:style-name="T73">(Parašas)</text:span><text:span text:style-name="T74"><text:tab/></text:span><text:span text:style-name="T75"><text:tab/></text:span><text:span text:style-name="T76"><text:tab/>Artūras Žuk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7-01T07:26:00Z</meta:creation-date>
    <dc:date>2021-07-01T07:26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57b086dc-99a7-4b2c-b77a-f8e9c3cefeb0</meta:user-defined>
    <meta:document-statistic meta:page-count="1" meta:paragraph-count="10" meta:word-count="159" meta:character-count="1253" meta:row-count="26" meta:non-whitespace-character-count="1104"/>
  </office:meta>
</office:document-meta>
</file>