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text-align="center" fo:margin-right="-0.0361in"/>
      <style:text-properties style:font-name-asian="Lucida Sans Unicode" fo:font-weight="bold" style:font-weight-asian="bold" style:font-weight-complex="bold" fo:text-transform="uppercase" style:font-size-complex="12pt" style:language-complex="en" style:country-complex="US" fo:hyphenate="false"/>
    </style:style>
    <style:style style:name="P13" style:parent-style-name="Normal" style:family="paragraph">
      <style:paragraph-properties fo:text-align="center" fo:margin-right="-0.0361in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complex="en" style:country-complex="US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 fo:text-indent="0.5in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paragraph-properties fo:text-align="center"/>
      <style:text-properties style:font-name-asian="Lucida Sans Unicode" style:font-size-complex="12pt" style:language-complex="en" style:country-complex="US" fo:hyphenate="false"/>
    </style:style>
    <style:style style:name="P19" style:parent-style-name="Normal" style:family="paragraph">
      <style:paragraph-properties fo:text-align="center"/>
      <style:text-properties style:font-name-asian="Lucida Sans Unicode" style:font-size-complex="12pt" style:language-complex="en" style:country-complex="US" fo:hyphenate="false"/>
    </style:style>
    <style:style style:name="P20" style:parent-style-name="Normal" style:family="paragraph">
      <style:paragraph-properties fo:text-align="center" fo:text-indent="0.5in"/>
      <style:text-properties style:font-name-asian="Lucida Sans Unicode" style:font-size-complex="12pt" style:language-complex="en" style:country-complex="US" fo:hyphenate="false"/>
    </style:style>
    <style:style style:name="P21" style:parent-style-name="Normal" style:family="paragraph">
      <style:paragraph-properties fo:keep-with-next="always" text:number-lines="false" fo:text-align="center" fo:text-indent="0.5in"/>
      <style:text-properties style:font-name-asian="Lucida Sans Unicode" style:font-size-complex="12pt" style:language-complex="en" style:country-complex="US" fo:hyphenate="false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2958in"/>
      <style:text-properties style:font-size-complex="12pt"/>
    </style:style>
    <style:style style:name="P41" style:parent-style-name="Normal" style:family="paragraph">
      <style:paragraph-properties fo:text-align="justify" fo:line-height="150%" fo:text-indent="0.2958in"/>
      <style:text-properties fo:hyphenate="false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44" style:parent-style-name="Normal" style:family="paragraph">
      <style:paragraph-properties fo:text-align="justify" fo:text-indent="0.2958in"/>
      <style:text-properties fo:font-style="italic" style:font-style-asian="italic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2958in"/>
      <style:text-properties style:language-asian="ar" style:country-asian="SA" fo:hyphenate="false"/>
    </style:style>
    <style:style style:name="P46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hyphenate="false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text-transform="uppercase" style:font-size-complex="12pt" style:language-asian="ar" style:country-asian="SA" fo:hyphenate="false"/>
    </style:style>
  </office:automatic-styles>
  <office:body>
    <office:text text:use-soft-page-breaks="true">
      <text:p text:style-name="P1"/>
      <text:p text:style-name="P8">Projektas<text:s/>Nr. XIIIP-994(2)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MINAMATOS KONVENCIJOS DĖL GYVSIDABRIO</text:span><text:span text:style-name="T16"><text:s/>ratifikavimo</text:span></text:p>
      <text:p text:style-name="P17"/>
      <text:p text:style-name="P18">2017 m. <text:s text:c="15"/>d. Nr. <text:s text:c="5"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Konvencijos ratifikavimas</text:span></text:p>
      <text:p text:style-name="P26"><text:span text:style-name="T27">Lietuvos Respublikos Seimas, vadovaudamasis Lietuvos Respublikos Konstitucijos 67 straipsnio 16 punktu, 138 straipsnio pirmosios dalies 6 punktu ir atsižvelgdamas į Lietuvos Respublikos Prezidento 2017 m. liepos 13 d. dekretą Nr. 1K-1031, ratifikuoja<text:s/></text:span><text:span text:style-name="T28">2013 m. spalio 10 d.</text:span><text:span text:style-name="T29"><text:s/></text:span><text:span text:style-name="T30">Kumamoto mieste<text:s/></text:span><text:span text:style-name="T31">priimtą Minamatos konvenciją dėl gyvsidabrio (toliau – Konvencija).</text:span></text:p>
      <text:p text:style-name="Normal"/>
      <text:p text:style-name="P32"><text:span text:style-name="T33">2</text:span><text:span text:style-name="T34"><text:s/>straipsnis.<text:s/></text:span><text:span text:style-name="T35">Pasiūlymai Lietuvos Respublikos Vyriausybei</text:span></text:p>
      <text:p text:style-name="P36"><text:span text:style-name="T37">Lietuvos Respublikos Vyriausybė</text:span><text:span text:style-name="T38">, vadovaudamasi Konvencijos 17 straipsnio 4 dalimi, paskiria<text:s/></text:span><text:span text:style-name="T39">nacionalinę kontaktinę instituciją, kuri būtų atsakinga už keitimąsi informacija pagal šią Konvenciją, įskaitant dėl importuojančiųjų Šalių sutikimo pagal Konvencijos 3 straipsnį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ta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Teikia</text:p>
      <text:p text:style-name="P59"/>
      <text:p text:style-name="P60">Seimo Užsienio reikalų komiteto pirmininkas</text:p>
      <text:p text:style-name="P61">Juozas Bernatonis</text:p>
      <text:p text:style-name="P62">2017-09-27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9-27T12:05:00Z</meta:creation-date>
    <dc:date>2017-09-27T12:05:00Z</dc:date>
    <meta:print-date>2017-03-22T14:0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78" meta:row-count="28" meta:non-whitespace-character-count="956"/>
  </office:meta>
</office:document-meta>
</file>