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end" fo:margin-left="4.5284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fo:font-size="7pt" style:font-size-asian="7pt" style:font-size-complex="7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fo:font-size="7pt" style:font-size-asian="7pt" style:font-size-complex="7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43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1.0833in"/>
        </style:tab-stops>
      </style:paragraph-properties>
    </style:style>
    <style:style style:name="P93" style:parent-style-name="Normal" style:family="paragraph">
      <style:paragraph-properties fo:text-align="justify" fo:line-height="150%"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
      <text:p text:style-name="P8"/>
      <text:p text:style-name="P9">Projektas Nr.XIIIP-4657(2)</text:p>
      <text:p text:style-name="P10"/>
      <text:p text:style-name="P11">LIETUVOS RESPUBLIKOS</text:p>
      <text:p text:style-name="P12">DARBO KODEKSO 47 STRAIPSNIO PAKEITIMO</text:p>
      <text:p text:style-name="P13">ĮSTATYMAS</text:p>
      <text:p text:style-name="P14"/>
      <text:p text:style-name="P15">2020 m. <text:s text:c="21"/>d. Nr.</text:p>
      <text:p text:style-name="P16">Vilnius</text:p>
      <text:p text:style-name="P17"/>
      <text:p text:style-name="P18"><text:span text:style-name="T19">1</text:span><text:span text:style-name="T20"><text:s/>straipsnis.<text:s/></text:span><text:span text:style-name="T21">47 straipsnio pakeitimas</text:span></text:p>
      <text:p text:style-name="P22"><text:span text:style-name="T23">Pakeisti 47 straipsnį ir jį išdėstyti taip:</text:span></text:p>
      <text:p text:style-name="P24"><text:span text:style-name="T25">„</text:span><text:span text:style-name="T26">47</text:span><text:span text:style-name="T27"><text:s/>straipsnis.<text:s/></text:span><text:span text:style-name="T28">Prastova</text:span></text:p>
      <text:p text:style-name="P29"><text:span text:style-name="T30">1</text:span><text:span text:style-name="T31">.<text:s/></text:span><text:span text:style-name="T32">Darbdavys darbuotojui ar darbuotojų grupei gali skelbti prastovą, kai:</text:span></text:p>
      <text:p text:style-name="P33"><text:span text:style-name="T34">1</text:span><text:span text:style-name="T35">)</text:span><text:span text:style-name="T36"><text:s/></text:span><text:span text:style-name="T37">darbdavys negali suteikti darbuotojui darbo sutartyje sulygto darbo dėl objektyvių priežasčių ne dėl darbuotojo kaltės ir darbuotojas nesutinka dirbti kito jam pasi</text:span><text:span text:style-name="T38">ūlyto darbo;</text:span></text:p>
      <text:p text:style-name="P39"><text:span text:style-name="T40">2</text:span><text:span text:style-name="T41">)</text:span><text:span text:style-name="T42"><text:s/></text:span><text:span text:style-name="T43">Lietuvos Respublikos Vyriausybė paskelbia ekstremaliąją situaciją ir karantiną ir darbdavys dėl to negali suteikti darbuotojui darbo sutartyje sulygto darbo, nes dėl darbo organizavimo ypatumų nėra galimybės sulygto darbo dirbti nuotoli</text:span><text:span text:style-name="T44">niu būdu arba darbuotojas nesutinka dirbti kito jam pasiūlyto darbo.</text:span></text:p>
      <text:p text:style-name="P45"><text:span text:style-name="T46">2</text:span><text:span text:style-name="T47">. Šio straipsnio 1 dalies 1 punkte nustatytu atveju:</text:span></text:p>
      <text:p text:style-name="P48"><text:span text:style-name="T49">1</text:span><text:span text:style-name="T50">) kai darbdavys paskelbia prastovą, trunkančią iki vienos darbo dienos, darbuotojui mokamas vidutinis jo darbo užmokestis ir</text:span><text:span text:style-name="T51"><text:s/>darbdavys turi teisę reikalauti darbuotojo būti darbovietėje;</text:span></text:p>
      <text:p text:style-name="P52"><text:span text:style-name="T53">2</text:span><text:span text:style-name="T54">) kai darbdavys paskelbia prastovą ilgesniam laikotarpiui negu viena darbo diena, bet ne ilgiau kaip trims darbo dienoms, negali būti reikalaujama, kad darbuotojas atvyktų į darbovietę kas</text:span><text:span text:style-name="T55">dien ilgesniam negu viena valanda laikui. Buvimo darbovietėje per prastovą laiku jam mokamas vidutinis jo darbo užmokestis, o kitu prastovos laikotarpiu, kai darbuotojas neprivalo būti darbe, jam mokama du trečdaliai vidutinio jo darbo užmokesčio;</text:span></text:p>
      <text:p text:style-name="P56"><text:span text:style-name="T57">3</text:span><text:span text:style-name="T58">) k</text:span><text:span text:style-name="T59">ai darbdavys paskelbia prastovą neterminuotai arba ilgesniam negu trijų darbo dienų laikotarpiui, darbuotojas neprivalo atvykti į darbovietę, tačiau turi būti pasirengęs atvykti į darbovietę kitą darbo dieną po darbdavio pranešimo. Už prastovos laiką iki t</text:span><text:span text:style-name="T60">rijų darbo dienų mokama šios dalies 1 ir 2 punktuose nustatyta tvarka, o už kitą prastovos laikotarpį jam paliekama keturiasdešimt procentų vidutinio jo darbo užmokesčio;</text:span></text:p>
      <text:p text:style-name="P61"><text:span text:style-name="T62">4</text:span><text:span text:style-name="T63">) kalendorinį mėnesį, kurį darbuotojui buvo paskelbta prastova, darbuotojo<text:s/></text:span><text:span text:style-name="T64">gaunamas darbo užmokestis už tą mėnesį negali būti mažesnis negu Lietuvos Respublikos Vyriausybės patvirtinta minimalioji mėnesinė alga, kai jo darbo sutartyje sulygta visa darbo laiko norma;</text:span></text:p>
      <text:p text:style-name="P65"><text:span text:style-name="T66">5</text:span><text:span text:style-name="T67">) darbdavys gali paskelbti darbuotojui dalinę prastovą, kai</text:span><text:span text:style-name="T68"><text:s/>tam tikram laikotarpiui sumažinamas darbo dienų per savaitę skaičius (ne mažiau kaip dviem darbo dienomis) ar darbo valandų per dieną skaičius (ne mažiau kaip trimis darbo valandomis). Dalinės prastovos laikotarpiais, kai darbuotojas neprivalo būti darbe,</text:span><text:span text:style-name="T69"><text:s/>jam mokamas darbo užmokestis šios dalies 2 ir 3 punktuose nustatyta tvarka.<text:s/></text:span></text:p>
      <text:p text:style-name="P70"><text:span text:style-name="T71">3</text:span><text:span text:style-name="T72">. Paskelbus prastovą šio straipsnio 1 dalies 2 punkte nustatytu atveju:</text:span></text:p>
      <text:p text:style-name="P73"><text:span text:style-name="T74">1</text:span><text:span text:style-name="T75">) ne vėliau kaip per vieną darbo dieną nuo prastovos paskelbimo darbdavys Lietuvos Respublikos v</text:span><text:span text:style-name="T76">yriausiojo valstybinio darbo inspektoriaus nustatyta tvarka informuoja Valstybinę darbo inspekciją apie prastovos paskelbimą darbuotojui;</text:span></text:p>
      <text:p text:style-name="P77"><text:span text:style-name="T78">2</text:span><text:span text:style-name="T79">) iš darbuotojo negali būti reikalaujama, kad jis atvyktų į darbovietę;</text:span></text:p>
      <text:p text:style-name="P80"><text:span text:style-name="T81">3</text:span><text:span text:style-name="T82">) prastovos laikotarpiu darbdavys da</text:span><text:span text:style-name="T83">rbuotojui moka darbo užmokestį, ne mažesnį kaip Lietuvos Respublikos Vyriausybės patvirtinta minimalioji mėnesinė alga,</text:span><text:s/><text:span text:style-name="T84">kai jo darbo sutartyje sulygta visa darbo laiko norma. Darbdaviui, išskyrus darbdavį, kurio teisinė forma yra biudžetinė įstaiga, patirt</text:span><text:span text:style-name="T85">ų darbo užmokesčio už prastovą išlaidų dalis kompensuojama Lietuvos Respublikos užimtumo įstatyme nustatytu dydžiu ir tvarka;<text:s/></text:span></text:p>
      <text:p text:style-name="P86"><text:span text:style-name="T87">4</text:span><text:span text:style-name="T88">) d</text:span><text:span text:style-name="T89">arbdavys gali paskelbti darbuotojui dalinę prastovą, kai tam tikram laikotarpiui sumažinamas darbo dienų per savaitę skai</text:span><text:span text:style-name="T90">čius (ne mažiau kaip dviem darbo dienomis) ar darbo valandų per dieną skaičius (ne mažiau kaip trimis darbo valandomis).</text:span><text:span text:style-name="T91"><text:s/>Tokiu atveju už darbo laiką mokamas darbo užmokestis, o už prastovos laiką mokama šios dalies 3 punkte nustatyta tvarka proporcingai.“</text:span></text:p>
      <text:p text:style-name="P92"/>
      <text:p text:style-name="P93"><text:span text:style-name="T94">2</text:span><text:span text:style-name="T95"><text:s/>straipsnis.<text:s/></text:span><text:span text:style-name="T96">Įstatymo taikymas</text:span></text:p>
      <text:p text:style-name="P97"><text:span text:style-name="T98">Darbdaviai, iki šio įstatymo įsigaliojimo paskelbę darbuotojams prastovą<text:s/></text:span><text:span text:style-name="T99">Lietuvos Respublikos darbo kodekso 47 straipsnio 1 dalies 2 punkte nustatytu atveju, ne vėliau kaip per tris darbo dienas nuo šio įsta</text:span><text:span text:style-name="T100">tymo įsigaliojimo informuoja Lietuvos Respublikos valstybinę darbo inspekciją prie Socialinės apsaugos ir darbo ministerijos apie prastovos paskelbimą darbuotojams, vadovaudamiesi Lietuvos Respublikos vyriausiojo valstybinio darbo inspektoriaus šio įstatym</text:span><text:span text:style-name="T101">o 1 straipsniu keičiamo Lietuvos Respublikos darbo kodekso 47 straipsnio 3 dalies 1 punkte nustatyta tvarka. <text:s/></text:span></text:p>
      <text:p text:style-name="P102"><text:span text:style-name="T103">Skelbiu šį Lietuvos Respublikos Seimo priimtą įstatymą.</text:span></text:p>
      <text:p text:style-name="Normal"><text:span text:style-name="T104">Respublikos Prezidentas</text:span></text:p>
      <text:p text:style-name="Normal"/>
      <text:p text:style-name="Normal"><text:span text:style-name="T105">Teikia</text:span></text:p>
      <text:p text:style-name="Normal"><text:span text:style-name="T106">Socialinių reikalų ir darbo komiteto vardu</text:span></text:p>
      <text:p text:style-name="Normal"><text:span text:style-name="T107">Komiteto pirmininkė</text:span></text:p>
      <text:p text:style-name="Normal"><text:span text:style-name="T108">Rimantė Šalaševičiū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4-01T13:09:00Z</meta:creation-date>
    <dc:date>2020-04-01T13:09:00Z</dc:date>
    <meta:print-date>2020-03-31T11:4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ef11597-4dd8-4773-91d1-e80f4f1c9e7f</meta:user-defined>
    <meta:document-statistic meta:page-count="2" meta:paragraph-count="74" meta:word-count="607" meta:character-count="4570" meta:row-count="252" meta:non-whitespace-character-count="4037"/>
  </office:meta>
</office:document-meta>
</file>