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0006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weight-complex="bold"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fo:language="en" fo:country="U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text-position="super 62.5%"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2.5%"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2.5%"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fo:font-weight="bold" style:font-weight-asian="bold" style:text-position="super 62.5%"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end"/>
      <style:text-properties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4923in"/>
        </style:tab-stops>
      </style:paragraph-properties>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354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text-position="super 62.5%"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text-position="super 62.5%"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style:font-name-asian="Calibri" fo:font-weight="bold" style:font-weight-asian="bold" style:font-weight-complex="bold"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text-position="super 62.5%"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text-position="super 62.5%"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354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indent="0.4923in"/>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2.5%"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text-position="super 62.5%"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FF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text-position="super 62.5%"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text-position="super 62.5%"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2.5%"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text-position="super 62.5%"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1.209in"/>
        </style:tab-stops>
      </style:paragraph-properties>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indent="0.5in">
        <style:tab-stops>
          <style:tab-stop style:type="left" style:position="1.4277in"/>
        </style:tab-stops>
      </style:paragraph-properties>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text-position="super 62.5%"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text-position="super 62.5%"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IDFont+F4"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IDFont+F4"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9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563C1"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T800" style:parent-style-name="DefaultParagraphFont" style:family="text">
      <style:text-properties fo:color="#0563C1"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size-complex="12pt" fo:language="en" fo:country="U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2.5%"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text-indent="0.543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text-position="super 62.5%"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fo:letter-spacing="0.0013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492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492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fo:background-color="#FFFFFF">
        <style:tab-stops>
          <style:tab-stop style:type="left" style:position="0.4923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per 62.5%" style:font-size-complex="12pt"/>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justify" fo:text-indent="0.5in">
        <style:tab-stops>
          <style:tab-stop style:type="left" style:position="0.6895in"/>
        </style:tab-stops>
      </style:paragraph-properties>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text-indent="0.543in">
        <style:tab-stops>
          <style:tab-stop style:type="left" style:position="0.4923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text-position="super 62.5%"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FF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style-complex="italic" fo:color="#000000"/>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fo:language="en" fo:country="GB"/>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style:font-weight-complex="bold" fo:color="#000000" style:font-size-complex="12pt" fo:language="en" fo:country="GB"/>
    </style:style>
    <style:style style:name="T941" style:parent-style-name="DefaultParagraphFont" style:family="text">
      <style:text-properties style:font-weight-complex="bold" fo:color="#000000" style:font-size-complex="12pt" fo:language="en" fo:country="GB"/>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margin-right="0.0062in" fo:text-indent="0.5in"/>
    </style:style>
    <style:style style:name="T944" style:parent-style-name="DefaultParagraphFont" style:family="text">
      <style:text-properties fo:color="#000000" fo:font-size="11pt" style:font-size-asian="11pt" style:font-size-complex="11pt" style:language-asian="en" style:country-asian="GB"/>
    </style:style>
    <style:style style:name="T945" style:parent-style-name="DefaultParagraphFont" style:family="text">
      <style:text-properties fo:color="#000000" fo:font-size="11pt" style:font-size-asian="11pt" style:font-size-complex="11pt" style:language-asian="en" style:country-asian="GB"/>
    </style:style>
    <style:style style:name="T946" style:parent-style-name="DefaultParagraphFont" style:family="text">
      <style:text-properties fo:color="#000000" fo:font-size="11pt" style:font-size-asian="11pt" style:font-size-complex="11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P953" style:parent-style-name="Normal" style:family="paragraph">
      <style:paragraph-properties fo:text-align="justify" fo:margin-right="0.0062in" fo:text-indent="0.5in"/>
    </style:style>
    <style:style style:name="T954" style:parent-style-name="DefaultParagraphFont" style:family="text">
      <style:text-properties style:font-weight-complex="bold" fo:color="#000000" style:font-size-complex="12pt" fo:language="en" fo:country="GB"/>
    </style:style>
    <style:style style:name="T955" style:parent-style-name="DefaultParagraphFont" style:family="text">
      <style:text-properties style:font-weight-complex="bold" fo:color="#000000" style:font-size-complex="12pt" fo:language="en" fo:country="GB"/>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margin-right="0.0062in"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font-style="italic" style:font-style-asian="italic"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text-position="super 62.5%"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text-position="super 62.5%"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tab-stops>
          <style:tab-stop style:type="left" style:position="6.398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6.398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6.398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6.398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2.5%"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fo:language="en" fo:country="US"/>
    </style:style>
    <style:style style:name="T1181" style:parent-style-name="DefaultParagraphFont" style:family="text">
      <style:text-properties fo:color="#000000" style:font-size-complex="12pt" fo:language="en" fo:country="US"/>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tyle-complex="italic" style:font-size-complex="12pt" fo:language="en" fo:country="US"/>
    </style:style>
    <style:style style:name="T1227" style:parent-style-name="DefaultParagraphFont" style:family="text">
      <style:text-properties style:font-style-complex="italic" style:text-position="super 62.5%" style:font-size-complex="12pt" fo:language="en" fo:country="US"/>
    </style:style>
    <style:style style:name="T1228" style:parent-style-name="DefaultParagraphFont" style:family="text">
      <style:text-properties style:font-style-complex="italic" style:font-size-complex="12pt" fo:language="en" fo:country="US"/>
    </style:style>
    <style:style style:name="T1229" style:parent-style-name="DefaultParagraphFont" style:family="text">
      <style:text-properties style:font-style-complex="italic" style:text-position="super 62.5%" style:font-size-complex="12pt" fo:language="en" fo:country="US"/>
    </style:style>
    <style:style style:name="T1230" style:parent-style-name="DefaultParagraphFont" style:family="text">
      <style:text-properties style:font-style-complex="italic" style:font-size-complex="12pt" fo:language="en" fo:country="US"/>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fo:letter-spacing="0.0013in"/>
    </style:style>
    <style:style style:name="T1259" style:parent-style-name="DefaultParagraphFont" style:family="text">
      <style:text-properties style:font-style-complex="italic" fo:color="#000000" fo:letter-spacing="0.0013in"/>
    </style:style>
    <style:style style:name="T1260" style:parent-style-name="DefaultParagraphFont" style:family="text">
      <style:text-properties style:font-style-complex="italic"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style:font-style-complex="italic" fo:color="#000000" fo:letter-spacing="0.0013in"/>
    </style:style>
    <style:style style:name="T1263" style:parent-style-name="DefaultParagraphFont" style:family="text">
      <style:text-properties style:font-style-complex="italic"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5in">
        <style:tab-stops>
          <style:tab-stop style:type="left" style:position="0.6895in"/>
        </style:tab-stops>
      </style:paragraph-properties>
    </style:style>
    <style:style style:name="T1271" style:parent-style-name="DefaultParagraphFont" style:family="text">
      <style:text-properties fo:font-weight="bold" style:font-weight-asian="bold" style:font-size-complex="12pt" fo:language="en" fo:country="US"/>
    </style:style>
    <style:style style:name="T1272" style:parent-style-name="DefaultParagraphFont" style:family="text">
      <style:text-properties fo:font-weight="bold" style:font-weight-asian="bold" style:font-size-complex="12pt" fo:language="en" fo:country="U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name-asian="Calibri" fo:font-weight="bold" style:font-weight-asian="bold"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6895in"/>
        </style:tab-stops>
      </style:paragraph-properties>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fo:font-weight="bold" style:font-weight-asian="bold" style:font-weight-complex="bold" fo:color="#000000" style:font-size-complex="12pt"/>
    </style:style>
    <style:style style:name="T1328" style:parent-style-name="DefaultParagraphFont" style:family="text">
      <style:text-properties style:font-name-asian="Calibri" fo:font-weight="bold" style:font-weight-asian="bold" style:font-weight-complex="bold"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43in">
        <style:tab-stops>
          <style:tab-stop style:type="left" style:position="0.689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fo:color="#000000" style:font-size-complex="12pt" fo:language="en" fo:country="US"/>
    </style:style>
    <style:style style:name="T1386" style:parent-style-name="DefaultParagraphFont" style:family="text">
      <style:text-properties fo:color="#000000" style:font-size-complex="12pt" fo:language="en" fo:country="US"/>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2.5%"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tyle-complex="italic"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2.5%"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text-indent="0.5354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text-position="super 62.5%" style:font-size-complex="12pt" style:language-asian="lt" style:country-asian="L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2.5%"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43in">
        <style:tab-stops>
          <style:tab-stop style:type="center" style:position="3.346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text-position="super 62.5%"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5909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color="#000000" style:font-size-complex="12pt" fo:background-color="#FFFFFF"/>
    </style:style>
    <style:style style:name="P1457" style:parent-style-name="Normal" style:family="paragraph">
      <style:paragraph-properties fo:text-align="justify" fo:text-indent="0.5in">
        <style:tab-stops>
          <style:tab-stop style:type="left" style:position="0.5909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590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5909in"/>
        </style:tab-stops>
      </style:paragraph-properties>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2.5%"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2.5%"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2.5%" style:font-size-complex="12pt" style:language-asian="lt" style:country-asian="LT"/>
    </style:style>
    <style:style style:name="T1565" style:parent-style-name="DefaultParagraphFont" style:family="text">
      <style:text-properties fo:color="#FF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5354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weight-complex="bold" fo:color="#000000" style:font-size-complex="12pt" style:language-asian="en" style:country-asian="GB"/>
    </style:style>
    <style:style style:name="T161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en" style:country-asian="GB"/>
    </style:style>
    <style:style style:name="T1618" style:parent-style-name="DefaultParagraphFont" style:family="text">
      <style:text-properties fo:color="#000000" style:text-position="super 62.5%" style:font-size-complex="12pt" style:language-asian="en" style:country-asian="GB"/>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weight-complex="bold" fo:color="#000000" style:font-size-complex="12pt" style:language-asian="en" style:country-asian="GB"/>
    </style:style>
    <style:style style:name="T163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en" style:country-asian="GB"/>
    </style:style>
    <style:style style:name="T1639" style:parent-style-name="DefaultParagraphFont" style:family="text">
      <style:text-properties fo:color="#000000" style:text-position="super 62.5%" style:font-size-complex="12pt" style:language-asian="en" style:country-asian="GB"/>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text-position="super 62.5%"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text-position="super 62.5%"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2.5%"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2.5%"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text-position="super 62.5%"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2.5%"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text-position="super 62.5%"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2.5%"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2.5%"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5354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text-position="super 62.5%"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2.5%"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2.5%"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2.5%"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fo:language="en" fo:country="US"/>
    </style:style>
    <style:style style:name="T1761" style:parent-style-name="DefaultParagraphFont" style:family="text">
      <style:text-properties fo:color="#000000" style:font-size-complex="12pt" fo:language="en" fo:country="US"/>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fo:language="en" fo:country="US" style:language-asian="lt" style:country-asian="LT"/>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2.5%"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2.5%" style:font-size-complex="12pt" style:language-asian="lt" style:country-asian="L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fo:letter-spacing="-0.0034in"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tab-stops>
          <style:tab-stop style:type="left" style:position="0.2958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2.5%"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2.5%" style:font-size-complex="12pt" style:language-asian="lt" style:country-asian="L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text-position="super 62.5%"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2.5%"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indent="0.5in"/>
    </style:style>
    <style:style style:name="P1871" style:parent-style-name="Normal" style:family="paragraph">
      <style:paragraph-properties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fo:language="en" fo:country="US"/>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indent="0.5in"/>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text-position="super 62.5%" style:font-size-complex="12pt"/>
    </style:style>
    <style:style style:name="T1889" style:parent-style-name="DefaultParagraphFont" style:family="text">
      <style:text-properties style:font-style-complex="italic" style:font-size-complex="12pt"/>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text-position="super 62.5%"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text-position="super 62.5%"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fo:font-style="italic" style:font-style-asian="italic"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fo:font-style="italic" style:font-style-asian="italic"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text-position="super 62.5%"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text-position="super 62.5%"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fo:language="en" fo:country="US"/>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201F1E" style:font-size-complex="12pt"/>
    </style:style>
    <style:style style:name="T1940" style:parent-style-name="DefaultParagraphFont" style:family="text">
      <style:text-properties fo:color="#201F1E" style:font-size-complex="12pt"/>
    </style:style>
    <style:style style:name="T1941" style:parent-style-name="DefaultParagraphFont" style:family="text">
      <style:text-properties fo:color="#201F1E" style:font-size-complex="12pt" fo:background-color="#FFFFFF"/>
    </style:style>
    <style:style style:name="T1942" style:parent-style-name="DefaultParagraphFont" style:family="text">
      <style:text-properties fo:color="#201F1E" style:font-size-complex="12pt"/>
    </style:style>
    <style:style style:name="T1943" style:parent-style-name="DefaultParagraphFont" style:family="text">
      <style:text-properties fo:color="#201F1E" style:font-size-complex="12pt"/>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201F1E" style:font-size-complex="12pt"/>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201F1E" style:font-size-complex="12pt"/>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fo:language="en" fo:country="US"/>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en" style:country-asian="GB"/>
    </style:style>
    <style:style style:name="T1964" style:parent-style-name="DefaultParagraphFont" style:family="text">
      <style:text-properties fo:color="#000000" style:font-size-complex="12pt" style:language-asian="en" style:country-asian="GB"/>
    </style:style>
    <style:style style:name="T1965" style:parent-style-name="DefaultParagraphFont" style:family="text">
      <style:text-properties fo:color="#000000" style:font-size-complex="12pt" style:language-asian="en" style:country-asian="GB"/>
    </style:style>
    <style:style style:name="T1966" style:parent-style-name="DefaultParagraphFont" style:family="text">
      <style:text-properties fo:color="#000000" style:font-size-complex="12pt" style:language-asian="en" style:country-asian="GB"/>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fo:language="en" fo:country="US"/>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en" style:country-asian="GB"/>
    </style:style>
    <style:style style:name="T1983" style:parent-style-name="DefaultParagraphFont" style:family="text">
      <style:text-properties fo:font-weight="bold" style:font-weight-asian="bold" style:font-weight-complex="bold" fo:color="#000000" style:font-size-complex="12pt" style:language-asian="en" style:country-asian="GB"/>
    </style:style>
    <style:style style:name="T1984" style:parent-style-name="DefaultParagraphFont" style:family="text">
      <style:text-properties fo:color="#000000" style:font-size-complex="12pt" style:language-asian="en" style:country-asian="GB"/>
    </style:style>
    <style:style style:name="T1985" style:parent-style-name="DefaultParagraphFont" style:family="text">
      <style:text-properties fo:font-weight="bold" style:font-weight-asian="bold" style:font-weight-complex="bold" fo:color="#000000" style:font-size-complex="12pt" style:language-asian="en" style:country-asian="GB"/>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language-asian="en" style:country-asian="GB"/>
    </style:style>
    <style:style style:name="T1988" style:parent-style-name="DefaultParagraphFont" style:family="text">
      <style:text-properties fo:font-style="italic" style:font-style-asian="italic" style:font-style-complex="italic" fo:color="#000000" style:font-size-complex="12pt" style:language-asian="en" style:country-asian="GB"/>
    </style:style>
    <style:style style:name="T1989" style:parent-style-name="DefaultParagraphFont" style:family="text">
      <style:text-properties fo:color="#000000" style:font-size-complex="12pt" style:language-asian="en" style:country-asian="GB"/>
    </style:style>
    <style:style style:name="T1990" style:parent-style-name="DefaultParagraphFont" style:family="text">
      <style:text-properties fo:color="#000000" style:font-size-complex="12pt" style:language-asian="en" style:country-asian="GB"/>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fo:language="en" fo:country="US"/>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fo:language="en" fo:country="US" style:language-asian="lt" style:country-asian="LT"/>
    </style:style>
    <style:style style:name="T2012" style:parent-style-name="DefaultParagraphFont" style:family="text">
      <style:text-properties style:font-size-complex="12pt" fo:language="en" fo:country="U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fo:language="en" fo:country="U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fo:language="en" fo:country="US"/>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fo:language="en" fo:country="US"/>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fo:language="en" fo:country="US"/>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center" fo:text-indent="0.5354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fo:text-indent="0.4923in"/>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fo:font-style="italic" style:font-style-asian="italic"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fo:text-indent="0.4923in"/>
      <style:text-properties fo:font-weight="bold" style:font-weight-asian="bold"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position="super 62.5%"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fo:font-style="italic" style:font-style-asian="italic"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fo:font-style="italic" style:font-style-asian="italic"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2.5%"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ext-properties fo:font-weight="bold" style:font-weight-asian="bold" style:font-size-complex="12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position="super 62.5%"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2.5%"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2.5%"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43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2.5%"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tab-stops>
          <style:tab-stop style:type="left" style:position="2.1965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text-indent="0.4923in"/>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tab-stops>
          <style:tab-stop style:type="center" style:position="3.3465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justify" fo:text-indent="0.5in" fo:background-color="#FFFFFF">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fo:background-color="#FFFFFF">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fo:color="#0563C1" style:font-size-complex="12pt" style:text-underline-type="single" style:text-underline-style="solid" style:text-underline-width="auto" style:text-underline-mode="continuous"/>
    </style:style>
    <style:style style:name="T2426" style:parent-style-name="DefaultParagraphFont" style:family="text">
      <style:text-properties style:font-size-complex="12pt"/>
    </style:style>
    <style:style style:name="T2427" style:parent-style-name="DefaultParagraphFont" style:family="text">
      <style:text-properties fo:color="#0563C1" style:font-size-complex="12pt" style:text-underline-type="single" style:text-underline-style="solid" style:text-underline-width="auto" style:text-underline-mode="continuou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fo:background-color="#FFFFFF">
        <style:tab-stops>
          <style:tab-stop style:type="left" style:position="0.68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fo:background-color="#FFFFFF">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fo:background-color="#FFFFFF"/>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fo:background-color="#FFFFFF">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fo:background-color="#FFFFFF"/>
    </style:style>
    <style:style style:name="P2465" style:parent-style-name="Normal" style:family="paragraph">
      <style:paragraph-properties fo:text-align="justify" fo:text-indent="0.5in">
        <style:tab-stops>
          <style:tab-stop style:type="center" style:position="3.3465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text-indent="0.5in" fo:background-color="#FFFFFF"/>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fo:background-color="#FFFFFF"/>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fo:background-color="#FFFFFF"/>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fo:background-color="#FFFFFF"/>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fo:background-color="#FFFFFF"/>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fo:background-color="#FFFFFF"/>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fo:background-color="#FFFFFF"/>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fo:background-color="#FFFFFF"/>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fo:background-color="#FFFFFF"/>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fo:background-color="#FFFFFF"/>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5in" fo:background-color="#FFFFFF"/>
    </style:style>
    <style:style style:name="P2543" style:parent-style-name="Normal" style:family="paragraph">
      <style:paragraph-properties fo:text-align="justify" fo:text-indent="0.5in" fo:background-color="#FFFFFF"/>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paragraph-properties fo:text-align="justify" fo:text-indent="0.5in" fo:background-color="#FFFFFF">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fo:background-color="#FFFFFF">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5in" fo:background-color="#FFFFFF">
        <style:tab-stops>
          <style:tab-stop style:type="left" style:position="0.6895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2.5%"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tyle-complex="italic"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2" style:parent-style-name="Normal" style:family="paragraph">
      <style:paragraph-properties fo:text-align="justify" fo:text-indent="0.5in" fo:background-color="#FFFFFF">
        <style:tab-stops>
          <style:tab-stop style:type="left" style:position="0.689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text-indent="0.4923in">
        <style:tab-stops>
          <style:tab-stop style:type="left" style:position="0.6895in"/>
        </style:tab-stops>
      </style:paragraph-properties>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right="0.0062in"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margin-right="0.0062in"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margin-right="0.0062in"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margin-right="0.0062in"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margin-right="0.0062in"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margin-right="0.0062in"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563C1" style:font-size-complex="12pt" style:text-underline-type="single" style:text-underline-style="solid" style:text-underline-width="auto" style:text-underline-mode="continuous"/>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563C1" style:font-size-complex="12pt" style:text-underline-type="single" style:text-underline-style="solid" style:text-underline-width="auto" style:text-underline-mode="continuous"/>
    </style:style>
    <style:style style:name="T2683" style:parent-style-name="DefaultParagraphFont" style:family="text">
      <style:text-properties style:font-size-complex="12pt"/>
    </style:style>
    <style:style style:name="T2684" style:parent-style-name="DefaultParagraphFont" style:family="text">
      <style:text-properties fo:color="#0563C1" style:font-size-complex="12pt" style:text-underline-type="single" style:text-underline-style="solid" style:text-underline-width="auto" style:text-underline-mode="continuous"/>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text-indent="0.4923in">
        <style:tab-stops>
          <style:tab-stop style:type="left" style:position="0.6895in"/>
        </style:tab-stops>
      </style:paragraph-properties>
    </style:style>
    <style:style style:name="P2688" style:parent-style-name="Normal" style:family="paragraph">
      <style:paragraph-properties fo:text-indent="0.5in"/>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per 62.5%"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size-complex="12pt"/>
    </style:style>
    <style:style style:name="T2708" style:parent-style-name="DefaultParagraphFont" style:family="text">
      <style:text-properties fo:color="#000000" fo:background-color="#FFFFFF"/>
    </style:style>
    <style:style style:name="T2709" style:parent-style-name="DefaultParagraphFont" style:family="text">
      <style:text-properties fo:color="#000000" fo:background-color="#FFFFFF"/>
    </style:style>
    <style:style style:name="T2710" style:parent-style-name="DefaultParagraphFont" style:family="text">
      <style:text-properties fo:color="#000000" fo:background-color="#FFFFFF"/>
    </style:style>
    <style:style style:name="T2711" style:parent-style-name="DefaultParagraphFont" style:family="text">
      <style:text-properties fo:color="#000000" fo:background-color="#FFFFFF"/>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fo:background-color="#FFFFFF"/>
    </style:style>
    <style:style style:name="T2717" style:parent-style-name="DefaultParagraphFont" style:family="text">
      <style:text-properties fo:color="#000000" fo:background-color="#FFFFFF"/>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style>
    <style:style style:name="P2727" style:parent-style-name="Normal" style:family="paragraph">
      <style:paragraph-properties fo:text-indent="0.4923in"/>
    </style:style>
    <style:style style:name="T2728" style:parent-style-name="DefaultParagraphFont" style:family="text">
      <style:text-properties fo:font-style="italic" style:font-style-asian="italic"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AUTORIŲ TEISIŲ IR GRETUTINIŲ TEISIŲ ĮSTATYMO NR. VIII-1185</text:p>
      <text:p text:style-name="P13"><text:span text:style-name="T14">1, 2,<text:s/></text:span><text:span text:style-name="T15">3, 5,<text:s/></text:span><text:span text:style-name="T16">11, 15,<text:s/></text:span><text:span text:style-name="T17">21,<text:s/></text:span><text:span text:style-name="T18">22, 23, 25, 32, 42,<text:s/></text:span><text:span text:style-name="T19">46, 48,<text:s/></text:span><text:span text:style-name="T20">51,<text:s/></text:span><text:span text:style-name="T21">53,<text:s/></text:span><text:span text:style-name="T22">56,<text:s/></text:span><text:span text:style-name="T23">58,<text:s/></text:span><text:span text:style-name="T24">59,<text:s/></text:span><text:span text:style-name="T25">63,<text:s/></text:span><text:span text:style-name="T26">65, 68, 70, 72</text:span><text:span text:style-name="T27">9</text:span><text:span text:style-name="T28">, 72</text:span><text:span text:style-name="T29">10</text:span><text:span text:style-name="T30">, 72</text:span><text:span text:style-name="T31">12</text:span><text:span text:style-name="T32">, 72</text:span><text:span text:style-name="T33">13</text:span><text:span text:style-name="T34">, 72</text:span><text:span text:style-name="T35">30</text:span><text:span text:style-name="T36">, 72</text:span><text:span text:style-name="T37">31</text:span><text:span text:style-name="T38">,<text:s/></text:span><text:span text:style-name="T39">75, 78, 80, 87,<text:s/></text:span><text:span text:style-name="T40">89, 91, 93, 96<text:s/></text:span><text:span text:style-name="T41">STRAIPSNIŲ, 3 PRIEDO PAKEITIMO IR ĮSTATYMO PAPILDYMO 15</text:span><text:span text:style-name="T42">1</text:span><text:span text:style-name="T43">, 15</text:span><text:span text:style-name="T44">2</text:span><text:span text:style-name="T45">, 21</text:span><text:span text:style-name="T46">1</text:span><text:span text:style-name="T47">,<text:s/></text:span><text:span text:style-name="T48">22</text:span><text:span text:style-name="T49">1</text:span><text:span text:style-name="T50">,</text:span><text:span text:style-name="T51"><text:s/></text:span><text:span text:style-name="T52">22</text:span><text:span text:style-name="T53">2</text:span><text:span text:style-name="T54">,<text:s/></text:span><text:span text:style-name="T55">40</text:span><text:span text:style-name="T56">1</text:span><text:span text:style-name="T57">, 40</text:span><text:span text:style-name="T58">2</text:span><text:span text:style-name="T59">, 40</text:span><text:span text:style-name="T60">3</text:span><text:span text:style-name="T61">, 57</text:span><text:span text:style-name="T62">1</text:span><text:span text:style-name="T63">,<text:s/></text:span><text:span text:style-name="T64">65</text:span><text:span text:style-name="T65">1</text:span><text:span text:style-name="T66"><text:s/></text:span><text:span text:style-name="T67">STRAIPSNIAIS, VIII IR IX SKYRIAIS ĮSTATYMAS</text:span></text:p>
      <text:p text:style-name="P68"/>
      <text:p text:style-name="P69">2021 m. <text:s text:c="21"/>d. Nr.</text:p>
      <text:p text:style-name="P70">Vilnius</text:p>
      <text:p text:style-name="P71"/>
      <text:p text:style-name="P72"/>
      <text:p text:style-name="P73"><text:span text:style-name="T74">1</text:span><text:span text:style-name="T75"><text:s/>straipsnis.<text:s/></text:span><text:span text:style-name="T76">1 straipsnio pakeitimas<text:s/></text:span></text:p>
      <text:p text:style-name="P77"><text:span text:style-name="T78">Pakeisti 1</text:span><text:span text:style-name="T79"><text:s/>straipsnio<text:s/></text:span><text:span text:style-name="T80">1 dalies 2 punktą ir išdėstyti jį taip:</text:span></text:p>
      <text:p text:style-name="P81"><text:span text:style-name="T82">„</text:span><text:span text:style-name="T83">2</text:span><text:span text:style-name="T84">) atlikėjų, fonogramų gamintojų, elektroninės spaudos leidėjų, transliuojančiųjų organizacijų ir audiovizualinio kūrinio (filmo) pirmojo įrašo gamintojų teises (gretutines teises);</text:span><text:span text:style-name="T85">“.</text:span></text:p>
      <text:p text:style-name="P86"/>
      <text:p text:style-name="P87"><text:span text:style-name="T88">2</text:span><text:span text:style-name="T89"><text:s/>stra</text:span><text:span text:style-name="T90">ipsnis.<text:s/></text:span><text:span text:style-name="T91">2 straipsnio pakeitimas</text:span></text:p>
      <text:p text:style-name="P92"><text:span text:style-name="T93">1</text:span><text:span text:style-name="T94">. Pripažinti netekusia galios 2 straipsnio 6 dalį.</text:span></text:p>
      <text:p text:style-name="P95"><text:span text:style-name="T96">2</text:span><text:span text:style-name="T97">. Papildyti 2 straipsnį nauja 8 dalimi:</text:span></text:p>
      <text:p text:style-name="P98"><text:span text:style-name="T99">„</text:span><text:span text:style-name="T100">8</text:span><text:span text:style-name="T101">.<text:s/></text:span><text:span text:style-name="T102">Elektroninės</text:span><text:span text:style-name="T103"><text:s/></text:span><text:span text:style-name="T104">spaudos leidėjas</text:span><text:span text:style-name="T105"><text:s/>– fizinis ar juridinis asmuo ar kita<text:s/></text:span>organizacija, juridinio asmens ar organizacijos filialas<text:span text:style-name="T106">, kurių nuolatinė gyvenamoji vieta arba buveinė ar pagrindinė verslo buvimo vieta yra Lietuvos Respublikoje ar kitoje Europos Sąjungos valstybėje narėje, vykdantys ekonominę veiklą paslaugų teikimo srityje, ir kurių iniciatyva ir kuriems vadovaujant<text:s/></text:span><text:span text:style-name="T107">buvo išleistas elektroninis spaudos leidinys, įskaitant naujienų leidėjus ar naujienų agentūras, kai jie skelbia elektroninius spaudos leidinius.</text:span><text:span text:style-name="T108">“</text:span></text:p>
      <text:p text:style-name="P109"><text:span text:style-name="T110">3</text:span><text:span text:style-name="T111">. Papildyti 2 straipsnį nauja 9 dalimi:</text:span></text:p>
      <text:p text:style-name="P112">„9.<text:s/><text:span text:style-name="T113">Elektroninis spaudos leidinys</text:span><text:s/><text:span text:style-name="T114">– elektroninėje laikmenoje įrašytas,<text:s/></text:span>bet kurioje laikmenoje anksčiau paskelbtas bendro pobūdžio ar specializuotas laikraštis, žurnalas, įskaitant prenumeruojamus žurnalus, ar kitoks bendrą pavadinimą turintis periodinis ar reguliariai atnaujinamas leidinys, taip pat žinių svetainių paskelbtas leidinys,<text:span text:style-name="T115"><text:s/>kurių paskirtis yra visuomenei teikti naujienas ar panašią informaciją ir kurie yra išleisti elektroninės spaudos leidėjui prisiėmus redakcinę atsakomybę ir jam kontroliuojant</text:span>. Elektroninius spaudos leidinius<text:s/>gali sudaryti kūriniai, gretutinių teisių (pvz., nuotraukos ar vaizdo įrašai) ar<text:s/><text:span text:style-name="T116">sui generis</text:span><text:span text:style-name="T117"><text:s/>teisių objektai</text:span>.<text:s/><text:span text:style-name="T118">Moksliniais ar akademiniais tikslais skelbiami periodiniai leidiniai (įskaitant mokslo populiarinimo ir mokslo periodikos žurnalus) nelaikomi ele</text:span><text:span text:style-name="T119">ktroniniais spaudos leidiniais.</text:span><text:span text:style-name="T120">“</text:span></text:p>
      <text:p text:style-name="P121"><text:span text:style-name="T122">4</text:span><text:span text:style-name="T123">. Buvusias 2 straipsnio 8–10 dalis atitinkamai laikyti 10–12 dalimis.</text:span></text:p>
      <text:p text:style-name="P124"><text:span text:style-name="T125">5</text:span><text:span text:style-name="T126">. Pakeisti 2 straipsnio buvusią 11 dalį ir išdėstyti ją taip:</text:span></text:p>
      <text:p text:style-name="P127"><text:span text:style-name="T128">„</text:span><text:span text:style-name="T129">12</text:span><text:span text:style-name="T130">.<text:s/></text:span><text:span text:style-name="T131">Gretutinių teisių objektas</text:span><text:span text:style-name="T132"><text:s/>– tiesioginis (gyvas) arba į garso ar audiovizualinę laikmeną įrašytas kūrinio atlikimas, fonograma, audiovizualinio kūrinio (filmo) pirmasis įrašas, transliuojančiosios organizacijos radijo ir (ar) televizijos transliacija, elektroninis spaudos leidinys.</text:span><text:span text:style-name="T133">“</text:span></text:p>
      <text:p text:style-name="P134"><text:span text:style-name="T135">6</text:span><text:span text:style-name="T136">. Pakeisti 2 straipsnio buvusią 12 dalį ir išdėstyti ją taip:</text:span></text:p>
      <text:p text:style-name="P137"><text:span text:style-name="T138">„</text:span><text:span text:style-name="T139">13</text:span><text:span text:style-name="T140">.<text:s/></text:span><text:span text:style-name="T141">Gretutinių teisių subjektas</text:span><text:span text:style-name="T142"><text:s/>– atlikėjas, fonogramos gamintojas, transliuojančioji organizacija, audiovizualinio kūrinio (filmo) pirmojo įrašo gamintojas, elektroninės spaudos l</text:span><text:span text:style-name="T143">eidėjas, kitas fizinis arba juridinis asmuo, šio Įstatymo nustatytais atvejais turintis išimtines gretutines teises, taip pat fizinis arba juridinis asmuo, kuriam perėjo išimtinės gretutinės teisės (gretutinių teisių perėmėjas).</text:span><text:span text:style-name="T144">“</text:span></text:p>
      <text:p text:style-name="P145"><text:span text:style-name="T146">7</text:span><text:span text:style-name="T147">. Buvusią 2 strai</text:span><text:span text:style-name="T148">psnio 13 dalį atitinkamai laikyti 15 dalimi.</text:span></text:p>
      <text:p text:style-name="P149"><text:span text:style-name="T150">8</text:span><text:span text:style-name="T151">. Papildyti 2 straipsnį nauja 16 dalimi:</text:span></text:p>
      <text:p text:style-name="P152"><text:span text:style-name="T153">„</text:span><text:span text:style-name="T154">16</text:span><text:span text:style-name="T155">.</text:span><text:span text:style-name="T156"><text:s/>Internetinės transliavimo paslaugos</text:span><text:span text:style-name="T157"><text:s/>– internetu teikiamos paslaugos, kurias sudaro radijo ir (ar) televizijos programų<text:s/></text:span><text:span text:style-name="T158">ar atskirų jų laidų<text:s/></text:span><text:span text:style-name="T159">teikimas visuomenei</text:span><text:span text:style-name="T160">, už kurio vykdymą arba jo vykdymo priežiūrą yra atsakinga transliuojančioji organizacija, ir kurios teikiamos tuo pačiu metu, kai vyksta transliuojančiosios organizacijos perduodama transliacija (linijiniu būdu), arba ribotą laiką po to (laidų įrašų pasla</text:span><text:span text:style-name="T161">ugos), taip pat visos tokią transliaciją papildančios medžiagos teikimas visuomenei (t. y.<text:s/></text:span>medžiagos, kuria paįvairinamas ar kitaip papildomas televizijos ir radijo programų turinys, be kita ko, suteikiant galimybę apžvelgti, paįvairinti, papildyti ar peržiūrėti atitinkamos programos turinį)<text:span text:style-name="T162">. Internetines transliavimo paslaugas tra</text:span>nsliuojančioji organizacija naudotojams teikia kartu su transliavimo paslauga, taip pat prie šių paslaugų naudotojai gali prisijungti nepriklausomai nuo transliavimo paslaugos (nenumatant išankstinės sąlygos, kad naudotojai turėtų prieigą prie transliavimo paslaugos, pvz., tapdami abonentais).<text:span text:style-name="T163">“</text:span></text:p>
      <text:p text:style-name="P164"><text:span text:style-name="T165">9</text:span><text:span text:style-name="T166">. Buvusias 2 straipsnio 14 ir 15 dalis atitinkamai laikyti 17 ir 18 dalimis.</text:span></text:p>
      <text:p text:style-name="P167"><text:span text:style-name="T168">10</text:span><text:span text:style-name="T169">. Pripažinti netekusiomis galių 2 straipsnio 16</text:span><text:span text:style-name="T170"><text:s/>ir 17 dalis.</text:span></text:p>
      <text:p text:style-name="P171"><text:span text:style-name="T172">11</text:span><text:span text:style-name="T173">. Buvusias 2 straipsnio 18–29</text:span><text:span text:style-name="T174"><text:s/></text:span><text:span text:style-name="T175">dalis atitinkamai laikyti 19–30 dalimis.</text:span></text:p>
      <text:p text:style-name="P176"><text:span text:style-name="T177">12</text:span><text:span text:style-name="T178">. Papildyti 2 straipsnį nauja 31 dalimi:</text:span></text:p>
      <text:p text:style-name="P179"><text:span text:style-name="T180">„</text:span><text:span text:style-name="T181">31</text:span><text:span text:style-name="T182">.<text:s/></text:span><text:span text:style-name="T183">K</text:span><text:span text:style-name="T184">ultūros paveldo įstaiga</text:span><text:span text:style-name="T185"><text:s/>–<text:s/></text:span><text:span text:style-name="T186">visų tipų<text:s/></text:span><text:span text:style-name="T187">biblioteka, muziejus, archyvas (įskaitant viešai prieinamą visuomeninio tr</text:span><text:span text:style-name="T188">ansliuotojo archyvą), kino ar garso paveldo įstaiga, kuri yra</text:span><text:span text:style-name="T189"><text:s/>viešai prieinama</text:span><text:span text:style-name="T190">.</text:span><text:span text:style-name="T191">“</text:span></text:p>
      <text:p text:style-name="P192"><text:span text:style-name="T193">13</text:span><text:span text:style-name="T194">. Buvusias 2 straipsnio 30–</text:span><text:span text:style-name="T195">32<text:s/></text:span><text:span text:style-name="T196">dalis atitinkamai laikyti 32–34 dalimis.</text:span></text:p>
      <text:p text:style-name="P197"><text:span text:style-name="T198">14</text:span><text:span text:style-name="T199">. Papildyti 2 straipsnį nauja 35 dalimi:</text:span></text:p>
      <text:p text:style-name="P200"><text:span text:style-name="T201">„</text:span><text:span text:style-name="T202">35</text:span><text:span text:style-name="T203">.<text:s/></text:span><text:span text:style-name="T204">M</text:span><text:span text:style-name="T205">okslinių tyrimų organizacija</text:span><text:span text:style-name="T206"><text:s/>– universitetas (įskaitant jo bibliotekas), mokslinių tyrimų institutas ar bet kuris kitas pelno nesiekiantis arba<text:s/></text:span>visą pelną į savo mokslinius tyrimus reinvestuojantis<text:s/><text:span text:style-name="T207">juridinis asmuo, taip pat juridinis asmuo, įgyvendinantis uždavinius, susijusius su vi</text:span><text:span text:style-name="T208">ešuoju interesu, kurio pagrindinis tikslas yra vykdyti <text:s/>švietimo veiklą, apimančią ir mokslinius tyrimus.</text:span><text:s/>Mokslinių tyrimų organizacija nelaikoma organizacija, kuriai pelno siekiantis juridinis asmuo turi esminės, galimybę kontroliuoti suteikiančios įtakos, atsirandančios dėl savo kaip akcininkų arba narių vaidmens ar kitų struktūros ypatumų, galinčių suteikti pirmenybę susipažinti su mokslinių tyrimų rezultatais<text:span text:style-name="T209">.</text:span><text:span text:style-name="T210">“</text:span></text:p>
      <text:p text:style-name="P211"><text:span text:style-name="T212">15</text:span><text:span text:style-name="T213">. Buvusias 2 straipsnio 33–39 dalis atitinkamai laikyti 36–42 dalimis.</text:span></text:p>
      <text:p text:style-name="P214"><text:span text:style-name="T215">16</text:span><text:span text:style-name="T216">. Papi</text:span><text:span text:style-name="T217">ldyti 2 straipsnį nauja 43 dalimi:</text:span></text:p>
      <text:p text:style-name="P218"><text:span text:style-name="T219">„</text:span><text:span text:style-name="T220">43</text:span><text:span text:style-name="T221">.</text:span><text:span text:style-name="T222"><text:s/></text:span><text:span text:style-name="T223">Retransliavimo paslaugos</text:span><text:span text:style-name="T224"><text:s/>– visuomenei skirtų nesutrumpintų ir nepakeistų<text:s/></text:span><text:span text:style-name="T225">radijo ir (ar) televizijos<text:s/></text:span><text:span text:style-name="T226">programų ar atskirų jų laidų perdavimas visuomenei tuo pačiu metu, kai vyksta<text:s/></text:span><text:span text:style-name="T227">pirminė programų transliacija,</text:span><text:span text:style-name="T228"><text:s/>nepri</text:span><text:span text:style-name="T229">klausomai nuo techninių ir programinių perdavimo priemonių, jeigu<text:s/></text:span><text:span text:style-name="T230">pirminė transliacija nėra vykdoma internetu, o programas perduoda ne ta transliuojančioji organizacija, kuri vykdo pirminę transliaciją, ją prižiūri ir prisiima atsakomybę už ją.<text:s/></text:span><text:span text:style-name="T231">Programų pe</text:span><text:span text:style-name="T232">rdavimas internetu laikomas retransliavimo paslauga, jeigu naudojant interneto prieigos paslaugas, kaip jos apibrėžtos<text:s/></text:span><text:span text:style-name="T233">2015 m. lapkričio 25 d. Europos Parlamento ir Tarybos reglamento<text:s/></text:span><text:a xlink:href="http://eur-lex.europa.eu/legal-content/LIT/TXT/?uri=CELEX:32120R2015&amp;locale=lt" office:target-frame-name="_blank" xlink:show="new"><text:span text:style-name="T234">(ES) 2015/2120</text:span></text:a><text:span text:style-name="T235">, kuriuo nustatomos priemonės, susijusios su atvira interneto prieiga, ir kuriuo iš dalies keičiami Direktyva<text:s/></text:span><text:a xlink:href="http://eur-lex.europa.eu/legal-content/LIT/TXT/?uri=CELEX:32002L0022&amp;locale=lt" office:target-frame-name="_blank" xlink:show="new"><text:span text:style-name="T236">2002/22/EB</text:span></text:a><text:span text:style-name="T237"><text:s/>dėl universaliųjų paslaugų ir paslaugų gavėjų teisių, susijusių su elektroninių ryšių tinklais ir paslaugomis, ir Reglamentas<text:s/></text:span><text:a xlink:href="http://eur-lex.europa.eu/legal-content/LIT/TXT/?uri=CELEX:32012R0531&amp;locale=lt" office:target-frame-name="_blank" xlink:show="new"><text:span text:style-name="T238">(ES) Nr. 531/2012</text:span></text:a><text:span text:style-name="T239"><text:s/></text:span><text:span text:style-name="T240">dėl tarptinklinio ryšio per viešuosius judriojo ryšio tinklus Sąjungoje,</text:span><text:span text:style-name="T241"><text:s/>2 straipsnio antros pastraipos 2 punkte,<text:s/></text:span><text:span text:style-name="T242">retransliuotojas teikia saugias programų perdavimo paslaugas teisėtą prieigą turintiems naudotojams.</text:span><text:span text:style-name="T243">“</text:span></text:p>
      <text:p text:style-name="P244"><text:span text:style-name="T245">17</text:span><text:span text:style-name="T246">. Papildyti 2 straipsnį nauja<text:s/></text:span><text:span text:style-name="T247">44 dalimi:</text:span></text:p>
      <text:p text:style-name="P248"><text:span text:style-name="T249">„</text:span><text:span text:style-name="T250">44</text:span><text:span text:style-name="T251">.<text:s/></text:span><text:span text:style-name="T252">Retransliuotojas</text:span><text:span text:style-name="T253"><text:s/>– fizinis ar juridinis asmuo ar kita<text:s/></text:span>organizacija, juridinio asmens ar organizacijos filialas,<text:span text:style-name="T254"><text:s/>kurio pagrindinė veikla yra teikti retransliavimo paslaugas.</text:span><text:span text:style-name="T255">“</text:span></text:p>
      <text:p text:style-name="P256"><text:span text:style-name="T257">18</text:span><text:span text:style-name="T258">. Papildyti 2 straipsnį nauja 45 dalimi:</text:span></text:p>
      <text:p text:style-name="P259"><text:span text:style-name="T260">„</text:span><text:span text:style-name="T261">45</text:span><text:span text:style-name="T262">.<text:s/></text:span><text:span text:style-name="T263">Signal</text:span><text:span text:style-name="T264">ų skleidėjas</text:span><text:span text:style-name="T265"><text:s/>– retransliuotojas, kuris<text:s/></text:span>perduoda savo naudotojams radijo ir (ar) televizijos programos signalus, tiesiogiai gautus iš transliuojančiosios organizacijos, vykdančios tiesioginį signalų perdavimą, taip suteikdamas visuomenei prieigą prie programų signalų ir sudarydamas jai galimybę žiūrėti programas ar jų klausytis.<text:span text:style-name="T266">“</text:span><text:s/></text:p>
      <text:p text:style-name="P267"><text:span text:style-name="T268">19</text:span><text:span text:style-name="T269">. Buvusias 2 straipsnio 40 ir 41 dalis atitinkamai laikyti 46 ir 47 dalimis.</text:span></text:p>
      <text:p text:style-name="P270"><text:span text:style-name="T271">20</text:span><text:span text:style-name="T272">. Papildyti 2 straipsnį nauja 48 dalimi:</text:span></text:p>
      <text:p text:style-name="P273"><text:span text:style-name="T274">„</text:span><text:span text:style-name="T275">48</text:span><text:span text:style-name="T276">.<text:s/></text:span><text:span text:style-name="T277">Tekstų ir duomenų gavyba</text:span><text:span text:style-name="T278"><text:s/>–automatizuotas skaitmeninės formos tekstų ir duomenų analizės metodas, kuriuo gaunama informacija.</text:span><text:span text:style-name="T279">“</text:span></text:p>
      <text:p text:style-name="P280"><text:span text:style-name="T281">21</text:span><text:span text:style-name="T282">. Papildyti 2 straipsnį nauja 49 dalimi:</text:span></text:p>
      <text:p text:style-name="P283"><text:span text:style-name="T284">„</text:span><text:span text:style-name="T285">49</text:span><text:span text:style-name="T286">.<text:s/></text:span><text:span text:style-name="T287">Tiesioginis signalų perdavimas</text:span><text:span text:style-name="T288"><text:s/>– techninis programų signalų perdavimo procesas, kai transliuojančioji organizacija perduoda savo<text:s/></text:span><text:span text:style-name="T289">radijo ir (ar) televizijos<text:s/></text:span><text:span text:style-name="T290">programų signalus kitai organizacijai, išskyrus transliuojančiąją organizaciją, nesuteikdama visuomenei prieigos prie perduodamų p</text:span><text:span text:style-name="T291">rogramų signalų</text:span><text:span text:style-name="T292">.</text:span><text:span text:style-name="T293">“</text:span></text:p>
      <text:p text:style-name="P294"><text:span text:style-name="T295">22</text:span><text:span text:style-name="T296">. Buvusi</text:span><text:span text:style-name="T297">ą</text:span><text:span text:style-name="T298"><text:s/>2 straipsnio 42 dalį atitinkamai laikyti 50 dalimi.</text:span></text:p>
      <text:p text:style-name="P299"><text:span text:style-name="T300">23</text:span><text:span text:style-name="T301">. Pakeisti buvusią 2 straipsnio<text:s/></text:span><text:span text:style-name="T302">43<text:s/></text:span><text:span text:style-name="T303">dalį ir išdėstyti ją taip:</text:span></text:p>
      <text:p text:style-name="P304"><text:span text:style-name="T305">„</text:span><text:span text:style-name="T306">51</text:span><text:span text:style-name="T307">.</text:span><text:span text:style-name="T308"><text:s/></text:span><text:span text:style-name="T309">Transliuojančioji organizacija</text:span><text:span text:style-name="T310"><text:s/>– fizinis ar juridinis asmuo ar kita<text:s/></text:span>organizacija, juridinio<text:s/>asmens ar organizacijos filialas,<text:span text:style-name="T311"><text:s/>kurio pagrindinė veikla yra radijo ir (ar) televizijos programų rengimas ir transliacija, taip pat retransliuotojas, rengiantis ir transliuojantis savo radijo ir (ar) televizijos programas.</text:span><text:span text:style-name="T312">“</text:span></text:p>
      <text:p text:style-name="P313"><text:span text:style-name="T314">24</text:span><text:span text:style-name="T315">. Papildyti 2 straip</text:span><text:span text:style-name="T316">snį 54 dalimi:</text:span></text:p>
      <text:p text:style-name="P317"><text:span text:style-name="T318">„</text:span><text:span text:style-name="T319">54</text:span><text:span text:style-name="T320">.<text:s/></text:span><text:span text:style-name="T321">Turinio dalijimosi internetu<text:s/></text:span><text:span text:style-name="T322">paslaugos teikėjas</text:span><text:span text:style-name="T323"><text:s/></text:span><text:span text:style-name="T324">–<text:s/></text:span><text:span text:style-name="T325">fizinis ar juridinis asmuo ar kita organizacija,<text:s/></text:span>juridinio asmens ar organizacijos filialas<text:span text:style-name="T326">,<text:s/></text:span><text:span text:style-name="T327">teikiantis</text:span><text:span text:style-name="T328"><text:s/>Lietuvos Respublikos informacinės visuomenės paslaugų įstatyme apibrėžtą informa</text:span><text:span text:style-name="T329">cinės visuomenės paslaugą, kurios pagrindinis arba vienas iš pagrindinių tikslų yra saugoti didelį kiekį naudotojų įkeliamų autorių teisių ar gretutinių teisių objektų, kuriuos jis tvarko ir reklamuoja tiesioginiais ar netiesioginiais pelno tikslais, ir su</text:span><text:span text:style-name="T330">teikti prieigą prie jų visuomenei.</text:span><text:span text:style-name="T331">“</text:span></text:p>
      <text:p text:style-name="P332"><text:span text:style-name="T333">25</text:span><text:span text:style-name="T334">. Buvusias 2 straipsnio 44–46 dalis atitinkamai laikyti 53–55 dalimis.</text:span></text:p>
      <text:p text:style-name="P335"/>
      <text:p text:style-name="P336"><text:span text:style-name="T337">3</text:span><text:span text:style-name="T338"><text:s/>straipsnis.<text:s/></text:span><text:span text:style-name="T339">3 straipsnio pakeitimas<text:s/></text:span></text:p>
      <text:p text:style-name="P340"><text:span text:style-name="T341">Pakeisti 3</text:span><text:span text:style-name="T342"><text:s/>straipsnio<text:s/></text:span><text:span text:style-name="T343">1 dalies 6 punktą ir išdėstyti jį taip:</text:span></text:p>
      <text:p text:style-name="P344"><text:span text:style-name="T345">„</text:span><text:span text:style-name="T346">6</text:span><text:span text:style-name="T347">) transliuojančiosioms<text:s/></text:span><text:span text:style-name="T348">organizacijoms, retransliuotojams, kurių buveinės yra Lietuvos Respublikoje arba kurių radijo ir (ar) televizijos</text:span><text:span text:style-name="T349"><text:s/></text:span><text:span text:style-name="T350">programos transliuojamos iš Lietuvos Respublikoje esančių siųstuvų, taip pat transliuojančiosioms organizacijoms, kurių programos transliuojam</text:span><text:span text:style-name="T351">os palydovinio ryšio priemonėmis, kai programas perduodantys nustatyto dažnio signalai nusiunčiami į palydovą iš Lietuvos Respublikos teritorijos.</text:span><text:span text:style-name="T352">“</text:span></text:p>
      <text:p text:style-name="P353"/>
      <text:p text:style-name="P354"><text:span text:style-name="T355">4</text:span><text:span text:style-name="T356"><text:s/>straipsnis.<text:s/></text:span><text:span text:style-name="T357">5 straipsnio pakeitimas</text:span></text:p>
      <text:p text:style-name="P358"><text:span text:style-name="T359">Papildyti 5 straipsnį 7 punktu:</text:span></text:p>
      <text:p text:style-name="P360"><text:span text:style-name="T361">„</text:span><text:span text:style-name="T362">7</text:span><text:span text:style-name="T363">) bet kokia medžiaga,</text:span><text:span text:style-name="T364"><text:s/>gauta atgaminus vaizduojamąjį meno kūrinį nustojus galioti autorių teisių į tą kūrinį terminui, išskyrus atvejus, kai po atgaminimo gauta medžiaga yra originali (autoriaus, atgaminančio kūrinį, intelektinis kūrinys).</text:span><text:span text:style-name="T365">“</text:span></text:p>
      <text:p text:style-name="P366"/>
      <text:p text:style-name="P367"><text:span text:style-name="T368">5</text:span><text:span text:style-name="T369"><text:s/>straipsnis.<text:s/></text:span><text:span text:style-name="T370">11 straipsni</text:span><text:span text:style-name="T371">o pakeitimas</text:span></text:p>
      <text:p text:style-name="P372"><text:span text:style-name="T373">1</text:span><text:span text:style-name="T374">. Pakeisti<text:s/></text:span><text:span text:style-name="T375">11 straipsnio 3 dalį ir išdėstyti ją taip:</text:span></text:p>
      <text:p text:style-name="P376"><text:span text:style-name="T377">„</text:span><text:span text:style-name="T378">3</text:span><text:span text:style-name="T379">. Autorinio atlyginimo dydis už perduotas turtines autorių teises į audiovizualinį kūrinį nustatomas šalių susitarimu atskirai už kiekvieną audiovizualinio kūrinio panaudojimo<text:s/></text:span><text:span text:style-name="T380">būdą, susijusį su perduotomis turtinėmis autorių teisėmis. Autorinio atlyginimo dydis turi būti tinkamas ir proporcingas faktinei ar galimai ekonominei suteiktų ar perduotų teisių vertei.</text:span><text:span text:style-name="T381">“</text:span></text:p>
      <text:p text:style-name="P382"><text:span text:style-name="T383">2</text:span><text:span text:style-name="T384">. Pripažinti netekusia galios</text:span><text:span text:style-name="T385"><text:s/>11 straipsnio 5 dalį.</text:span></text:p>
      <text:p text:style-name="P386"/>
      <text:p text:style-name="P387"><text:span text:style-name="T388">6</text:span><text:span text:style-name="T389"><text:s/>straipsnis.<text:s/></text:span><text:span text:style-name="T390">15 straipsnio pakeitimas</text:span></text:p>
      <text:p text:style-name="P391"><text:span text:style-name="T392">1</text:span><text:span text:style-name="T393">. Pakeisti 15 straipsnio 3 dalį ir išdėstyti ją taip:<text:s/></text:span></text:p>
      <text:p text:style-name="P394"><text:span text:style-name="T395">„</text:span><text:span text:style-name="T396">3</text:span><text:span text:style-name="T397">. Autorius turi teisę gauti<text:s/></text:span><text:span text:style-name="T398">tinkamą ir proporcingą<text:s/></text:span><text:span text:style-name="T399">faktinei ar galimai ekonominei suteiktų ar perduotų teisių vertei<text:s/></text:span><text:span text:style-name="T400">autorinį atlyginimą už kiekvieną<text:s/></text:span><text:span text:style-name="T401">kūrinio naudojimo būdą, susijusį su autorių turtinėmis teisėmis, nurodytomis šio straipsnio 1 dalyje. Už viešą kūrinio atlikimą autorius turi teisę gauti autorinį atlyginimą, tiek kai kūrinys atliekamas tiesiogiai (gyvas atlikimas), tiek panaudojant fonogr</text:span><text:span text:style-name="T402">amą ar audiovizualinį kūrinio įrašą, radijo ir televizijos transliaciją ar retransliaciją. Už kūrinio transliaciją, retransliaciją ar kitokį viešą kūrinio paskelbimą, įskaitant kūrinio padarymą viešai prieinamą perduodant kompiuterių tinklais (internete),<text:s/></text:span><text:span text:style-name="T403">autorius turi teisę<text:s/></text:span><text:soft-page-break/><text:span text:style-name="T404">gauti autorinį atlyginimą, tiek kai tiesioginis (gyvas) kūrinio atlikimas transliuojamas, retransliuojamas ar kitaip viešai skelbiamas, tiek panaudojant fonogramą ar audiovizualinį kūrinio įrašą. Autorinio atlyginimo dydis ir mokėjimo t</text:span><text:span text:style-name="T405">varka nustatoma autorinėje sutartyje, taip pat autorinėse licencinėse sutartyse, kurias kūrinių naudotojai sudaro su autoriais arba su kolektyvinio administravimo organizacijomis.“</text:span></text:p>
      <text:p text:style-name="P406"><text:span text:style-name="T407">2</text:span><text:span text:style-name="T408">. Pripažinti netekusia galios 15 straipsnio 5 dalį.</text:span></text:p>
      <text:p text:style-name="P409"/>
      <text:p text:style-name="P410"><text:span text:style-name="T411">7</text:span><text:span text:style-name="T412"><text:s/>strai</text:span><text:span text:style-name="T413">psnis.<text:s/></text:span><text:span text:style-name="T414">Įstatymo papildymas 15</text:span><text:span text:style-name="T415">1</text:span><text:span text:style-name="T416"><text:s/>straipsniu<text:s/></text:span></text:p>
      <text:p text:style-name="P417"><text:span text:style-name="T418">Papildyti Įstatymą 15</text:span><text:span text:style-name="T419">1</text:span><text:span text:style-name="T420"><text:s/>straipsniu</text:span><text:span text:style-name="T421">:<text:s/></text:span></text:p>
      <text:p text:style-name="P422"><text:span text:style-name="T423">„</text:span><text:span text:style-name="T424">15</text:span><text:span text:style-name="T425">1</text:span><text:span text:style-name="T426"><text:s/>straipsnis.<text:s/></text:span><text:span text:style-name="T427">Kilmės šalies principo taikymas internetinėms transliavimo paslaugoms</text:span></text:p>
      <text:p text:style-name="P428"><text:span text:style-name="T429">1</text:span><text:span text:style-name="T430">. Kai transliuojančiosios organizacijos teikia internetines transliavimo paslauga</text:span><text:span text:style-name="T431">s, laikoma, kad kūriniai viešai paskelbiami ir padaromi viešai prieinamais visuomenei teikiant radijo ir (ar) televizijos programas, nurodytas šio straipsnio 2 dalyje, taip pat atgaminami, kiek tai yra būtina teikiant tų pačių programų internetines paslaug</text:span><text:span text:style-name="T432">as, turint prieigą prie jų arba jomis naudojantis, tik toje valstybėje narėje, kurioje yra pagrindinė transliuojančiosios organizacijos buveinė.</text:span></text:p>
      <text:p text:style-name="P433"><text:span text:style-name="T434">2</text:span><text:span text:style-name="T435">.<text:s/></text:span><text:span text:style-name="T436">Kilmės šalies principas taikomas tik radijo programoms ar jų laidoms ir toms atskiroms televizijos programų programoms ar jų laidoms, kurios yra naujienų ir aktualijų programos ar jų laidos arba vien savo lėšomis finansuotos transliuojančiųjų organizacijų<text:s/></text:span><text:span text:style-name="T437">savos gamybos programos ar jų laidos. Vien savo lėšomis finansuotomis transliuojančiųjų organizacijų savos gamybos programomis ar jų laidomis laikomos tokios programos ar jų laidos,<text:s/></text:span><text:span text:style-name="T438">kurias pagamino transliuojančiosios organizacijos savo ar viešosiomis lėšo</text:span><text:span text:style-name="T439">mis, išskyrus iš nepriklausomų gamintojų užsakytas programas ar jų laidas ir bendros gamybos programas ar jų laidas).</text:span></text:p>
      <text:p text:style-name="P440"><text:span text:style-name="T441">3</text:span><text:span text:style-name="T442">. Kilmės šalies principas netaikomas sporto<text:s/></text:span><text:span text:style-name="T443">renginių televizijos transliacijoms ir į jas įtrauktiems kūriniams.</text:span><text:span text:style-name="T444">“</text:span></text:p>
      <text:p text:style-name="P445"/>
      <text:p text:style-name="P446"><text:span text:style-name="T447">8</text:span><text:span text:style-name="T448"><text:s/>strai</text:span><text:span text:style-name="T449">psnis.<text:s/></text:span><text:span text:style-name="T450">Įstatymo papildymas 15</text:span><text:span text:style-name="T451">2</text:span><text:span text:style-name="T452"><text:s/>straipsniu<text:s/></text:span></text:p>
      <text:p text:style-name="P453"><text:span text:style-name="T454">Papildyti Įstatymą<text:s/></text:span><text:span text:style-name="T455">15</text:span><text:span text:style-name="T456">2</text:span><text:span text:style-name="T457"><text:s/>straipsniu:</text:span></text:p>
      <text:p text:style-name="P458"><text:span text:style-name="T459">„</text:span><text:span text:style-name="T460">15</text:span><text:span text:style-name="T461">2</text:span><text:span text:style-name="T462"><text:s/>straipsnis.</text:span><text:span text:style-name="T463"><text:s/></text:span><text:span text:style-name="T464">Programų perdavimas tiesioginio signalų perdavimo būdu<text:s/></text:span></text:p>
      <text:p text:style-name="P465"><text:span text:style-name="T466">Kai transliuojančioji organizacija tiesiogiai perduoda savo radijo ir (ar) televizijos programos si</text:span><text:span text:style-name="T467">gnalus signalų skleidėjui, o pati transliuojančioji organizacija tiesiogiai neperduoda tos radijo ir (ar) televizijos programos signalų visuomenei, ir signalų skleidėjas tuos radijo ir (ar) televizijos programos signalus perduoda visuomenei, laikoma, kad t</text:span><text:span text:style-name="T468">ransliuojančioji organizacija ir signalų skleidėjas vykdo vieną tokios radijo ir (ar) televizijos programos viešą paskelbimą, kuriam jie turi gauti autoriaus arba kito autorių teisių subjekto leidimą.“</text:span></text:p>
      <text:p text:style-name="P469"/>
      <text:p text:style-name="P470"><text:span text:style-name="T471">9</text:span><text:span text:style-name="T472"><text:s/>straipsnis.<text:s/></text:span><text:span text:style-name="T473">21 straipsnio pakeitimas</text:span></text:p>
      <text:p text:style-name="P474"><text:span text:style-name="T475">Pakeisti 21 straipsnį ir išdėstyti jį taip:</text:span></text:p>
      <text:p text:style-name="P476"><text:span text:style-name="T477">„</text:span><text:span text:style-name="T478">21</text:span><text:span text:style-name="T479"><text:s/>straipsnis.<text:s/></text:span><text:span text:style-name="T480">Citavimas</text:span></text:p>
      <text:p text:style-name="P481"><text:span text:style-name="T482">Leidžiama<text:s/></text:span><text:span text:style-name="T483">be kūrinio autoriaus ar kito šio kūrinio autorių teisių subjekto leidimo ir be autorinio atlyginimo, tačiau nurodžius, jei tai įmanoma, naudojamą šaltinį ir autoriaus vardą</text:span><text:span text:style-name="T484">,<text:s/></text:span><text:span text:style-name="T485">atgaminti</text:span><text:span text:style-name="T486">, išleisti ir viešai skelbti (įskaitant padarymą viešai prieinamą kompiuterių tinklais)</text:span><text:span text:style-name="T487"><text:s/></text:span><text:span text:style-name="T488">nedidelę<text:s/></text:span><text:span text:style-name="T489">teisėtai</text:span><text:span text:style-name="T490"><text:s/>išleisto ar<text:s/></text:span><text:span text:style-name="T491">viešai paskelbto</text:span><text:span text:style-name="T492"><text:s/>kūrinio dalį tiek originalo kalba, tiek išverstą į kitą kalbą, kaip citatą<text:s/></text:span><text:span text:style-name="T493">(pvz., kritikos ar apžvalgos tiksla</text:span><text:span text:style-name="T494">is)</text:span><text:span text:style-name="T495"><text:s/></text:span><text:span text:style-name="T496">kitame kūrinyje, jeigu toks<text:s/></text:span><text:span text:style-name="T497">panaudojimas</text:span><text:span text:style-name="T498"><text:s/>yra sąžiningas ir neviršija citavimo tikslui reikalingo masto.</text:span><text:span text:style-name="T499">“</text:span></text:p>
      <text:p text:style-name="P500"/>
      <text:p text:style-name="P501"><text:span text:style-name="T502">10</text:span><text:span text:style-name="T503"><text:s/>straipsnis.<text:s/></text:span><text:span text:style-name="T504">Įstatymo papildymas 21</text:span><text:span text:style-name="T505">1<text:s/></text:span><text:span text:style-name="T506">straipsniu</text:span></text:p>
      <text:p text:style-name="P507"><text:span text:style-name="T508">Papildyti Įstatymą<text:s/></text:span><text:span text:style-name="T509">21</text:span><text:span text:style-name="T510">1<text:s/></text:span><text:span text:style-name="T511">straipsniu:</text:span></text:p>
      <text:p text:style-name="P512"><text:span text:style-name="T513">„</text:span><text:span text:style-name="T514">21</text:span><text:span text:style-name="T515">1</text:span><text:span text:style-name="T516"><text:s/>straipsnis.<text:s/></text:span><text:span text:style-name="T517">Kūrinio panaudojimas karikat</text:span><text:span text:style-name="T518">ūrai, parodijai ar pastišui</text:span></text:p>
      <text:p text:style-name="P519"><text:span text:style-name="T520">Leidžiama be autoriaus ar kito autorių teisių subjekto leidimo ir be autorinio atlyginimo panaudoti kūrinį karikatūrai, parodijai ar pastišui sukurti.</text:span><text:span text:style-name="T521">“</text:span></text:p>
      <text:p text:style-name="P522"/>
      <text:p text:style-name="P523"><text:span text:style-name="T524">11</text:span><text:span text:style-name="T525"><text:s/>straipsnis.<text:s/></text:span><text:span text:style-name="T526">22 straipsnio pakeitimas</text:span></text:p>
      <text:p text:style-name="P527"><text:span text:style-name="T528">Pakeisti<text:s/></text:span><text:span text:style-name="T529">22</text:span><text:span text:style-name="T530"><text:s/>straipsnio 1 punktą ir išdėstyti jį taip:</text:span></text:p>
      <text:p text:style-name="P531"><text:span text:style-name="T532">„</text:span><text:span text:style-name="T533">1</text:span><text:span text:style-name="T534">) kaip pavyzdį nekomerciniais mokymo ir mokslinių tyrimų tikslais,<text:s/></text:span>nurodant šaltinį, įskaitant autoriaus vardą, nebent tai neįmanoma,<text:span text:style-name="T535"><text:s/>atgaminti, viešai paskelbti,<text:s/></text:span><text:span text:style-name="T536">padaryti viešai prieinamais kompiuterių tinkla</text:span><text:span text:style-name="T537">is (internete)</text:span><text:span text:style-name="T538"><text:s/>ir viešai rodyti nedidelius teisėtai išleistus ar viešai paskelbtus kūrinius bei jų skaitmenines kopijas ir trumpas teisėtai išleistų ar viešai paskelbtų kūrinių ar jų skaitmeninių kopijų ištraukas tiek originalo kalba, tiek išverstus į kitą</text:span><text:span text:style-name="T539"><text:s/>kalbą, kiek</text:span><text:span text:style-name="T540"><text:s/></text:span><text:span text:style-name="T541">tai susiję su mokymo programomis ir neviršija mokymui</text:span><text:span text:style-name="T542"><text:s/></text:span><text:span text:style-name="T543">ar moksliniam tyrimui reikalingo masto; kai kūrinius mokymo tikslais taip naudoja švietimo įstaigos, toks naudojimas vyksta švietimo įstaigos atsakomybe, jos patalpose ar kitose vietose arb</text:span><text:span text:style-name="T544">a naudojant saugų elektroninį tinklą, prie kurio prieigą turi tik švietimo įstaigos mokytojai, dėstytojai ir besimokantieji švietimo įstaigoje. Sutarčių sąlygos, kurios neleidžia taikyti šiame punkte numatyto autorių turtinių teisių apribojimo mokymo tiksl</text:span><text:span text:style-name="T545">ais, yra niekinės ir negalioja.</text:span><text:span text:style-name="T546">“</text:span></text:p>
      <text:p text:style-name="P547"/>
      <text:p text:style-name="P548"><text:span text:style-name="T549">12</text:span><text:span text:style-name="T550"><text:s/>straipsnis.<text:s/></text:span><text:span text:style-name="T551">Įstatymo papildymas 22</text:span><text:span text:style-name="T552">1</text:span><text:span text:style-name="T553"><text:s/></text:span><text:span text:style-name="T554">straipsniu</text:span></text:p>
      <text:p text:style-name="P555"><text:span text:style-name="T556">Papildyti<text:s/></text:span><text:span text:style-name="T557">Įstatymą<text:s/></text:span><text:span text:style-name="T558">22</text:span><text:span text:style-name="T559">1</text:span><text:span text:style-name="T560"><text:s/></text:span><text:span text:style-name="T561">straipsniu:</text:span></text:p>
      <text:p text:style-name="P562"><text:span text:style-name="T563">„</text:span><text:span text:style-name="T564">22</text:span><text:span text:style-name="T565">1</text:span><text:span text:style-name="T566"><text:s/>straipsnis.<text:s/></text:span><text:span text:style-name="T567">Tekstų ir duomenų gavyba mokslinių tyrimų tikslais</text:span></text:p>
      <text:p text:style-name="P568"><text:span text:style-name="T569">1</text:span><text:span text:style-name="T570">. Be kūrinio autoriaus ar kito šio kūrinio autorių teisių subjekto leidimo ir be autorinio atlyginimo,<text:s/></text:span><text:span text:style-name="T571">mokslinių tyrimų organizacijoms ir<text:s/></text:span><text:span text:style-name="T572">kultūros paveldo įstaigoms leidžiama nekomerciniais tikslais atgaminti kūrinius tam, kad<text:s/></text:span><text:span text:style-name="T573">mokslinių tyrimų tikslais jos</text:span><text:span text:style-name="T574"><text:s/>galėtų atlikti kūrinių, su kuriais jos gali teisėtai susipažinti, tekstų ir duomenų gavybą. Kūrinių kopijos saugomos užtikrinant tekstų ir duomenų naudojimo ir (ar) platinimo ribojimus ir gali būti išlaikytos mokslinių tyrimų tikslais, be kita ko, siekian</text:span><text:span text:style-name="T575">t patikrinti mokslinių tyrimų rezultatus.<text:s/></text:span></text:p>
      <text:p text:style-name="P576"><text:span text:style-name="T577">2</text:span><text:span text:style-name="T578">. Autorių teisių subjektams leidžiama taikyti priemones, užtikrinančias kompiuterio tinklų ir duomenų bazių, kuriuose saugomi kūriniai, saugumą ir vientisumą.<text:s/></text:span></text:p>
      <text:p text:style-name="P579"><text:span text:style-name="T580">3</text:span><text:span text:style-name="T581">. Sutarčių sąlygos, kurios neleidžia taikyt</text:span><text:span text:style-name="T582">i šiame straipsnyje numatyto autorių turtinių teisių apribojimo, yra niekinės ir negalioja.“</text:span></text:p>
      <text:p text:style-name="P583"/>
      <text:p text:style-name="P584"><text:span text:style-name="T585">13</text:span><text:span text:style-name="T586"><text:s/>straipsnis.<text:s/></text:span><text:span text:style-name="T587">Įstatymo papildymas 22</text:span><text:span text:style-name="T588">2</text:span><text:span text:style-name="T589"><text:s/></text:span><text:span text:style-name="T590">straipsniu</text:span></text:p>
      <text:p text:style-name="P591"><text:span text:style-name="T592">Papildyti<text:s/></text:span><text:span text:style-name="T593">Įstatymą<text:s/></text:span><text:span text:style-name="T594">22</text:span><text:span text:style-name="T595">2</text:span><text:span text:style-name="T596"><text:s/></text:span><text:span text:style-name="T597">straipsniu:</text:span></text:p>
      <text:p text:style-name="P598"><text:span text:style-name="T599">„</text:span><text:span text:style-name="T600">22</text:span><text:span text:style-name="T601">2</text:span><text:span text:style-name="T602"><text:s/>straipsnis.<text:s/></text:span><text:span text:style-name="T603">Kūrinių naudojimas t</text:span><text:span text:style-name="T604">ekstų ir duomenų gavybos</text:span><text:span text:style-name="T605"><text:s/>tikslais</text:span></text:p>
      <text:p text:style-name="P606"><text:span text:style-name="T607">1</text:span><text:span text:style-name="T608">. Be kūrinio autoriaus ar kito šio kūrinio autorių teisių subjekto leidimo ir be autorinio atlyginimo, leidžiama atgaminti teisėtai prieinamus kūrinius</text:span><text:span text:style-name="T609"><text:s/>tekstų ir duomenų gavybos tikslais. Atgaminta medžiaga gali būti saugoma tiek laiko, kiek</text:span><text:span text:style-name="T610"><text:s/>reikia tekstų ir duomenų gavybos tikslais.<text:s/></text:span></text:p>
      <text:p text:style-name="P611"><text:span text:style-name="T612">2</text:span><text:span text:style-name="T613">. Šio straipsnio 1 dalyje numatytas turtinių teisių apribojimas taikomas tik tuomet, kai autorių teisių subjektai atitinkamomis priemonėmis (kompiuterio skaitomomis priemonėmis viešai internete prieinamo tu</text:span><text:span text:style-name="T614">rinio atveju), aiškiai nenurodė, kad pasilieka sau teisę naudoti tuos kūrinius.“</text:span></text:p>
      <text:p text:style-name="P615"/>
      <text:p text:style-name="P616"><text:span text:style-name="T617">14</text:span><text:span text:style-name="T618"><text:s/>straipsnis.<text:s/></text:span><text:span text:style-name="T619">23<text:s/></text:span><text:span text:style-name="T620">straipsnio pakeitimas</text:span></text:p>
      <text:p text:style-name="P621"><text:span text:style-name="T622">Pakeisti <text:s/>23</text:span><text:span text:style-name="T623"><text:s/>straipsnį<text:s/></text:span><text:span text:style-name="T624">ir jį išdėstyti taip:</text:span></text:p>
      <text:p text:style-name="P625"><text:span text:style-name="T626">„</text:span><text:span text:style-name="T627">23</text:span><text:span text:style-name="T628"><text:s/>straipsnis.<text:s/></text:span><text:span text:style-name="T629">Kūrinių panaudojimas kultūros paveldo įstaigų fondams ir<text:s/></text:span><text:span text:style-name="T630">kolekcijoms išsaugoti</text:span></text:p>
      <text:p text:style-name="P631"><text:span text:style-name="T632">1</text:span><text:span text:style-name="T633">. Be kūrinio autoriaus ar kito šio kūrinio autorių teisių subjekto leidimo ir be autorinio atlyginimo, tačiau nurodžius, jei tai įmanoma, naudojamą šaltinį ir autoriaus vardą, kultūros paveldo įstaigoms ar jų vardu ir atsakomybe<text:s/></text:span><text:span text:style-name="T634">veikiantiems tretiesiems ar kitiems asmenims leidžiama atgaminti jų fonduose ir kolekcijose nuolat esančius kūrinius<text:s/></text:span><text:span text:style-name="T635">bet kokiu formatu ar bet kokioje laikmenoje tokių kūrinių išsaugojimo tikslais ir tiek, kiek tai būtina jiems išsaugoti.<text:s/></text:span></text:p>
      <text:p text:style-name="P636"><text:span text:style-name="T637">2</text:span><text:span text:style-name="T638">.<text:s/></text:span><text:span text:style-name="T639">Sutarčių s</text:span><text:span text:style-name="T640">ąlygos, kurios neleidžia taikyti šiame straipsnyje numatyto autorių turtinių teisių apribojimo, yra niekinės ir negalioja.“</text:span></text:p>
      <text:p text:style-name="P641"/>
      <text:p text:style-name="P642"><text:span text:style-name="T643">15</text:span><text:span text:style-name="T644"><text:s/>straipsnis.<text:s/></text:span><text:span text:style-name="T645">25 straipsnio pakeitimas</text:span></text:p>
      <text:p text:style-name="P646"><text:span text:style-name="T647">Pakeisti 25 straipsnio 6 dalį ir išdėstyti ją taip:</text:span></text:p>
      <text:p text:style-name="P648"><text:span text:style-name="T649">„</text:span><text:span text:style-name="T650">6</text:span><text:span text:style-name="T651">) Vyriausybės įgaliot</text:span><text:span text:style-name="T652">a institucija nustato tvarką, numatančią keitimąsi kūrinių ar kitų objektų prieinamos formos kopijomis aklų, regos sutrikimų ar kitą spausdinto teksto skaitymo negalią turinčių asmenų labui.“<text:s/></text:span></text:p>
      <text:p text:style-name="P653"/>
      <text:p text:style-name="P654"><text:span text:style-name="T655">16</text:span><text:span text:style-name="T656"><text:s/>straipsnis.<text:s/></text:span><text:span text:style-name="T657">32<text:s/></text:span><text:span text:style-name="T658">straipsnio pakeitimas</text:span></text:p>
      <text:p text:style-name="P659"><text:span text:style-name="T660">1</text:span><text:span text:style-name="T661">. Pakei</text:span><text:span text:style-name="T662">sti 32 straipsnio 3 dalį ir išdėstyti ją taip:</text:span></text:p>
      <text:p text:style-name="P663"><text:span text:style-name="T664">„</text:span><text:span text:style-name="T665">3</text:span><text:span text:style-name="T666">. Sutarčių sąlygos, trukdančios atlikti šio straipsnio 1, 5, 6 ir 7 dalyse nurodytus veiksmus, yra niekinės ir negalioja.“</text:span></text:p>
      <text:p text:style-name="P667"><text:span text:style-name="T668">2</text:span><text:span text:style-name="T669">. Papildyti 32 straipsnį 5 dalimi:</text:span></text:p>
      <text:p text:style-name="P670"><text:span text:style-name="T671">„</text:span><text:span text:style-name="T672">5</text:span><text:span text:style-name="T673">. Švietimo</text:span><text:span text:style-name="T674"><text:s/>įstaigos be autoriaus<text:s/></text:span><text:span text:style-name="T675">arba kito autorių teisių subjekto<text:s/></text:span><text:span text:style-name="T676">leidimo, tačiau<text:s/></text:span>nurodant šaltinį, įskaitant autoriaus vardą, nebent tai neįmanoma,<text:span text:style-name="T677"><text:s/></text:span><text:span text:style-name="T678">gali<text:s/></text:span><text:span text:style-name="T679">atgaminti ir padaryti viešai prieinama kompiuterių tinklais (internete)<text:s/></text:span><text:span text:style-name="T680">duomenų bazę<text:s/></text:span><text:span text:style-name="T681">tam, kad jos<text:s/></text:span><text:span text:style-name="T682">skaitmeninės kopijos būtų naudojamos</text:span><text:span text:style-name="T683"><text:s/>tik kaip pavyzdys mokymo tikslais su sąlyga, kad toks naudojimas vyksta švietimo įstaigos atsakomybe, jos patalpose ar kitose vietose arba naudojant saugų elektroninį tinklą, prie kurio prieigą turi tik švietimo įstaigos mokytojai, dėstytojai ir besimokan</text:span><text:span text:style-name="T684">tieji švietimo įstaigoje.“</text:span></text:p>
      <text:p text:style-name="P685"><text:span text:style-name="T686">3</text:span><text:span text:style-name="T687">. Papildyti 32 straipsnį 6 dalimi:<text:s/></text:span></text:p>
      <text:p text:style-name="P688"><text:span text:style-name="T689">„</text:span><text:span text:style-name="T690">6</text:span><text:span text:style-name="T691">.<text:s/></text:span><text:span text:style-name="T692">Kultūros paveldo įstaigos gali be kūrinio autoriaus ar kito šio kūrinio autorių teisių subjekto leidimo ir be autorinio atlyginimo, atgaminti jų fonduose ir kolekcijose nuolat es</text:span><text:span text:style-name="T693">ančias duomenų bazes<text:s/></text:span><text:span text:style-name="T694">bet kokiu formatu ar bet kokioje laikmenoje duomenų bazių išsaugojimo tikslais ir tiek, kiek tai būtina joms išsaugoti.“</text:span></text:p>
      <text:p text:style-name="P695"><text:span text:style-name="T696">4</text:span><text:span text:style-name="T697">. Papildyti 32 straipsnį 7 dalimi:<text:s/></text:span></text:p>
      <text:p text:style-name="P698"><text:span text:style-name="T699">„</text:span><text:span text:style-name="T700">7</text:span><text:span text:style-name="T701">.<text:s/></text:span><text:span text:style-name="T702">Mokslinių tyrimų organizacijos ir<text:s/></text:span><text:span text:style-name="T703">kultūros paveldo įstaigos gali be kūrinio autoriaus ar kito šio kūrinio autorių teisių subjekto leidimo ir be autorinio atlyginimo atgaminti duomenų bazes tam, kad<text:s/></text:span><text:span text:style-name="T704">mokslinių tyrimų tikslais jos galėtų atlikti duomenų bazių, su kuriomis jos gali teisėtai su</text:span><text:span text:style-name="T705">sipažinti, tekstų ir duomenų gavybą. Duomenų bazių kopijos saugomos atitinkamu saugumo lygiu ir gali būti išlaikytos mokslinių tyrimų tikslais, be kita ko, siekiant patikrinti mokslinių tyrimų rezultatus. Autorių teisių subjektams leidžiama taikyti priemon</text:span><text:span text:style-name="T706">es, užtikrinančias kompiuterio tinklų, kuriuose priglobtos duomenų bazės, saugumą ir vientisumą. Tokiomis priemonėmis neviršijama naudojimas to, kas būtina nurodytiems tikslams pasiekti.“</text:span></text:p>
      <text:p text:style-name="P707"><text:span text:style-name="T708">5</text:span><text:span text:style-name="T709">. Papildyti 32 straipsnį 8 dalimi:<text:s/></text:span></text:p>
      <text:p text:style-name="P710"><text:span text:style-name="T711">„</text:span><text:span text:style-name="T712">8</text:span><text:span text:style-name="T713">.<text:s/></text:span><text:span text:style-name="T714">Be kūrinio autori</text:span><text:span text:style-name="T715">aus ar kito šio kūrinio autorių teisių subjekto leidimo ir be autorinio atlyginimo leidžiama atgaminti teisėtai prieinamus kūrinius</text:span><text:span text:style-name="T716"><text:s/>tekstų ir duomenų gavybos tikslais. Atgaminta medžiaga gali būti saugoma tiek laiko, kiek reikia tekstų ir duomenų gavybos t</text:span><text:span text:style-name="T717">ikslais. Šioje dalyje numatytas turtinių teisių apribojimas taikomas tik tuomet, kai autorių teisių subjektai atitinkamomis priemonėmis (kompiuterio skaitomomis priemonėmis viešai internete prieinamo turinio atveju) aiškiai nenurodė, kad pasilieka sau teis</text:span><text:span text:style-name="T718">ę naudoti tas duomenų bazes.“</text:span></text:p>
      <text:p text:style-name="P719"/>
      <text:p text:style-name="P720"><text:span text:style-name="T721">17</text:span><text:span text:style-name="T722"><text:s/>straipsnis.<text:s/></text:span><text:span text:style-name="T723">Įstatymo papildymas 40</text:span><text:span text:style-name="T724">1</text:span><text:span text:style-name="T725"><text:s/>straipsniu</text:span></text:p>
      <text:p text:style-name="P726"><text:span text:style-name="T727">Papildyti Įstatymą<text:s/></text:span><text:span text:style-name="T728">40</text:span><text:span text:style-name="T729">1</text:span><text:span text:style-name="T730"><text:s/>straipsniu:</text:span></text:p>
      <text:p text:style-name="P731"><text:span text:style-name="T732">„</text:span><text:span text:style-name="T733">40</text:span><text:span text:style-name="T734">1</text:span><text:span text:style-name="T735"><text:s/>straipsnis.<text:s/></text:span><text:span text:style-name="T736">Informacijos apie kūrinio panaudojimą teikimas</text:span></text:p>
      <text:p text:style-name="P737"><text:span text:style-name="T738">1</text:span><text:span text:style-name="T739">. Autoriai kartą per metus jų prašymu turi teisę gauti naujausią, aktualią ir išsamią rašytinę informaciją iš šalių, kurioms<text:s/></text:span><text:span text:style-name="T740">autoriai<text:s/></text:span><text:span text:style-name="T741">sutartimi</text:span><text:span text:style-name="T742"><text:s/>perdavė ar suteikė teises,<text:s/></text:span><text:span text:style-name="T743">apie jų sukurtų kūrinių panaudojimą, įskaitant duomenis apie jų panaudojimo būdus, pa</text:span><text:span text:style-name="T744">jamas, gautas už kūrinių panaudojimą, ir priklausantį atlygį.</text:span></text:p>
      <text:p text:style-name="P745"><text:span text:style-name="T746">2</text:span><text:span text:style-name="T747">. Pareiga teikti informaciją taip pat taikoma, kai autoriai su prašymu kreipiasi į sublicencijos turėtojus dėl papildomos informacijos, kai yra suteiktos sublicencijos ir pirmoji sutartį su</text:span><text:span text:style-name="T748"><text:s/>autoriais sudariusi šalis neturi visos reikalingos informacijos. Bet koks prašymas suteikti informaciją sublicencijų turėtojams gali būti pateikiamas tiesiogiai arba per sutartį su autoriumi sudariusią šalį. Kai paprašoma papildomos informacijos, pirmoji<text:s/></text:span><text:span text:style-name="T749">su autoriais sutartį sudariusi šalis suteikia informaciją apie tuos sublicencijų turėtojus.</text:span></text:p>
      <text:p text:style-name="P750"><text:span text:style-name="T751">3</text:span><text:span text:style-name="T752">. Šio straipsnio 1 dalis netaikoma šiais atvejais:</text:span></text:p>
      <text:p text:style-name="P753"><text:span text:style-name="T754">1</text:span><text:span text:style-name="T755">) autorius yra sudaręs sutartį<text:s/></text:span><text:span text:style-name="T756">su kolektyvinio administravimo organizacijomis ar<text:s/></text:span><text:span text:style-name="T757">kolektyvinio autorių tei</text:span><text:span text:style-name="T758">sių ir gretutinių teisių administravimo nepriklausomais subjektais</text:span><text:span text:style-name="T759">;</text:span></text:p>
      <text:p text:style-name="P760"><text:span text:style-name="T761">2</text:span><text:span text:style-name="T762">)<text:s/></text:span><text:span text:style-name="T763">autorius yra kompiuterių programos kūrėjas;</text:span></text:p>
      <text:p text:style-name="P764"><text:span text:style-name="T765">3</text:span><text:span text:style-name="T766">) autorius yra organizacijos, atstovaujančios jo interesams (pvz., asociacijos ar sąjungos) narys, autoriui atstovaujanti organizaci</text:span><text:span text:style-name="T767">ja yra sudariusi su naudotojo interesams atstovaujančia organizacija (pvz., asociacija ar sąjunga) sutartį ir taikomos joje įtvirtintos skaidrumo taisyklės;</text:span></text:p>
      <text:p text:style-name="P768"><text:span text:style-name="T769">4</text:span><text:span text:style-name="T770">) autoriaus įnašas nėra reikšmingas, išskyrus atvejus, kai autorius įrodo, kad jam ši informac</text:span><text:span text:style-name="T771">ija reikalinga tam, kad jis galėtų pasinaudoti savo teisėmis pagal šio Įstatymo 40</text:span><text:span text:style-name="T772">2</text:span><text:span text:style-name="T773"><text:s/>straipsnio 1 dalį. Nustatant, ar autoriaus asmeninis įnašas yra reikšmingas, atsižvelgiama į tai:</text:span></text:p>
      <text:p text:style-name="P774"><text:span text:style-name="T775">a</text:span><text:span text:style-name="T776">) ar autoriaus įnašas turėjo tiesioginės įtakos bendrai kūrinio komerci</text:span><text:span text:style-name="T777">nei sėkmei;</text:span></text:p>
      <text:p text:style-name="P778"><text:span text:style-name="T779">b</text:span><text:span text:style-name="T780">) ar autoriaus įnašas galėjo būti pakeistas kito autoriaus įnašu, nedarant poveikio kūrinio komercinei sėkmei.</text:span></text:p>
      <text:p text:style-name="P781"><text:span text:style-name="T782">4</text:span><text:span text:style-name="T783">. J</text:span><text:span text:style-name="T784">eigu nesutariama dėl informacijos teikimo<text:s/></text:span><text:span text:style-name="T785">šio straipsnio 1 ar 2 dalyje numatytais atvejais</text:span><text:span text:style-name="T786">, bet kuri iš sutarties ša</text:span><text:span text:style-name="T787">lių gali kreiptis į Lietuvos autorių teisių ir gretutinių teisių komisiją, prašydama išspręsti ginčą, pasinaudoti kitais teisės aktuose numatytais ikiteisminiais ginčų sprendimo būdais<text:s/></text:span><text:span text:style-name="T788">ar teisės aktų nustatyta tvarka kreiptis į teismą.<text:s/></text:span></text:p>
      <text:p text:style-name="P789"><text:span text:style-name="T790">5</text:span><text:span text:style-name="T791">.<text:s/></text:span><text:span text:style-name="T792">Sutarčių<text:s/></text:span><text:span text:style-name="T793">sąlygos, kuriomis atsisakoma teisės į informaciją, numatytą šio straipsnio 1 dalyje, yra niekinės ir negalioja.</text:span></text:p>
      <text:p text:style-name="P794"><text:span text:style-name="T795">6</text:span><text:span text:style-name="T796">. Informacija autoriams teikiama laikantis<text:s/></text:span><text:span text:style-name="T797">2016 m. balandžio 27 d. Europos Parlamento ir Tarybos reglamento<text:s/></text:span><text:a xlink:href="http://eur-lex.europa.eu/legal-content/LIT/TXT/?uri=CELEX:3679R2016&amp;locale=lt" office:target-frame-name="_blank" xlink:show="new"><text:span text:style-name="T798">(ES) 2016/679</text:span></text:a><text:span text:style-name="T7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00">95/46/EB</text:span></text:a><text:span text:style-name="T801"><text:s/>(</text:span>Bendrasis duomenų apsaugos reglamentas)<text:span text:style-name="T802">, Lietuvos Respublikos asmens duomenų teisinės apsaugos įstatymo reikalavimų ir<text:s/></text:span><text:span text:style-name="T803">užtikrinant tinkamą komercinės neskelbtinos ir (arba) konfidencialios informa</text:span><text:span text:style-name="T804">cijos apsaugą</text:span><text:span text:style-name="T805">.</text:span><text:span text:style-name="T806">“</text:span></text:p>
      <text:p text:style-name="P807"/>
      <text:p text:style-name="P808"><text:span text:style-name="T809">18</text:span><text:span text:style-name="T810"><text:s/>straipsnis.<text:s/></text:span><text:span text:style-name="T811">Įstatymo papildymas 40</text:span><text:span text:style-name="T812">2</text:span><text:span text:style-name="T813"><text:s/>straipsniu</text:span></text:p>
      <text:p text:style-name="P814"><text:span text:style-name="T815">Papildyti Įstatymą<text:s/></text:span><text:span text:style-name="T816">40</text:span><text:span text:style-name="T817">2</text:span><text:span text:style-name="T818"><text:s/>straipsniu:</text:span></text:p>
      <text:p text:style-name="P819"><text:span text:style-name="T820">„</text:span><text:span text:style-name="T821">40</text:span><text:span text:style-name="T822">2</text:span><text:span text:style-name="T823"><text:s/>straipsnis.<text:s/></text:span><text:span text:style-name="T824">Teisė reikalauti papildomo atlyginimo</text:span></text:p>
      <text:p text:style-name="P825"><text:span text:style-name="T826">1</text:span><text:span text:style-name="T827">. Autorius<text:s/></text:span><text:span text:style-name="T828">turi teisę reikalauti iš šalies, su kuria sudarė sutartį dėl jo teisių naudojimo, ar šios šalies teisių perėmėjo papildomo atlyginimo už konkretų kūrinio naudojimo būdą,<text:s/></text:span><text:span text:style-name="T829">kai iš pradžių sutartimi sutartas atlygis yra neproporcingai mažas, palyginus su visom</text:span><text:span text:style-name="T830">is vėlesnėmis susijusiomis pajamomis.</text:span></text:p>
      <text:p text:style-name="P831"><text:span text:style-name="T832">2</text:span><text:span text:style-name="T833">. Šio straipsnio 1 dalis netaikoma:</text:span></text:p>
      <text:p text:style-name="P834"><text:span text:style-name="T835">1</text:span><text:span text:style-name="T836">) autorių sutartims<text:s/></text:span><text:span text:style-name="T837">su kolektyvinio administravimo organizacijomis ar<text:s/></text:span><text:span text:style-name="T838">kolektyvinio autorių teisių ir gretutinių teisių administravimo nepriklausomais subjektais</text:span><text:span text:style-name="T839">;</text:span></text:p>
      <text:p text:style-name="P840"><text:span text:style-name="T841">2</text:span><text:span text:style-name="T842">)<text:s/></text:span><text:span text:style-name="T843">sutar</text:span><text:span text:style-name="T844">tims, kai autorius yra kompiuterių programos kūrėjas;</text:span></text:p>
      <text:p text:style-name="P845"><text:span text:style-name="T846">3</text:span><text:span text:style-name="T847">) sutartims, kuriose numatytas atlygis yra tiesiogiai susietas su pelnu arba pajamomis, gaunamomis iš kūrinio panaudojimo;</text:span></text:p>
      <text:p text:style-name="P848"><text:span text:style-name="T849">4</text:span><text:span text:style-name="T850">) kai dėl kūrinio sukūrimo ne pats autorius, o autoriui atstovaujanti</text:span><text:span text:style-name="T851"><text:s/>organizacija (pvz., asociacija ar sąjunga) yra sudariusi sutartį su kita šalimi, kuri yra naudotojo interesams atstovaujanti organizacija (pvz., asociacija ar sąjunga).</text:span></text:p>
      <text:p text:style-name="P852"><text:span text:style-name="T853">3</text:span><text:span text:style-name="T854">. Sutarčių sąlygos, kuriomis atsisakoma teisės į papildomą atlyginimą, yra niek</text:span><text:span text:style-name="T855">inės ir negalioja.</text:span></text:p>
      <text:p text:style-name="P856"><text:span text:style-name="T857">4</text:span><text:span text:style-name="T858">. Jeigu autoriai nesutaria su kitomis autorinių sutarčių ar autorinių licencinių sutarčių šalimis dėl teisės į papildomą autorinį atlyginimą, bet kuri iš šalių gali kreiptis į Lietuvos autorių teisių ir gretutinių teisių komisiją,</text:span><text:span text:style-name="T859"><text:s/>p</text:span><text:span text:style-name="T860">rašydama išspręsti ginčą, pasinaudoti<text:s/></text:span><text:span text:style-name="T861">kitais teisės aktuose numatytais<text:s/></text:span><text:span text:style-name="T862">ikiteisminiais<text:s/></text:span><text:span text:style-name="T863">ginčų sprendimo būdais<text:s/></text:span><text:span text:style-name="T864">ar teisės aktų nustatyta tvarka kreiptis į teismą.</text:span><text:span text:style-name="T865">“</text:span></text:p>
      <text:p text:style-name="P866"/>
      <text:p text:style-name="P867"><text:span text:style-name="T868">19</text:span><text:span text:style-name="T869"><text:s/>straipsnis.<text:s/></text:span><text:span text:style-name="T870">Įstatymo papildymas 40</text:span><text:span text:style-name="T871">3</text:span><text:span text:style-name="T872"><text:s/>straipsniu</text:span></text:p>
      <text:p text:style-name="P873"><text:span text:style-name="T874">Papildyti Įstatymą<text:s/></text:span><text:span text:style-name="T875">40</text:span><text:span text:style-name="T876">3</text:span><text:span text:style-name="T877"><text:s/>straipsniu:</text:span></text:p>
      <text:p text:style-name="P878"><text:span text:style-name="T879">„</text:span><text:span text:style-name="T880">40</text:span><text:span text:style-name="T881">3</text:span><text:span text:style-name="T882"><text:s/>straipsnis.<text:s/></text:span><text:span text:style-name="T883">Teisė reikalauti nutraukti sutartį, kai kūrinys nenaudojamas</text:span></text:p>
      <text:p text:style-name="P884"><text:span text:style-name="T885">1</text:span><text:span text:style-name="T886">. Autorius<text:s/></text:span><text:span text:style-name="T887">turi teisę visai ar iš dalies nutraukti<text:s/></text:span><text:span text:style-name="T888">sutartį, kuria šaliai buvo suteiktos išimtinės autorinės teisės, arba pakeisti sutartį atsisakant išimtinio</text:span><text:span text:style-name="T889"><text:s/>licencijos pobūdžio, jeigu kūrinys yra nenaudojamas esant visoms šioms sąlygoms:</text:span></text:p>
      <text:p text:style-name="P890"><text:span text:style-name="T891">1</text:span><text:span text:style-name="T892">) po sutarties sudarymo praėjo ne mažiau nei 3 metai;</text:span></text:p>
      <text:p text:style-name="P893"><text:span text:style-name="T894">2</text:span><text:span text:style-name="T895">) autorius kreipėsi į kitą sutarties šalį su prašymu pradėti naudoti kūrinį ir nustatė ne</text:span><text:span text:style-name="T896"><text:s/></text:span><text:span text:style-name="T897">trumpesnį kaip 1 metų<text:s/></text:span><text:span text:style-name="T898">terminą pradėti naudoti kūrinį;</text:span></text:p>
      <text:p text:style-name="P899"><text:span text:style-name="T900">3</text:span><text:span text:style-name="T901">) per nustatytą terminą kita sutarties šalis nepradėjo naudoti kūrinio ir nepateikė autoriui jokių objektyvių priežasčių, kodėl kūrinys nebuvo pradėtas naudoti.</text:span></text:p>
      <text:p text:style-name="P902"><text:span text:style-name="T903">2</text:span><text:span text:style-name="T904">. Šio straipsnio 1 dalis netaikoma šiomis aplinkybė</text:span><text:span text:style-name="T905">ms:</text:span></text:p>
      <text:p text:style-name="P906"><text:span text:style-name="T907">1</text:span><text:span text:style-name="T908">) kai autoriaus įnašas kūrinio visumai nėra reikšmingas, kaip tai numatyta 40</text:span><text:span text:style-name="T909">1</text:span><text:span text:style-name="T910"><text:s/>straipsnio 3 dalies 4 punkte;</text:span></text:p>
      <text:p text:style-name="P911"><text:span text:style-name="T912">2</text:span><text:span text:style-name="T913">) esant kitam sutartiniam apribojimui, neleidžiančiam naudoti kūrinį;</text:span></text:p>
      <text:p text:style-name="P914"><text:span text:style-name="T915">3</text:span><text:span text:style-name="T916">) kai</text:span><text:span text:style-name="T917"><text:s/>kūriniu</text:span><text:span text:style-name="T918"><text:s/>nesinaudojama daugiausia dėl aplinkybių, kuria</text:span><text:span text:style-name="T919">s autorius arba atlikėjas<text:s/></text:span><text:span text:style-name="T920">gali ištaisyti</text:span><text:span text:style-name="T921">;</text:span></text:p>
      <text:p text:style-name="P922"><text:span text:style-name="T923">4</text:span><text:span text:style-name="T924">) kai kūrinys susijęs su daugiau nei vieno audiovizualinių kūrinių autoriaus įnašu;<text:s/></text:span></text:p>
      <text:p text:style-name="P925"><text:span text:style-name="T926">5</text:span><text:span text:style-name="T927">) kai autorius suteikė arba perleido turtines teises į ankstesnį kūrinį audiovizualinio kūrinio gamybai, jeigu kūrinys<text:s/></text:span><text:span text:style-name="T928">per 5 metus nepradedamas naudoti;</text:span></text:p>
      <text:p text:style-name="P929"><text:span text:style-name="T930">6</text:span><text:span text:style-name="T931">) kai autorius yra kompiuterių programos kūrėjas.“</text:span></text:p>
      <text:p text:style-name="P932"/>
      <text:p text:style-name="P933"><text:span text:style-name="T934">20</text:span><text:span text:style-name="T935"><text:s/>straipsnis.<text:s/></text:span><text:span text:style-name="T936">4</text:span><text:span text:style-name="T937">2</text:span><text:span text:style-name="T938"><text:s/>straipsnio pakeitimas</text:span></text:p>
      <text:p text:style-name="P939"><text:span text:style-name="T940">1</text:span><text:span text:style-name="T941">.<text:s/></text:span><text:span text:style-name="T942">Pakeisti 42 straipsnio 2 dalį ir išdėstyti ją taip:<text:s/></text:span></text:p>
      <text:p text:style-name="P943"><text:span text:style-name="T944">„</text:span><text:span text:style-name="T945">2</text:span><text:span text:style-name="T946">.<text:s/></text:span><text:span text:style-name="T947">Kai materialiose laikmenose užfiksuotos<text:s/></text:span><text:span text:style-name="T948">kompiuterių programos ir elektroninės duomenų bazės platinamos per prekybos tinklą, teisė naudotis kompiuterių programomis ar elektroninėmis duomenų bazėmis suteikiama pagal licencinę sutartį, kuri pirkėjui pateikiama kompiuterių programos ar duomenų bazės</text:span><text:span text:style-name="T949"><text:s/>pakuotėje (paketo licencija). Paketo licencijoje nurodytos sąlygos kompiuterių programos ar elektroninės duomenų bazės naudotojui yra privalomos, jeigu naudotojui suteikiama galimybė susipažinus su paketo licencijos sąlygomis per protingą laiką atsisakyti</text:span><text:span text:style-name="T950"><text:s/>sutarties ir grąžinti įsigytas kompiuterių programas ar elektronines duomenų bazes. Jos turi būti pateikiamos laikantis Lietuvos Respublikos vartotojų teisių apsaugos ir Lietuvos Respublikos valstybinės kalbos įstatymų reikalavimų. Kai kompiuterių program</text:span><text:span text:style-name="T951">os ar elektroninės duomenų bazės pateikiamos kompiuterių tinklais, teisė naudotis kompiuterių programa ar duomenų baze naudotojui gali būti suteikiama licencine sutartimi, kuri pateikiama elektronine forma ir kurią naudotojas turi patvirtinti prieš pradėda</text:span><text:span text:style-name="T952">mas naudoti kompiuterių programą ar elektroninę duomenų bazę.“</text:span></text:p>
      <text:p text:style-name="P953"><text:span text:style-name="T954">2</text:span><text:span text:style-name="T955">.<text:s/></text:span><text:span text:style-name="T956">Pakeisti 42 straipsnio 3 dalį ir išdėstyti ją taip:<text:s/></text:span></text:p>
      <text:p text:style-name="P957"><text:span text:style-name="T958">3</text:span><text:span text:style-name="T959">. Autorinių sutarčių negaliojimo pagrindus nustato<text:s/></text:span><text:span text:style-name="T960">Lietuvos Respublikos c</text:span><text:span text:style-name="T961">ivilinio kodekso normos, reglamentuojančios sandori</text:span><text:span text:style-name="T962">ų negaliojimą.</text:span></text:p>
      <text:p text:style-name="P963"/>
      <text:p text:style-name="P964"><text:span text:style-name="T965">21</text:span><text:span text:style-name="T966"><text:s/>straipsnis.<text:s/></text:span><text:span text:style-name="T967">46</text:span><text:span text:style-name="T968"><text:s/>straipsnio pakeitimas</text:span></text:p>
      <text:p text:style-name="P969"><text:span text:style-name="T970">1</text:span><text:span text:style-name="T971">. Pripažinti netekusiu galios 46 straipsnio 1 dalies 7 punktą.</text:span></text:p>
      <text:p text:style-name="P972"><text:span text:style-name="T973">2</text:span><text:span text:style-name="T974">. Pripažinti netekusia galios 46 straipsnio<text:s/></text:span><text:span text:style-name="T975">3</text:span><text:span text:style-name="T976"><text:s/>dalį.</text:span></text:p>
      <text:p text:style-name="P977"/>
      <text:p text:style-name="P978"><text:span text:style-name="T979">22</text:span><text:span text:style-name="T980"><text:s/>straipsnis.<text:s/></text:span><text:span text:style-name="T981">48</text:span><text:span text:style-name="T982"><text:s/>straipsnio pakeitimas<text:s/></text:span></text:p>
      <text:p text:style-name="P983"><text:span text:style-name="T984">Pripažinti<text:s/></text:span><text:span text:style-name="T985">netekusia galios 48 straipsnio 3 dalį.</text:span></text:p>
      <text:p text:style-name="P986"/>
      <text:p text:style-name="P987"><text:span text:style-name="T988">23</text:span><text:span text:style-name="T989"><text:s/>straipsnis.<text:s/></text:span><text:span text:style-name="T990">51</text:span><text:span text:style-name="T991"><text:s/>straipsnio pakeitimas<text:s/></text:span></text:p>
      <text:p text:style-name="P992"><text:span text:style-name="T993">Papildyti 51 straipsnį 4 dalimi:</text:span></text:p>
      <text:p text:style-name="P994"><text:span text:style-name="T995">„</text:span><text:span text:style-name="T996">4</text:span><text:span text:style-name="T997">. Šio Įstatymo<text:s/></text:span><text:span text:style-name="T998">15</text:span><text:span text:style-name="T999">1</text:span><text:span text:style-name="T1000"><text:s/>ir<text:s/></text:span><text:span text:style-name="T1001">15</text:span><text:span text:style-name="T1002">2<text:s/></text:span><text:span text:style-name="T1003">straipsnių nuostatos<text:s/></text:span><text:span text:style-name="T1004">mutatis mutandis</text:span><text:span text:style-name="T1005"><text:s/>taikomos<text:s/></text:span><text:span text:style-name="T1006">ir gretutinių teisių objektų naudojimui.</text:span><text:span text:style-name="T1007">“</text:span></text:p>
      <text:p text:style-name="P1008"/>
      <text:p text:style-name="P1009"><text:span text:style-name="T1010">24</text:span><text:span text:style-name="T1011"><text:s/>straipsnis.<text:s/></text:span><text:span text:style-name="T1012">5</text:span><text:span text:style-name="T1013">3</text:span><text:span text:style-name="T1014"><text:s/>straipsnio pakeitimas<text:s/></text:span></text:p>
      <text:p text:style-name="P1015"><text:span text:style-name="T1016">1</text:span><text:span text:style-name="T1017">.<text:s/></text:span><text:span text:style-name="T1018">Papildyti<text:s/></text:span><text:span text:style-name="T1019">5</text:span><text:span text:style-name="T1020">3</text:span><text:span text:style-name="T1021"><text:s/>straipsnį<text:s/></text:span><text:span text:style-name="T1022">nauja 2 dalimi.</text:span></text:p>
      <text:p text:style-name="P1023"><text:span text:style-name="T1024">„</text:span><text:span text:style-name="T1025">2</text:span><text:span text:style-name="T1026">.<text:s/></text:span><text:span text:style-name="T1027">Atlikėjas turi teisę gauti<text:s/></text:span><text:span text:style-name="T1028">tinkamą ir proporcingą</text:span><text:span text:style-name="T1029"><text:s/></text:span><text:span text:style-name="T1030">faktinei ar galimai ekonominei suteiktų ar perduotų teisių vertei<text:s/></text:span><text:span text:style-name="T1031">atlyginimą, kuris mokamas už kiekvieną atlikimo</text:span><text:span text:style-name="T1032"><text:s/>naudojimo būdą, susijusį su atlikėjų turtinėmis teisėmis, nurodytomis šio straipsnio 1 dalyje.</text:span><text:span text:style-name="T1033">“</text:span></text:p>
      <text:p text:style-name="P1034"><text:span text:style-name="T1035">2</text:span><text:span text:style-name="T1036">. Buvusias<text:s/></text:span><text:span text:style-name="T1037">5</text:span><text:span text:style-name="T1038">3</text:span><text:span text:style-name="T1039"><text:s/>straipsnio<text:s/></text:span><text:span text:style-name="T1040">2–6 dalis atitinkamai laikyti 3–7 dalimis.</text:span></text:p>
      <text:p text:style-name="P1041"><text:span text:style-name="T1042">3</text:span><text:span text:style-name="T1043">. Pripažinti netekusia galios 53 straipsnio 7 dalį.</text:span></text:p>
      <text:p text:style-name="P1044"/>
      <text:p text:style-name="P1045"><text:span text:style-name="T1046">25</text:span><text:span text:style-name="T1047"><text:s/>straipsnis.<text:s/></text:span><text:span text:style-name="T1048">56</text:span><text:span text:style-name="T1049"><text:s/>straipsnio pakeitimas<text:s/></text:span></text:p>
      <text:p text:style-name="P1050"><text:span text:style-name="T1051">1</text:span><text:span text:style-name="T1052">. Pripažinti netekusiu galios 56 straipsnio 1 dalies 2 punktą.</text:span></text:p>
      <text:p text:style-name="P1053"><text:span text:style-name="T1054">2</text:span><text:span text:style-name="T1055">. Pakeisti 56 straipsnio 2 dalį ir išdėstyti ją taip:<text:s/></text:span></text:p>
      <text:p text:style-name="P1056"><text:span text:style-name="T1057">„</text:span><text:span text:style-name="T1058">2</text:span><text:span text:style-name="T1059">. Retransliuotojai, retransliuojantys transliuojančiųjų organizacijų transliacijas, neturi į jas šio</text:span><text:span text:style-name="T1060"><text:s/>straipsnio 1 dalyje nurodytų teisių.</text:span><text:span text:style-name="T1061">“</text:span></text:p>
      <text:p text:style-name="P1062"/>
      <text:p text:style-name="P1063"><text:span text:style-name="T1064">26</text:span><text:span text:style-name="T1065"><text:s/>straipsnis.<text:s/></text:span><text:span text:style-name="T1066">Įstatymo papildymas<text:s/></text:span><text:span text:style-name="T1067">57</text:span><text:span text:style-name="T1068">1</text:span><text:span text:style-name="T1069"><text:s/></text:span><text:span text:style-name="T1070">straipsniu</text:span></text:p>
      <text:p text:style-name="P1071"><text:span text:style-name="T1072">Papildyti Įstatymą 57</text:span><text:span text:style-name="T1073">1</text:span><text:span text:style-name="T1074"><text:s/></text:span><text:span text:style-name="T1075">straipsniu:</text:span></text:p>
      <text:p text:style-name="P1076"><text:span text:style-name="T1077">„</text:span><text:span text:style-name="T1078">57</text:span><text:span text:style-name="T1079">1</text:span><text:span text:style-name="T1080"><text:s/>straipsnis.<text:s/></text:span><text:span text:style-name="T1081">Elektroninės spaudos leidėjų teisės</text:span></text:p>
      <text:p text:style-name="P1082"><text:span text:style-name="T1083">1</text:span><text:span text:style-name="T1084">. Kai elektroninius<text:s/></text:span><text:span text:style-name="T1085">spaudos leidinius ar jų kopijas internete naudoja informacinės visuomenės paslaugų teikėjai, elektroninės<text:s/></text:span><text:span text:style-name="T1086">spaudos leidėjai turi išimtines teises leisti arba uždrausti<text:s/></text:span><text:span text:style-name="T1087">informacinės visuomenės paslaugų teikėjams atlikti<text:s/></text:span><text:span text:style-name="T1088">šiuos veiksmus:</text:span></text:p>
      <text:p text:style-name="P1089"><text:span text:style-name="T1090">1</text:span><text:span text:style-name="T1091">) atgaminti elektro</text:span><text:span text:style-name="T1092">ninį spaudos leidinį;</text:span></text:p>
      <text:p text:style-name="P1093"><text:span text:style-name="T1094">2</text:span><text:span text:style-name="T1095">) padaryti elektroninį spaudos leidinį viešai prieinamą.</text:span></text:p>
      <text:p text:style-name="P1096"><text:span text:style-name="T1097">2</text:span><text:span text:style-name="T1098">. Šio straipsnio 1 dalis netaikoma, kai:</text:span></text:p>
      <text:p text:style-name="P1099"><text:span text:style-name="T1100">1</text:span><text:span text:style-name="T1101">) atskiri naudotojai naudoja elektroninius spaudos leidinius privačiais ar nekomerciniais tikslais;</text:span></text:p>
      <text:p text:style-name="P1102"><text:span text:style-name="T1103">2</text:span><text:span text:style-name="T1104">) įterpiami hipe</text:span><text:span text:style-name="T1105">rsaitai;</text:span></text:p>
      <text:p text:style-name="P1106"><text:span text:style-name="T1107">3</text:span><text:span text:style-name="T1108">) naudojami tik paskiri žodžiai iš elektroninio spaudos leidinio arba labai trumpos jo ištraukos, sudarytos iš 200 ar mažiau spaudos ženklų, neskaičiuojant teksto antraštės ir tarpų tarp spaudos ženklų;</text:span></text:p>
      <text:p text:style-name="P1109"><text:span text:style-name="T1110">4</text:span><text:span text:style-name="T1111">) elektroniniai<text:s/></text:span><text:span text:style-name="T1112">spaudos leidiniai<text:s/></text:span><text:span text:style-name="T1113">pirmą kartą paskelbti iki 2019 m. birželio 6 d</text:span><text:span text:style-name="T1114">.</text:span></text:p>
      <text:p text:style-name="P1115"><text:span text:style-name="T1116">3</text:span><text:span text:style-name="T1117">. Naudojimasis šio straipsnio 1 dalyje numatytomis teisėmis negali pažeisti autorių teisių, gretutinių teisių ar<text:s/></text:span><text:span text:style-name="T1118">sui generis</text:span><text:span text:style-name="T1119"><text:s/>teisių (toliau šiame straipsnyje – saugomos teisės), susijusių su saugomų teisių objektais, įtrauktais į elektroninį spaudos leidinį.<text:s/></text:span></text:p>
      <text:p text:style-name="P1120"><text:span text:style-name="T1121">4</text:span><text:span text:style-name="T1122">. Šio straipsnio 1 dalyje numatytos teisės negali būti pagrindas siekiant neleisti:</text:span></text:p>
      <text:p text:style-name="P1123"><text:span text:style-name="T1124">1</text:span><text:span text:style-name="T1125">) saugomų teisių subjektams<text:s/></text:span><text:span text:style-name="T1126">naudoti savo saugomų teisių objektus nepriklausomai nuo elektroninio spaudos leidinio, į kurį jie yra įtraukti;</text:span></text:p>
      <text:p text:style-name="P1127"><text:span text:style-name="T1128">2</text:span><text:span text:style-name="T1129">) kitiems naudotojams naudotis saugomų teisių objektu, kai saugomų teisių objektas įtraukiamas į elektroninį spaudos leidinį remiantis neiš</text:span><text:span text:style-name="T1130">imtine licencija;</text:span></text:p>
      <text:p text:style-name="P1131"><text:span text:style-name="T1132">3</text:span><text:span text:style-name="T1133">) naudotis saugomų teisių objektais, kai saugomų teisių galiojimo terminas jau pasibaigė.<text:s/></text:span></text:p>
      <text:p text:style-name="P1134"><text:span text:style-name="T1135">5</text:span><text:span text:style-name="T1136">. Šio straipsnio 1 dalyje nurodytų teisių atžvilgiu<text:s/></text:span><text:span text:style-name="T1137">mutatis mutandis</text:span><text:span text:style-name="T1138"><text:s/>taikomi šio Įstatymo 22</text:span><text:span text:style-name="T1139">1</text:span><text:span text:style-name="T1140">‑22</text:span><text:span text:style-name="T1141">2</text:span><text:span text:style-name="T1142">, 23 ir 89–96 straipsniai.</text:span></text:p>
      <text:p text:style-name="P1143"><text:span text:style-name="T1144">6</text:span><text:span text:style-name="T1145">. Elek</text:span><text:span text:style-name="T1146">troninės spaudos<text:s/></text:span><text:span text:style-name="T1147">leidėjai privalo užtikrinti, kad<text:s/></text:span><text:span text:style-name="T1148">į elektroninius spaudos leidinius įtrauktų kūrinių autoriai gautų tinkamą dalį pajamų, kurias elektroninės spaudos leidėjai gauna už tai, kad elektroninius spaudos leidinius naudoja informacinės visuomenės<text:s/></text:span><text:span text:style-name="T1149">paslaugų teikėjai. Jei elektroninės spaudos<text:s/></text:span><text:span text:style-name="T1150">leidėjas ir<text:s/></text:span><text:span text:style-name="T1151">į elektroninį spaudos leidinį įtrauktų kūrinių autorius dėl pajamų dalies nesutaria kitaip, pajamos padalijamos į lygias dalis.</text:span><text:span text:style-name="T1152">“</text:span></text:p>
      <text:p text:style-name="P1153"/>
      <text:p text:style-name="P1154"><text:span text:style-name="T1155">27</text:span><text:span text:style-name="T1156"><text:s/>straipsnis.<text:s/></text:span><text:span text:style-name="T1157">58 straipsnio pakeitimas</text:span></text:p>
      <text:p text:style-name="P1158"><text:span text:style-name="T1159">1</text:span><text:span text:style-name="T1160">. Pakeisti 58</text:span><text:span text:style-name="T1161"><text:s/>straipsnio 1 dalies pirmą pastraipą ir išdėstyti ją taip:</text:span></text:p>
      <text:p text:style-name="P1162"><text:span text:style-name="T1163">„</text:span><text:span text:style-name="T1164">1</text:span><text:span text:style-name="T1165">.<text:s/></text:span><text:span text:style-name="T1166">Be gretutinių teisių subjektų leidimo ir be atlyginimo, tačiau nurodžius, jei tai įmanoma, naudojamą šaltinį ir atlikėjo vardą, leidžiama naudoti atlikimą, fonogramą, elektroninį spaudos<text:s/></text:span><text:span text:style-name="T1167">leidinį, audiovizualinio kūrinio (filmo) įrašą ir transliuojančiosios organizacijos transliaciją arba jų įrašus:</text:span><text:span text:style-name="T1168">“.</text:span></text:p>
      <text:p text:style-name="P1169"><text:span text:style-name="T1170">2</text:span><text:span text:style-name="T1171">. Pakeisti 58 straipsnio 1 dalies 4 punktą ir išdėstyti jį taip:</text:span></text:p>
      <text:p text:style-name="P1172"><text:span text:style-name="T1173">„</text:span><text:span text:style-name="T1174">4</text:span><text:span text:style-name="T1175">) atgaminti gretutinių teisių objektą nuolat esantį kultūros pa</text:span><text:span text:style-name="T1176">veldo įstaigos fonde ar kolekcijoje, išskyrus gretutinių teisių objektą, paskelbtą kompiuterių tinklais (internete), kai gretutinių teisių objekto kopija daroma bet kokiu formatu ar bet kokioje laikmenoje tokių kūrinių išsaugojimo tikslais ir tiek, kiek ta</text:span><text:span text:style-name="T1177">i būtina jiems išsaugoti. Sutarčių sąlygos, kurios neleidžia taikyti šiame straipsnyje numatyto turtinių teisių apribojimo, yra niekinės ir negalioja;</text:span><text:span text:style-name="T1178">“.</text:span></text:p>
      <text:p text:style-name="P1179"><text:span text:style-name="T1180">3</text:span><text:span text:style-name="T1181">.<text:s/></text:span><text:span text:style-name="T1182">Pakeisti 58 straipsnio 1 dalies 12 punktą ir išdėstyti jį taip:</text:span></text:p>
      <text:p text:style-name="P1183"><text:span text:style-name="T1184">„</text:span><text:span text:style-name="T1185">12</text:span><text:span text:style-name="T1186">) karikatūrai, parodija</text:span><text:span text:style-name="T1187">i ar pastišui</text:span><text:span text:style-name="T1188"><text:s/>sukurti</text:span><text:span text:style-name="T1189">;</text:span><text:span text:style-name="T1190">“.</text:span></text:p>
      <text:p text:style-name="P1191"><text:span text:style-name="T1192">4</text:span><text:span text:style-name="T1193">. Papildyti 5</text:span><text:span text:style-name="T1194">8</text:span><text:span text:style-name="T1195"><text:s/>straipsnio<text:s/></text:span><text:span text:style-name="T1196">1 dal</text:span><text:span text:style-name="T1197">į 14 punktu:</text:span></text:p>
      <text:p text:style-name="P1198"><text:span text:style-name="T1199">„</text:span><text:span text:style-name="T1200">14</text:span><text:span text:style-name="T1201">) citavimo (kritikos ar apžvalgos) tikslais kitame autorių ar gretutinių teisių objekte atgaminti ir</text:span><text:span text:style-name="T1202"><text:s/>viešai paskelbti (įskaitant padarymą viešai prieinamu kompiuterių tinkla</text:span><text:span text:style-name="T1203">is)</text:span><text:span text:style-name="T1204"><text:s/>nedidel</text:span><text:span text:style-name="T1205">ę teisėtai</text:span><text:span text:style-name="T1206"><text:s/>išleisto ar<text:s/></text:span><text:span text:style-name="T1207">viešai paskelbto</text:span><text:span text:style-name="T1208"><text:s/>gretutinių teisių objekto dalį, jeigu toks<text:s/></text:span><text:span text:style-name="T1209">panaudojimas</text:span><text:span text:style-name="T1210"><text:s/>yra sąžiningas ir neviršija citavimo tikslui reikalingo masto.</text:span><text:span text:style-name="T1211">“</text:span></text:p>
      <text:p text:style-name="P1212"><text:span text:style-name="T1213">5</text:span><text:span text:style-name="T1214">. Papildyti 5</text:span><text:span text:style-name="T1215">8</text:span><text:span text:style-name="T1216"><text:s/>straipsnio<text:s/></text:span><text:span text:style-name="T1217">1 dal</text:span><text:span text:style-name="T1218">į 15 punktu:</text:span></text:p>
      <text:p text:style-name="P1219"><text:span text:style-name="T1220">„</text:span><text:span text:style-name="T1221">15</text:span><text:span text:style-name="T1222">) gretutinių turtinių teisi</text:span><text:span text:style-name="T1223">ų apribojimams<text:s/></text:span><text:span text:style-name="T1224">mutatis mutandis</text:span><text:span text:style-name="T1225"><text:s/>taikomos šio Įstatymo<text:s/></text:span><text:span text:style-name="T1226">22</text:span><text:span text:style-name="T1227">1</text:span><text:span text:style-name="T1228">, 22</text:span><text:span text:style-name="T1229">2</text:span><text:span text:style-name="T1230"><text:s/>ir 23 straipsnių</text:span><text:span text:style-name="T1231"><text:s/>nuostatos.</text:span><text:span text:style-name="T1232">“</text:span></text:p>
      <text:p text:style-name="P1233"><text:span text:style-name="T1234">6</text:span><text:span text:style-name="T1235">.<text:s/></text:span><text:span text:style-name="T1236">Pakeisti 58 straipsnio 4 dalį ir išdėstyti ją taip:<text:s/></text:span></text:p>
      <text:p text:style-name="P1237"><text:span text:style-name="T1238">„</text:span><text:span text:style-name="T1239">4</text:span><text:span text:style-name="T1240">. Atlikėjų, fonogramų gamintojų, audiovizualinio kūrinio (filmo) pirmojo įrašo gamintojų ir transliuojančiųjų organizacijų teisė į retransliavimą įgyvendinama tik per gretutinių teisių kolektyvinio administravimo organizacijas šio Įstatymo 65 straipsnio 3<text:s/></text:span><text:span text:style-name="T1241">dalyje nustatyta tvarka,<text:s/></text:span><text:span text:style-name="T1242">išskyrus šio Įstatymo 65 straipsnio 4 dalyje numatytas išimtis</text:span><text:span text:style-name="T1243">.“</text:span></text:p>
      <text:p text:style-name="P1244"/>
      <text:p text:style-name="P1245"><text:span text:style-name="T1246">28</text:span><text:span text:style-name="T1247"><text:s/>straipsnis.<text:s/></text:span><text:span text:style-name="T1248">59 straipsnio pakeitimas</text:span></text:p>
      <text:p text:style-name="P1249"><text:span text:style-name="T1250">1</text:span><text:span text:style-name="T1251">. Papildyti 59 straipsnį nauja 5 dalimi:</text:span></text:p>
      <text:p text:style-name="P1252"><text:span text:style-name="T1253">„</text:span><text:span text:style-name="T1254">5</text:span><text:span text:style-name="T1255">. Elektroninės<text:s/></text:span><text:span text:style-name="T1256">spaudos leidėjo teisės į jo iniciatyva ir jam vado</text:span><text:span text:style-name="T1257">vaujant sukurtą elektroninį spaudos leidinį nustoja galioti praėjus dvejiems metams po to, kai elektroninis spaudos leidinys yra išleidžiamas. T</text:span><text:span text:style-name="T1258">erminas, kada nustoja galioti elektroninės spaudos leidėjo teisės į elektroninį spaudos leidinį, yra<text:s/></text:span><text:span text:style-name="T1259">skaičiuojam</text:span><text:span text:style-name="T1260">as nuo metų,</text:span><text:span text:style-name="T1261"><text:s/>einančių po dienos, kai elektroninis spaudos leidinys yra paskelbiamas,<text:s/></text:span><text:span text:style-name="T1262">sausio 1 d.</text:span><text:span text:style-name="T1263">“</text:span></text:p>
      <text:p text:style-name="P1264"><text:span text:style-name="T1265">2</text:span><text:span text:style-name="T1266">. Buvusią<text:s/></text:span><text:span text:style-name="T1267">59 straipsnio<text:s/></text:span><text:span text:style-name="T1268">5 dalį laikyti 6 dalimi.</text:span></text:p>
      <text:p text:style-name="P1269"/>
      <text:p text:style-name="P1270"><text:span text:style-name="T1271">29</text:span><text:span text:style-name="T1272"><text:s/></text:span><text:span text:style-name="T1273">straipsnis.<text:s/></text:span><text:span text:style-name="T1274">63 straipsnio pakeitimas<text:s/></text:span></text:p>
      <text:p text:style-name="P1275"><text:span text:style-name="T1276">1</text:span><text:span text:style-name="T1277">. Papildyti 63 straipsnio 1 dalį 5 punktu:</text:span></text:p>
      <text:p text:style-name="P1278"><text:span text:style-name="T1279">„</text:span><text:span text:style-name="T1280">5</text:span><text:span text:style-name="T1281">) duomenų bazė švietimo</text:span><text:span text:style-name="T1282"><text:s/>įstaigų perkeliama ar naujai panaudojama tam, kad jos<text:s/></text:span><text:span text:style-name="T1283">skaitmeninė kopija būtų naudojama tik mokymo iliustracijoms su sąlyga, kad<text:s/></text:span>nurodomas šaltinis, įskaitant autoriaus vardą, nebent tai neįmanoma, ir kad<text:s/><text:span text:style-name="T1284">toks naudojimas vyksta švie</text:span><text:span text:style-name="T1285">timo įstaigos atsakomybe, jos patalpose ar kitose vietose arba naudojant saugų elektroninį tinklą, prie kurio prieigą turi tik švietimo įstaigos mokytojai, dėstytojai ir besimokantieji švietimo įstaigoje. Sutarčių sąlygos, kurios neleidžia taikyti šiame pu</text:span><text:span text:style-name="T1286">nkte numatyto teisių apribojimo, yra niekinės ir negalioja;“</text:span></text:p>
      <text:p text:style-name="P1287"><text:span text:style-name="T1288">2</text:span><text:span text:style-name="T1289">. Papildyti 63 straipsnio 1 dalį 6 punktu:</text:span><text:span text:style-name="T1290"><text:s/></text:span></text:p>
      <text:p text:style-name="P1291"><text:span text:style-name="T1292">„</text:span><text:span text:style-name="T1293">6</text:span><text:span text:style-name="T1294">)<text:s/></text:span><text:span text:style-name="T1295">duomenų bazė mokslinių tyrimų organizacijų ir<text:s/></text:span><text:span text:style-name="T1296">kultūros paveldo įstaigų perkeliama tam, kad<text:s/></text:span><text:span text:style-name="T1297">mokslinių tyrimų tikslais jos galėtų atlikti<text:s/></text:span><text:span text:style-name="T1298">duomenų bazių, su kuriomis jos gali teisėtai susipažinti, tekstų ir duomenų gavybą. Duomenų bazių kopijos saugomos atitinkamu saugumo lygiu ir gali būti išlaikytos mokslinių tyrimų tikslais, be kita ko, siekiant patikrinti mokslinių tyrimų rezultatus.<text:s/></text:span><text:span text:style-name="T1299">Sui<text:s/></text:span><text:span text:style-name="T1300">generis</text:span><text:span text:style-name="T1301"><text:s/>teisių subjektams leidžiama taikyti priemones, užtikrinančias kompiuterio tinklų, kuriuose saugomos duomenų bazės, saugumą ir vientisumą. Sutarčių sąlygos, kurios neleidžia taikyti šiame punkte numatyto teisių apribojimo, yra niekinės ir negalioja;</text:span><text:span text:style-name="T1302">“.</text:span></text:p>
      <text:p text:style-name="P1303"><text:span text:style-name="T1304">3</text:span><text:span text:style-name="T1305">. Papildyti 63 straipsnio 1 dalį 7 punktu:</text:span><text:span text:style-name="T1306"><text:s/></text:span></text:p>
      <text:p text:style-name="P1307"><text:span text:style-name="T1308">„</text:span><text:span text:style-name="T1309">7</text:span><text:span text:style-name="T1310">)<text:s/></text:span><text:span text:style-name="T1311">duomenų bazė<text:s/></text:span><text:span text:style-name="T1312">perkeliama<text:s/></text:span><text:span text:style-name="T1313">tekstų ir duomenų gavybos tikslais. Perkelta medžiaga gali būti saugoma tiek laiko, kiek reikia tekstų ir duomenų gavybos tikslais. Šis turtinių teisių apribojimas taikom</text:span><text:span text:style-name="T1314">as tik tuomet, kai<text:s/></text:span><text:span text:style-name="T1315">sui generis</text:span><text:span text:style-name="T1316"><text:s/>teisių subjektai atitinkamomis priemonėmis (kompiuterio skaitomomis priemonėmis viešai internete prieinamo turinio atveju) aiškiai nenurodė, kad pasilieka sau teisę naudoti tas duomenų bazes.“</text:span></text:p>
      <text:p text:style-name="P1317"/>
      <text:p text:style-name="P1318"><text:span text:style-name="T1319">30</text:span><text:span text:style-name="T1320"><text:s/>straipsnis.<text:s/></text:span><text:span text:style-name="T1321">65<text:s/></text:span><text:span text:style-name="T1322">straipsnio pakeitimas</text:span></text:p>
      <text:p text:style-name="P1323"><text:span text:style-name="T1324">Pakeisti 65 straipsnį ir išdėstyti jį taip:</text:span></text:p>
      <text:p text:style-name="P1325"><text:span text:style-name="T1326">„</text:span><text:span text:style-name="T1327">65</text:span><text:span text:style-name="T1328"><text:s/>straipsnis.</text:span><text:span text:style-name="T1329"><text:s/></text:span><text:span text:style-name="T1330">Kolektyvinio autorių teisių ir gretutinių teisių administravimo taikymo</text:span><text:span text:style-name="T1331"><text:s/>sritis</text:span></text:p>
      <text:p text:style-name="P1332"><text:span text:style-name="T1333">1</text:span><text:span text:style-name="T1334">. Kolektyvinis autorių teisių ir gretutinių teisių administravimas (toliau – kolektyvinis administravimas) gali būti taikomas šiose kūrinių ir (ar) gretutinių teisių objektų panaudojimo srityse:<text:s/></text:span></text:p>
      <text:p text:style-name="P1335"><text:span text:style-name="T1336">1</text:span><text:span text:style-name="T1337">) muzikos ir literatūros kūrinių viešam atlikimui bet kok</text:span><text:span text:style-name="T1338">iais būdais ir priemonėmis;</text:span></text:p>
      <text:p text:style-name="P1339"><text:span text:style-name="T1340">2</text:span><text:span text:style-name="T1341">) kūrinių ir gretutinių teisių objektų transliavimui, kitokiam viešam paskelbimui (įskaitant foninę muziką);</text:span></text:p>
      <text:p text:style-name="P1342"><text:span text:style-name="T1343">3</text:span><text:span text:style-name="T1344">) kūrinių ir gretutinių teisių objektų atgaminimui ir padarymui viešai prieinamus kompiuterių tinklais (įskai</text:span><text:span text:style-name="T1345">tant internetinių muzikos paslaugų teikimą);</text:span></text:p>
      <text:p text:style-name="P1346"><text:span text:style-name="T1347">4</text:span><text:span text:style-name="T1348">) meno kūrinių, literatūros ar muzikos kūrinių rankraščių originalų perpardavimui;</text:span></text:p>
      <text:p text:style-name="P1349"><text:span text:style-name="T1350">5</text:span><text:span text:style-name="T1351">) muzikos ir literatūros kūrinių atgaminimui garso įrašais (fonogramoms), literatūros, muzikos ir kitų meno kūrinių at</text:span><text:span text:style-name="T1352">gaminimui audiovizualiniais įrašais (audiovizualiniams kūriniams);</text:span></text:p>
      <text:p text:style-name="P1353"><text:span text:style-name="T1354">6</text:span><text:span text:style-name="T1355">) kūrinių, gretutinių teisių objektų ar jų kopijų nuomai ir panaudai, išskyrus kompiuterių programas ir duomenų bazes;</text:span></text:p>
      <text:p text:style-name="P1356"><text:span text:style-name="T1357">7</text:span><text:span text:style-name="T1358">) dailės ir taikomojo meno kūrinių, fotografijų, schemų ir b</text:span><text:span text:style-name="T1359">rėžinių atgaminimui (reprodukcijoms) leidiniuose ir reklaminėje medžiagoje;</text:span></text:p>
      <text:p text:style-name="P1360"><text:span text:style-name="T1361">8</text:span><text:span text:style-name="T1362">) kūrinių ir gretutinių teisių objektų viešam rodymui;</text:span></text:p>
      <text:p text:style-name="P1363"><text:span text:style-name="T1364">9</text:span><text:span text:style-name="T1365">)<text:s/></text:span><text:span text:style-name="T1366">kūrinių ir gretutinių teisių objektų, išskyrus<text:s/></text:span><text:span text:style-name="T1367">audiovizualinių kūrinių (filmų) pirmuosius įrašus,<text:s/></text:span><text:span text:style-name="T1368">viešam paskelbi</text:span><text:span text:style-name="T1369">mui arba padarymui viešai prieinamais teikiant internetines transliavimo paslaugas;</text:span></text:p>
      <text:p text:style-name="P1370"><text:span text:style-name="T1371">10</text:span><text:span text:style-name="T1372">) kitose kūrinių ir gretutinių teisių objektų panaudojimo srityse.</text:span></text:p>
      <text:p text:style-name="P1373"><text:span text:style-name="T1374">2</text:span><text:span text:style-name="T1375">. Kolektyvinis administravimas privalomai taikomas šiose kūrinių ir (ar) gretutinių teisių<text:s/></text:span><text:span text:style-name="T1376">objektų panaudojimo srityse:</text:span></text:p>
      <text:p text:style-name="P1377"><text:span text:style-name="T1378">1</text:span><text:span text:style-name="T1379">) kūrinių ir gretutinių teisių objektų retransliavimo paslaugoms;</text:span></text:p>
      <text:p text:style-name="P1380"><text:span text:style-name="T1381">2</text:span><text:span text:style-name="T1382">) atlyginimo už fonogramų, išleistų komerciniais tikslais, transliavimą, retransliavimo paslaugas ar kitokį viešą paskelbimą (įskaitant foninę muziką) su</text:span><text:span text:style-name="T1383">rinkimui;</text:span></text:p>
      <text:p text:style-name="P1384"><text:span text:style-name="T1385">3</text:span><text:span text:style-name="T1386">)<text:s/></text:span><text:span text:style-name="T1387">kūrinių ir gretutinių teisių objektų viešam paskelbimui, kai jį vykdo signalų skleidėjai;</text:span></text:p>
      <text:p text:style-name="P1388"><text:span text:style-name="T1389">4</text:span><text:span text:style-name="T1390">) kompensacinio atlyginimo už kūrinių atgaminimą reprografijos būdu (bet kokiu foto kopijavimo būdu ar naudojant kitus panašaus pobūdžio procesu</text:span><text:span text:style-name="T1391">s, kai atgaminama popieriuje ar kitoje panašioje laikmenoje) surinkimui;</text:span></text:p>
      <text:p text:style-name="P1392"><text:span text:style-name="T1393">5</text:span><text:span text:style-name="T1394">) kompensacinio atlyginimo už knygų ir kitų leidinių panaudą bibliotekose surinkimui;</text:span></text:p>
      <text:p text:style-name="P1395"><text:span text:style-name="T1396">6</text:span><text:span text:style-name="T1397">) kompensacinio atlyginimo už kūrinių ir gretutinių teisių objektų atgaminimą asmeninia</text:span><text:span text:style-name="T1398">is tikslais surinkimui.</text:span></text:p>
      <text:p text:style-name="P1399"><text:span text:style-name="T1400">3</text:span><text:span text:style-name="T1401">. Tuo atveju, kai autorių teisių ar gretutinių teisių subjektas nėra suteikęs įgaliojimų jokiai kolektyvinio administravimo organizacijai administruoti jo išimtinę teisę leisti retransliuoti ar viešai paskelbti per signalų sk</text:span><text:span text:style-name="T1402">leidėjus kūrinį ar gretutinių teisių objektą</text:span><text:span text:style-name="T1403">,<text:s/></text:span><text:span text:style-name="T1404">laikoma, kad tokius įgaliojimus turi kolektyvinio administravimo organizacija, Lietuvos Respublikos teritorijoje administruojanti tokio pobūdžio teises. Toks autorių teisių ar gretutinių teisių subjektas turi t</text:span><text:span text:style-name="T1405">okias pačias teises ir pareigas pagal<text:s/></text:span><text:span text:style-name="T1406">retransliuotojų</text:span><text:span text:style-name="T1407">, signalų skleidėjų ir kolektyvinio administravimo organizacijos sudarytas sutartis kaip ir kiti teisių subjektai, kurie yra suteikę kolektyvinio administravimo organizacijai tokius įgaliojimus. Toks aut</text:span><text:span text:style-name="T1408">orių teisių ar gretutinių teisių subjektas per trejų metų laikotarpį, skaičiuojant nuo retransliavimo, kuriam buvo panaudotas jo kūrinys ar gretutinių teisių objektas, dienos, gali kreiptis į šio Įstatymo 72</text:span><text:span text:style-name="T1409">30</text:span><text:span text:style-name="T1410"><text:s/>straipsnio 1 dalyje numatytą Lietuvos autorių<text:s/></text:span><text:span text:style-name="T1411">teisių ir gretutinių teisių komisiją, prašydamas spręsti dėl jo teisių administravimo. Jeigu išimtines teises leisti retransliuoti ar viešai paskelbti per signalų skleidėjus kūrinius ar gretutinių teisių objektus</text:span><text:span text:style-name="T1412"><text:s/></text:span><text:span text:style-name="T1413">Lietuvos Respublikoje administruoja daugiau</text:span><text:span text:style-name="T1414"><text:s/>negu viena kolektyvinio administravimo organizacija, sprendimą, kuri iš jų bus laikoma įgaliota kolektyviai administruoti jo teises, priima tos Europos Sąjungos valstybės <text:s/>narės, su kurios teritorija susijusias retransliavimo paslaugų ar viešo paskelbimo,</text:span><text:span text:style-name="T1415"><text:s/>vykdomo signalų skleidėjų, teises siekia įgyti šių paslaugų tiekėjas, įgaliota institucija</text:span><text:span text:style-name="T1416">.</text:span></text:p>
      <text:p text:style-name="P1417"><text:span text:style-name="T1418">4</text:span><text:span text:style-name="T1419">. Šio straipsnio 2 ir 3 dalys netaikomos transliuojančiosios organizacijos retransliavimo paslaugų teisėms, kuriomis ji naudojasi savo transliacijų atžvilgiu,</text:span><text:span text:style-name="T1420"><text:s/>nepriklausomai nuo to, ar atitinkamos teisės yra jos pačios teisės, ar jai perduotos kitų autorių teisių ar gretutinių teisių subjektų. Kai transliuojančiosios organizacijos ir retransliuotojai pradeda derybas dėl leidimo retransliuoti transliuojančiųjų o</text:span><text:span text:style-name="T1421">rganizacijų transliacijas suteikimo, tokios derybos turi būti vedamos<text:s/></text:span><text:soft-page-break/><text:span text:style-name="T1422">sąžiningai. Derybose dalyvaujančios šalys viena kitai turi pateikti visą deryboms reikalingą informaciją, vadovaudamosi sąžiningumo, skaidrumo, teisėtumo ir protingumo principais. Jeigu<text:s/></text:span><text:span text:style-name="T1423">derybų metu šalims nepavyksta susitarti dėl licencinės sutarties sąlygų ir (ar) atlyginimo tarifų ir sudaryti licencinę sutartį, bet kuri iš derybų šalių gali kreiptis į šio Įstatymo 72</text:span><text:span text:style-name="T1424">30</text:span><text:span text:style-name="T1425"><text:s/>straipsnio 1 dalyje numatytą Lietuvos autorių teisių ir gretutinių t</text:span><text:span text:style-name="T1426">eisių komisiją ar kitą tarpininkavimo derybose (mediacijos) paslaugas teikiantį tarpininką, prašydama tarpininkauti derybose dėl licencinės sutarties sudarymo.</text:span><text:span text:style-name="T1427">“</text:span></text:p>
      <text:p text:style-name="P1428"/>
      <text:p text:style-name="P1429"><text:span text:style-name="T1430">31</text:span><text:span text:style-name="T1431"><text:s/>straipsnis.<text:s/></text:span><text:span text:style-name="T1432">Įstatymo papildymas<text:s/></text:span><text:span text:style-name="T1433">65</text:span><text:span text:style-name="T1434">1</text:span><text:span text:style-name="T1435"><text:s/></text:span><text:span text:style-name="T1436">straipsniu</text:span></text:p>
      <text:p text:style-name="P1437"><text:span text:style-name="T1438">Papildyti Įstatymą<text:s/></text:span><text:span text:style-name="T1439">65</text:span><text:span text:style-name="T1440">1</text:span><text:span text:style-name="T1441"><text:s/></text:span><text:span text:style-name="T1442">straipsniu:</text:span></text:p>
      <text:p text:style-name="P1443"><text:span text:style-name="T1444">„</text:span><text:span text:style-name="T1445">65</text:span><text:span text:style-name="T1446">1</text:span><text:span text:style-name="T1447"><text:s/>straipsnis.<text:s/></text:span><text:span text:style-name="T1448">Išplėstinis kolektyvinis autorių teisių ir gretutinių teisių administravimas</text:span><text:span text:style-name="T1449"><text:s/></text:span></text:p>
      <text:p text:style-name="P1450"><text:span text:style-name="T1451">1</text:span><text:span text:style-name="T1452">.<text:s/></text:span><text:span text:style-name="T1453">Išplėstinė licencija<text:s/></text:span><text:span text:style-name="T1454">–</text:span><text:span text:style-name="T1455"><text:s/>licencija, taikoma šio straipsnio numatytais atvejais tiems autorių teisių ar gretutinių teisių subjektams (toliau –<text:s/></text:span><text:span text:style-name="T1456">teisių subjektai), kurie nesuteikė įgaliojimo administruoti jų teisių kolektyvinio administravimo organizacijai, sudarančiai licencinę sutartį su naudotojais dėl kūrinių ar gretutinių teisių objektų naudojimo.<text:s/></text:span></text:p>
      <text:p text:style-name="P1457"><text:span text:style-name="T1458">2</text:span><text:span text:style-name="T1459">.<text:s/></text:span><text:span text:style-name="T1460">Išplėstinės licencijos<text:s/></text:span><text:span text:style-name="T1461">gali būti teiki</text:span><text:span text:style-name="T1462">amos tik šiose kūrinių ir (ar) gretutinių teisių objektų panaudojimo srityse:<text:s/></text:span></text:p>
      <text:p text:style-name="P1463"><text:span text:style-name="T1464">1</text:span><text:span text:style-name="T1465">) kūrinių</text:span><text:span text:style-name="T1466"><text:s/>ar</text:span><text:span text:style-name="T1467"><text:s/></text:span><text:span text:style-name="T1468">gretutinių teisių objektų,</text:span><text:span text:style-name="T1469"><text:s/>kuriems taikomas šio Įstatymo 97 straipsnis ir kurie šio Įstatymo 100 straipsnyje nustatyta tvarka yra pripažinti kūriniais, kuriais n</text:span><text:span text:style-name="T1470">ebeprekiaujama,<text:s/></text:span><text:span text:style-name="T1471">atgaminimui, platinimui, viešam paskelbimui ar padarymui viešai prieinamus, kai išplėstinės licencijos yra suteikiamos kultūros paveldo įstaigoms</text:span><text:span text:style-name="T1472">;<text:s/></text:span></text:p>
      <text:p text:style-name="P1473"><text:span text:style-name="T1474">2</text:span><text:span text:style-name="T1475">) fotografijos kūrinių, tapybos, grafikos, taikomosios dailės ir kitų dailės kūrinių, iliustracijų, brėžinių, eskizų ir kitų vizualiojo meno kūrinių<text:s/></text:span><text:span text:style-name="T1476">atgaminimui, platinimui, adaptavimui, viešam rodymui, viešam paskelbimui ir padarymui viešai prieinamų, kai</text:span><text:span text:style-name="T1477"><text:s/>išplėstinės licencijos yra suteikiamos kultūros paveldo įstaigoms</text:span><text:span text:style-name="T1478">;<text:s/></text:span></text:p>
      <text:p text:style-name="P1479"><text:span text:style-name="T1480">3</text:span><text:span text:style-name="T1481">) transliacijoms reikalingų muzikos kūrinių, muzikos ir kitų atlikimų įrašų, fonogramų atgaminimui įrašuose archyvavimo tikslais, kai tokie įrašai saugomi ilgiau nei<text:s/></text:span><text:span text:style-name="T1482">30<text:s/></text:span><text:span text:style-name="T1483">dienų;</text:span></text:p>
      <text:p text:style-name="P1484"><text:span text:style-name="T1485">4</text:span><text:span text:style-name="T1486">)</text:span><text:span text:style-name="T1487"><text:s/></text:span><text:span text:style-name="T1488">dailės kūrinių viešam rodymui.</text:span></text:p>
      <text:p text:style-name="P1489"><text:span text:style-name="T1490">3</text:span><text:span text:style-name="T1491">. Išplėstines licencijas gali teikti kolektyvinio administravimo organizacijos, kurios Vyriausybės įgaliotos institucijos yra pripažintos pakankamai atstovaujančiomis atitinkamo tipo kūrinių ar<text:s/></text:span><text:span text:style-name="T1492">gretutinių teisių objek</text:span><text:span text:style-name="T1493">tų<text:s/></text:span><text:span text:style-name="T1494">teisių subjektams ir teisėms, kurioms taikoma išplėstinė licencija.</text:span><text:span text:style-name="T1495"><text:s/></text:span><text:span text:style-name="T1496">Kolektyvinio administravimo organizacija</text:span><text:span text:style-name="T1497"><text:s/></text:span><text:span text:style-name="T1498">gali būti pripažinta pakankamai atstovaujančia, jeigu ji turi didžiausią skaičių narių, esančių atitinkamo tipo kūrinių ar gretutinių teisių obj</text:span><text:span text:style-name="T1499">ektų teisių turėtojais, arba jeigu ji yra vienintelė, kuri administruoja teises į atitinkamo tipo kūrinius ar gretutinių teisių objektus.</text:span></text:p>
      <text:p text:style-name="P1500"><text:span text:style-name="T1501">4</text:span><text:span text:style-name="T1502">.<text:s/></text:span><text:span text:style-name="T1503">Išplėstinės licencijos gali būti tik neišimtinės licencijos. Išplėstinės licencijos galioja tik Lietuvos Respub</text:span><text:span text:style-name="T1504">likos teritorijoje, išskyrus šio straipsnio 2 dalies 1 punkte nurodytą atvejį.</text:span></text:p>
      <text:p text:style-name="P1505"><text:span text:style-name="T1506">5</text:span><text:span text:style-name="T1507">. Išplėstinė licencija</text:span><text:span text:style-name="T1508"><text:s/>užtikrina tokias pačias sąlygas visiems teisių turėtojams</text:span><text:span text:style-name="T1509">, įskaitant Lietuvos Respublikos, Europos Sąjungos valstybių narių ir Europos ekonominės erd</text:span><text:span text:style-name="T1510">vės valstybių narių teisių subjektus, kurių kūriniai ar gretutinių teisių objektai naudojami tokios licencijos pagrindu, ir užtikrina tas pačias teises, kurios yra numatytos šio Įstatymo<text:s/></text:span><text:span text:style-name="T1511">71</text:span><text:span text:style-name="T1512"><text:s/>straipsnyje</text:span><text:span text:style-name="T1513">.</text:span></text:p>
      <text:p text:style-name="P1514"><text:span text:style-name="T1515">6</text:span><text:span text:style-name="T1516">. Išplėstiniu būdu k</text:span><text:span text:style-name="T1517">olektyviai administruojamų t</text:span><text:span text:style-name="T1518">eisių subjektai turi teisę</text:span><text:span text:style-name="T1519"><text:s/>bet kada (prieš įsigaliojant licencijai ar jos galiojimo laikotarpiu) paprieštarauti jų kūrinių ar gretutinių teisių objektų panaudojimui<text:s/></text:span><text:span text:style-name="T1520">pateikdami kolektyvinio administravimo organizacijai laisvos formos pranešimą, kuriame turi</text:span><text:span text:style-name="T1521"><text:s/>būti nurodyta, ar prašoma nustoti administruoti visas jų turimų autorių teises ar gretutines</text:span><text:span text:style-name="T1522"><text:s/></text:span><text:span text:style-name="T1523">teises, ar tik tam tikrų kategorijų teises ar tam tikrų rūšių kūrinius ir gretutinių teisių objektus.<text:s/></text:span></text:p>
      <text:p text:style-name="P1524"><text:span text:style-name="T1525">7</text:span><text:span text:style-name="T1526">. Kolektyvinio administravimo organizacija nedelsdama,</text:span><text:span text:style-name="T1527"><text:s/>bet ne vėliau kaip per 10 darbo dienų po teisių subjekto prašymo gavimo, įvertina teisių subjekto pateiktą prašymą ir imasi veiksmų nustoti administruoti kūrinių ar gretutinių teisių objektų naudojimą, nurodytą pranešime, pagal išplėstinę licenciją. Kolek</text:span><text:span text:style-name="T1528">tyvinio administravimo organizacija apie tai atskirais pranešimais informuoja:</text:span></text:p>
      <text:p text:style-name="P1529"><text:span text:style-name="T1530">1</text:span><text:span text:style-name="T1531">)<text:s/></text:span><text:span text:style-name="T1532">teisių turėtoją, pateikusį prašymą;</text:span></text:p>
      <text:p text:style-name="P1533"><text:span text:style-name="T1534">2</text:span><text:span text:style-name="T1535">)<text:s/></text:span><text:span text:style-name="T1536">naudotoją, kad jam yra nustojama</text:span><text:span text:style-name="T1537"><text:s/>teikti atitinkama naudojimo būdų išplėstinė licencija,<text:s/></text:span><text:span text:style-name="T1538">teisių subjektui paprieštaravus kūrinių a</text:span><text:span text:style-name="T1539">r gretutinių teisių objektų naudojimui pagal išplėstinę licenciją, ir kad naudotojas dėl tolesnio naudojimo turi tartis su teisių subjektu.<text:s/></text:span></text:p>
      <text:p text:style-name="P1540"><text:span text:style-name="T1541">8</text:span><text:span text:style-name="T1542">. Naudotojas, gavęs<text:s/></text:span><text:span text:style-name="T1543">kolektyvinio administravimo organizacijos pranešimą šio straipsnio 7 dalyje nustatyta tv</text:span><text:span text:style-name="T1544">arka, nutraukia pranešime nurodytą naudojimą per pranešime nustatytą terminą, jeigu po pranešimo gavimo negavo leidimo toliau naudoti iš paties teisių subjekto. Veiksmai, kuriuos naudotojas atliko iki pranešime nurodyto termino, nuo kurio licencija yra nus</text:span><text:span text:style-name="T1545">tojama teikti, teisių subjektui paprieštaravus kūrinių ar gretutinių teisių objektų naudojimui pagal išplėstinę licenciją, laikomi teisėtais ir nesukelia jam neigiamų pasekmių.</text:span></text:p>
      <text:p text:style-name="P1546"><text:span text:style-name="T1547">9</text:span><text:span text:style-name="T1548">.<text:s/></text:span><text:span text:style-name="T1549">Jeigu kolektyvinio administravimo organizacija turi išplėstinai<text:s/></text:span><text:span text:style-name="T1550">kolektyviai administruojamų teisių subjektui mokėtinų sumų, surinktų už kūrinių ar gretutinių teisių objektų naudojimą pagal išplėstinę licenciją, suteiktą iki administravimo teisės panaikinimo ar leidimo administruoti pasirinktas arba tam tikrų kategorijų</text:span><text:span text:style-name="T1551"><text:s/>teises atšaukimo, teisių turėtojo teisės, numatytos šio Įstatymo 72</text:span><text:span text:style-name="T1552">7</text:span><text:span text:style-name="T1553">, 72</text:span><text:span text:style-name="T1554">8</text:span><text:span text:style-name="T1555">, 72</text:span><text:span text:style-name="T1556">9</text:span><text:span text:style-name="T1557">, 72</text:span><text:span text:style-name="T1558">15</text:span><text:span text:style-name="T1559">, 72</text:span><text:span text:style-name="T1560">17</text:span><text:span text:style-name="T1561">, 72</text:span><text:span text:style-name="T1562">24</text:span><text:span text:style-name="T1563"><text:s/>ir 72</text:span><text:span text:style-name="T1564">27</text:span><text:span text:style-name="T1565"><text:s/></text:span><text:span text:style-name="T1566">straipsniuose, lieka galioti iki teisės administruoti panaikinimo ar teisės administruoti pasirinktas arba tam tikrų kategorijų teises atšaukimo įsiga</text:span><text:span text:style-name="T1567">liojimo.<text:s/></text:span></text:p>
      <text:p text:style-name="P1568"><text:span text:style-name="T1569">10</text:span><text:span text:style-name="T1570">. Kolektyvinio administravimo organizacija, teikianti išplėstines licencijas, savo interneto svetainėje turi skelbti informaciją apie:</text:span></text:p>
      <text:p text:style-name="P1571"><text:span text:style-name="T1572">1</text:span><text:span text:style-name="T1573">) išduotas išplėstines licencijas likus 30 dienų iki licencijos įsigaliojimo, nurodydama kūrinių ar gr</text:span><text:span text:style-name="T1574">etutinių teisių objektų naudotojus, panaudojimo būdus ir licencijos galiojimo trukmę;</text:span></text:p>
      <text:p text:style-name="P1575"><text:span text:style-name="T1576">2</text:span><text:span text:style-name="T1577">) šio straipsnio<text:s/></text:span><text:span text:style-name="T1578">6</text:span><text:span text:style-name="T1579"><text:s/>dalyje nurodytą teisių subjektams suteikiamą teisę paprieštarauti jų kūrinių ar gretutinių teisių objektų panaudojimui.</text:span><text:span text:style-name="T1580">“</text:span></text:p>
      <text:p text:style-name="P1581"/>
      <text:p text:style-name="P1582"><text:span text:style-name="T1583">32</text:span><text:span text:style-name="T1584"><text:s/>straips</text:span><text:span text:style-name="T1585">nis.<text:s/></text:span><text:span text:style-name="T1586">68 straipsnio pakeitimas<text:s/></text:span></text:p>
      <text:p text:style-name="P1587"><text:span text:style-name="T1588">Pakeisti 68 straipsnio 2 dalį ir išdėstyti ją taip:</text:span></text:p>
      <text:p text:style-name="P1589"><text:span text:style-name="T1590">„</text:span><text:span text:style-name="T1591">2</text:span><text:span text:style-name="T1592">. Kolektyvinio administravimo organizacijos steigimo, registravimo, valdymo, veiklos, reorganizavimo ir likvidavimo tvarkai šio Įstatymo nuostatos taikomos tiek, kiek<text:s/></text:span><text:span text:style-name="T1593">jos neprieštarauja Civilinio kodekso ir pasirinktos teisinės formos juridinio asmens veiklą reglamentuojančio įstatymo nuostatoms.</text:span><text:span text:style-name="T1594">“</text:span></text:p>
      <text:p text:style-name="P1595"/>
      <text:p text:style-name="P1596"><text:span text:style-name="T1597">33</text:span><text:span text:style-name="T1598"><text:s/>straipsnis.<text:s/></text:span><text:span text:style-name="T1599">70 straipsnio pakeitimas<text:s/></text:span></text:p>
      <text:p text:style-name="P1600"><text:span text:style-name="T1601">Pakeisti 70 straipsnio 3 dalies 3 punktą ir išdėstyti jį taip:</text:span></text:p>
      <text:p text:style-name="P1602"><text:span text:style-name="T1603">„</text:span><text:span text:style-name="T1604">3</text:span><text:span text:style-name="T1605">)<text:s/></text:span><text:span text:style-name="T1606">kolektyvinio administravimo narių registraciją, jų duomenų kaupimą ir nuolatinį atnaujinimą laikantis Asmens duomenų teisinės apsaugos įstatymo reikalavimų.</text:span><text:span text:style-name="T1607">“</text:span></text:p>
      <text:p text:style-name="P1608"/>
      <text:p text:style-name="P1609"><text:span text:style-name="T1610">34</text:span><text:span text:style-name="T1611"><text:s/>straipsnis.<text:s/></text:span><text:span text:style-name="T1612">72</text:span><text:span text:style-name="T1613">9</text:span><text:span text:style-name="T1614"><text:s/>straipsnio pakeitimas<text:s/></text:span></text:p>
      <text:p text:style-name="P1615"><text:span text:style-name="T1616">Pakeisti<text:s/></text:span><text:span text:style-name="T1617">72</text:span><text:span text:style-name="T1618">9</text:span><text:span text:style-name="T1619"><text:s/>straipsnio 3 dalį ir išdėstyti</text:span><text:span text:style-name="T1620"><text:s/>ją taip:</text:span></text:p>
      <text:p text:style-name="P1621"><text:span text:style-name="T1622">„</text:span><text:span text:style-name="T1623">3</text:span><text:span text:style-name="T1624">. Kolektyvinio administravimo organizacija, atsižvelgdama į šio straipsnio 1 ir 2 dalių nuostatas, turi taikyti visas būtinas priemones kolektyviai administruojamų teisių turėtojų tapatybei ar gyvenamajai vietai arba buveinei nustatyti. Kolek</text:span><text:span text:style-name="T1625">tyvinio administravimo organizacija turi patikrinti šio Įstatymo 70 straipsnio 3 dalies 3 punkte nurodytus kolektyvinio administravimo organizacijos narių registracijos duomenis, kitų turimų duomenų bazių duomenis, taip pat Lietuvos Respublikos valstybės i</text:span><text:span text:style-name="T1626">nformacinių išteklių valdymo įstatyme nurodytų registrų, žinybinių registrų, valstybės informacinių sistemų ir kitų informacinių sistemų, kurias naudoja kolektyvinio administravimo organizacija, duomenis.</text:span><text:span text:style-name="T1627">“</text:span></text:p>
      <text:p text:style-name="P1628"/>
      <text:p text:style-name="P1629"><text:span text:style-name="T1630">35</text:span><text:span text:style-name="T1631"><text:s/>straipsnis.<text:s/></text:span><text:span text:style-name="T1632">72</text:span><text:span text:style-name="T1633">10</text:span><text:span text:style-name="T1634"><text:s/>straipsnio pakeitim</text:span><text:span text:style-name="T1635">as<text:s/></text:span></text:p>
      <text:p text:style-name="P1636"><text:span text:style-name="T1637">Pakeisti<text:s/></text:span><text:span text:style-name="T1638">72</text:span><text:span text:style-name="T1639">10</text:span><text:span text:style-name="T1640"><text:s/>straipsnio 2 dalį ir išdėstyti ją taip:</text:span></text:p>
      <text:p text:style-name="P1641"><text:span text:style-name="T1642">„</text:span><text:span text:style-name="T1643">2</text:span><text:span text:style-name="T1644">. Sprendimą dėl teisių turėtojams nepaskirstomų sumų panaudojimo priima visuotinis narių susirinkimas, vadovaudamasis šio Įstatymo 72</text:span><text:span text:style-name="T1645">1</text:span><text:span text:style-name="T1646"> straipsnio 2 dalies 5 punkte nurodytame teisių turėtojams</text:span><text:span text:style-name="T1647"><text:s/>nepaskirstomų sumų panaudojimo tvarkos apraše nustatytais kriterijais. Šis sprendimas<text:s/></text:span><text:soft-page-break/><text:span text:style-name="T1648">netrukdo paaiškėjusiems teisių turėtojams pareikalauti tokių sumų iš kolektyvinio administravimo organizacijos. Šiems reikalavimams taikomi Civiliniame kodekse numatyti<text:s/></text:span><text:span text:style-name="T1649">senaties terminai.</text:span><text:span text:style-name="T1650">“</text:span></text:p>
      <text:p text:style-name="P1651"/>
      <text:p text:style-name="P1652"><text:span text:style-name="T1653">36</text:span><text:span text:style-name="T1654"><text:s/>straipsnis.<text:s/></text:span><text:span text:style-name="T1655">72</text:span><text:span text:style-name="T1656">12</text:span><text:span text:style-name="T1657"><text:s/>straipsnio pakeitimas<text:s/></text:span></text:p>
      <text:p text:style-name="P1658"><text:span text:style-name="T1659">Pakeisti 72</text:span><text:span text:style-name="T1660">12</text:span><text:span text:style-name="T1661"><text:s/>straipsnio 2 dalį ir išdėstyti ją taip:</text:span></text:p>
      <text:p text:style-name="P1662"><text:span text:style-name="T1663">„</text:span><text:span text:style-name="T1664">2</text:span><text:span text:style-name="T1665">.</text:span><text:span text:style-name="T1666"><text:s/>Prašymą suteikti licenciją naudotojas turi pateikti kolektyvinio administravimo organizacijai ne vėliau kaip prieš 14 da</text:span><text:span text:style-name="T1667">rbo dienų, o prašymą suteikti išplėstines licencijas – ne vėliau kaip prieš 30 darbo dienų, iki kūrinių ar gretutinių teisių objektų naudojimo pradžios pagal licencijų teikimo tvarkos aprašą (toliau šiame skyriuje – licencijų teikimo tvarkos aprašas), patv</text:span><text:span text:style-name="T1668">irtintą kolektyvinio administravimo organizacijos laikantis šio Įstatymo 72</text:span><text:span text:style-name="T1669">1</text:span><text:span text:style-name="T1670"><text:s/>straipsnio 2 dalies 3 punkte nurodytų sąlygų. Licencijų teikimo tvarkos apraše turi būti numatytos aiškios, objektyviais ir nediskriminaciniais kriterijais pagrįstos standartinės<text:s/></text:span><text:span text:style-name="T1671">licencijų teikimo sąlygos. Kolektyvinio administravimo organizacija prašymą pateikusiems naudotojams turi sudaryti sąlygas susipažinti su kolektyviai administruojamu repertuaru. Naudotojas turi pateikti kolektyvinio administravimo organizacijai informaciją</text:span><text:span text:style-name="T1672"><text:s/>apie kūrinių ar gretutinių teisių objektų naudojimo būdus ir komercinės veiklos sritį ar tikslus, kuriems bus naudojami kūriniai ar gretutinių teisių objektai, taip pat kitą informaciją, kuri gali būti svarbi sudarant licencinę sutartį.</text:span><text:span text:style-name="T1673">“</text:span></text:p>
      <text:p text:style-name="P1674"/>
      <text:p text:style-name="P1675"><text:span text:style-name="T1676">37</text:span><text:span text:style-name="T1677"><text:s/>str</text:span><text:span text:style-name="T1678">aipsnis.<text:s/></text:span><text:span text:style-name="T1679">72</text:span><text:span text:style-name="T1680">13</text:span><text:span text:style-name="T1681"><text:s/>straipsnio pakeitimas</text:span></text:p>
      <text:p text:style-name="P1682"><text:span text:style-name="T1683">Pakeisti 72</text:span><text:span text:style-name="T1684">13</text:span><text:span text:style-name="T1685"><text:s/>straipsnį ir išdėstyti jį taip:<text:s/></text:span></text:p>
      <text:p text:style-name="P1686"><text:span text:style-name="T1687">„</text:span><text:span text:style-name="T1688">72</text:span><text:span text:style-name="T1689">13</text:span><text:span text:style-name="T1690"><text:s/>straipsnis.</text:span><text:span text:style-name="T1691"><text:s/></text:span><text:span text:style-name="T1692">Kolektyvinio administravimo organizacijos taikomi atlyginimo tarifai</text:span></text:p>
      <text:p text:style-name="P1693"><text:span text:style-name="T1694">1</text:span><text:span text:style-name="T1695">.<text:s/></text:span><text:span text:style-name="T1696">Kolektyvinio administravimo organizacija, teikdama naudotojams licencijas<text:s/></text:span><text:span text:style-name="T1697">naudoti kūrinius ar gretutinių teisių objektus ir administruodama kolektyviai administruojamų pajamų surinkimą ir išieškojimą, taiko pagal šio Įstatymo 72</text:span><text:span text:style-name="T1698">1</text:span><text:span text:style-name="T1699"><text:s/>straipsnio 2 dalies 4 punkte nurodytas sąlygas patvirtintus atlyginimų tarifus ir galimas jų nuolaid</text:span><text:span text:style-name="T1700">as (išskyrus šio Įstatymo numatytais atvejais patvirtintus kompensacinių atlyginimų tarifus, taip pat atlyginimų tarifus, taikomus privalomo kolektyvinio administravimo srityse).</text:span></text:p>
      <text:p text:style-name="P1701"><text:span text:style-name="T1702">2</text:span><text:span text:style-name="T1703">. Kolektyvinio administravimo organizacijos taikomi atlyginimo tarifai t</text:span><text:span text:style-name="T1704">uri būti pagrįsti,<text:s/></text:span><text:span text:style-name="T1705">inter alia</text:span><text:span text:style-name="T1706">, atsižvelgiant į teisių naudojimo prekyboje ekonominę vertę, kūrinių ir gretutinių teisių objektų pobūdį ir naudojimo sritį, taip pat kolektyvinio administravimo organizacijos teikiamų paslaugų ekonominę vertę. Kolektyvinio ad</text:span><text:span text:style-name="T1707">ministravimo organizacijos taikomi atlyginimo tarifai už kūrinių ir gretutinių teisių objektų naudojimą teikiant internetines transliavimo paslaugas turi būti pagrįsti papildomai atsižvelgiant į kūrinių ir gretutinių teisių objektų naudojimo intensyvumą, p</text:span><text:span text:style-name="T1708">aslaugų, kuriose naudojami kūriniai ir gretutinių teisių objektai, savybes, įskaitant prieigos prie turinio, įtraukto į paslaugas, trukmę, auditoriją, įskaitant nacionalinę auditoriją ir užsienio auditoriją (įvertinus, ar turinys kreipiamas į užsienio teri</text:span><text:span text:style-name="T1709">toriją), kalbas, kuriomis ji teikiama,<text:s/></text:span><text:span text:style-name="T1710">tačiau neužkertant kelio apskaičiuoti mokėtiną autorinį atlyginimą pagal transliuojančiosios organizacijos pajamas</text:span><text:span text:style-name="T1711">.</text:span><text:span text:style-name="T1712"><text:s text:c="2"/></text:span></text:p>
      <text:p text:style-name="P1713"><text:span text:style-name="T1714">3</text:span><text:span text:style-name="T1715">. Šio Įstatymo 65 straipsnio 2 dalies 1 ir<text:s/></text:span><text:span text:style-name="T1716">3</text:span><text:span text:style-name="T1717"><text:s/>punktuose numatyto privalomo kolektyvinio adminis</text:span><text:span text:style-name="T1718">travimo atveju teikiant licenciją retransliuoti ar viešai paskelbti per signalų skleidėjus kūrinius ir gretutinių teisių objektus, atlyginimo, mokamo už suteiktą teisę retransliuoti ar viešai paskelbti per signalų skleidėjus kūrinius ir gretutinių teisių o</text:span><text:span text:style-name="T1719">bjektus, tarifai nustatomi kolektyvinio administravimo organizacijų ir naudotojų (</text:span><text:span text:style-name="T1720">retransliuotojų ir</text:span><text:span text:style-name="T1721"><text:s/>signalų skleidėjų) derybų būdu. Negalima be pagrįstos priežasties šalių derybų nutraukti, taip pat trukdyti atskiriems teisių turėtojams dalyvauti derybose</text:span><text:span text:style-name="T1722">. Jeigu derybų šalims nepavyksta susitarti dėl atlyginimo tarifų ir sudaryti licencinę sutartį dėl aukščiau šioje dalyje išvardintų teisių, bet kuri iš derybų šalių gali kreiptis į šio Įstatymo 72</text:span><text:span text:style-name="T1723">30</text:span><text:span text:style-name="T1724"><text:s/>straipsnio 1 dalyje numatytą Lietuvos autorių teisių ir g</text:span><text:span text:style-name="T1725">retutinių teisių komisiją ar kitą tarpininkavimo derybose (mediacijos) paslaugas teikiantį tarpininką, prašydama tarpininkauti derybose dėl atlyginimo tarifų ir licencinės sutarties sudarymo.</text:span><text:span text:style-name="T1726">“</text:span></text:p>
      <text:p text:style-name="P1727"/>
      <text:p text:style-name="P1728"><text:span text:style-name="T1729">38</text:span><text:span text:style-name="T1730"><text:s/>straipsnis.<text:s/></text:span><text:span text:style-name="T1731">72</text:span><text:span text:style-name="T1732">30</text:span><text:span text:style-name="T1733"><text:s/>straipsnio pakeitimas<text:s/></text:span></text:p>
      <text:p text:style-name="P1734"><text:span text:style-name="T1735">1</text:span><text:span text:style-name="T1736">.<text:s/></text:span><text:span text:style-name="T1737">Pakeisti 72</text:span><text:span text:style-name="T1738">30</text:span><text:span text:style-name="T1739"><text:s/>straipsnio 3 dalies 5 punktą ir jį išdėstyti taip:</text:span></text:p>
      <text:p text:style-name="P1740"><text:span text:style-name="T1741">„</text:span><text:span text:style-name="T1742">5</text:span><text:span text:style-name="T1743">) šio Įstatymo 65 straipsnio 4 dalyje ir 72</text:span><text:span text:style-name="T1744">13</text:span><text:span text:style-name="T1745"><text:s/>straipsnio 3 dalyje numatytomis sąlygomis tarpininkauja derybose dėl teisės retransliuoti kūrinius ir gretutinių teisių objektus bei atlyginimo už suteiktą retransliacijos teisę tarifų ir nagrinėja klausimus dėl šio Įstatymo 65 straipsnio 3 dalyje numatyt</text:span><text:span text:style-name="T1746">ų teisių įgyvendinimo.</text:span><text:span text:style-name="T1747">“</text:span></text:p>
      <text:p text:style-name="P1748"><text:span text:style-name="T1749">2</text:span><text:span text:style-name="T1750">. Papildyti<text:s/></text:span><text:span text:style-name="T1751">72</text:span><text:span text:style-name="T1752">30</text:span><text:span text:style-name="T1753"><text:s/>straipsnio 3 dalį 7 punktu:</text:span></text:p>
      <text:p text:style-name="P1754"><text:span text:style-name="T1755">„</text:span><text:span text:style-name="T1756">7</text:span><text:span text:style-name="T1757">) tarpininkauja derybose dėl teisės teikti užsakomųjų vaizdo programų paslaugas siekiant užtikrinti audiovizualinių kūrinių prieinamumą kompiuterių tinklais (internete).</text:span><text:span text:style-name="T1758">“</text:span></text:p>
      <text:p text:style-name="P1759"><text:span text:style-name="T1760">3</text:span><text:span text:style-name="T1761">.<text:s/></text:span><text:span text:style-name="T1762">Papildyti<text:s/></text:span><text:span text:style-name="T1763">72</text:span><text:span text:style-name="T1764">30</text:span><text:span text:style-name="T1765"><text:s/>straipsnį nauja 4 dalimi:</text:span></text:p>
      <text:p text:style-name="P1766"><text:span text:style-name="T1767">„</text:span><text:span text:style-name="T1768">4</text:span><text:span text:style-name="T1769">. Komisija sprendžia:</text:span></text:p>
      <text:p text:style-name="P1770"><text:span text:style-name="T1771">1</text:span><text:span text:style-name="T1772">)</text:span><text:span text:style-name="T1773"><text:s/></text:span><text:span text:style-name="T1774">turinio dalijimosi internetu paslaugų naudotojų ginčus</text:span><text:span text:style-name="T1775"><text:s/>su<text:s/></text:span><text:span text:style-name="T1776">autorių teisių ar gretutinių teisių subjektais</text:span><text:span text:style-name="T1777">, išskyrus elektroninės spaudos leidėjus, – dėl šio Įstatymo 105 ir 106<text:s/></text:span><text:span text:style-name="T1778">straipsnių nuostatų taikymo;</text:span></text:p>
      <text:p text:style-name="P1779"><text:span text:style-name="T1780">2</text:span><text:span text:style-name="T1781">) autorių ar atlikėjų ginčus su kitomis sutarčių šalimis, kylančius dėl informacijos teikimo taikant šio Įstatymo 40</text:span><text:span text:style-name="T1782">1</text:span><text:span text:style-name="T1783"><text:s/>straipsnio nuostatas;</text:span></text:p>
      <text:p text:style-name="P1784"><text:span text:style-name="T1785">3</text:span><text:span text:style-name="T1786">) autorių ar atlikėjų ginčus su kitomis sutarčių šalimis, kylančius dėl papil</text:span><text:span text:style-name="T1787">domo atlyginimo taikant šio Įstatymo 40</text:span><text:span text:style-name="T1788">2</text:span><text:span text:style-name="T1789"><text:s/>straipsnio nuostatas.</text:span><text:span text:style-name="T1790">“</text:span></text:p>
      <text:p text:style-name="P1791"><text:span text:style-name="T1792">4</text:span><text:span text:style-name="T1793">. Papildyti<text:s/></text:span><text:span text:style-name="T1794">72</text:span><text:span text:style-name="T1795">30</text:span><text:span text:style-name="T1796"><text:s/>straipsnį nauja 5 dalimi:</text:span></text:p>
      <text:p text:style-name="P1797"><text:span text:style-name="T1798">„</text:span><text:span text:style-name="T1799">5</text:span><text:span text:style-name="T1800">. Komisija Vyriausybės įgaliotos institucijos prašymu<text:s/></text:span><text:span text:style-name="T1801">pagal poreikį<text:s/></text:span><text:span text:style-name="T1802">teikia<text:s/></text:span><text:span text:style-name="T1803">išvadas, siūlymus ir rekomendacijas dėl<text:s/></text:span><text:span text:style-name="T1804">šio Įstatymo ir kitų teisės aktų autorių teisių, gretutinių teisių ar<text:s/></text:span><text:span text:style-name="T1805">sui generis<text:s/></text:span><text:span text:style-name="T1806">teisių srityje nuostatų įgyvendinimo, taikymo<text:s/></text:span><text:span text:style-name="T1807">ar tobulinimo.“</text:span></text:p>
      <text:p text:style-name="P1808"><text:span text:style-name="T1809">5</text:span><text:span text:style-name="T1810">. Buvusią</text:span><text:span text:style-name="T1811"><text:s/>72</text:span><text:span text:style-name="T1812">30</text:span><text:span text:style-name="T1813"><text:s/>straipsnio 4 ir 5 dalis atitinkamai laikyti 6 ir 7 dalimis.</text:span></text:p>
      <text:p text:style-name="P1814"><text:span text:style-name="T1815">6</text:span><text:span text:style-name="T1816">. Pakeisti buvusią<text:s/></text:span><text:span text:style-name="T1817">72</text:span><text:span text:style-name="T1818">30</text:span><text:span text:style-name="T1819"><text:s/>straipsnio 5 dalį ir išdėstyti ją taip:</text:span></text:p>
      <text:p text:style-name="P1820"><text:span text:style-name="T1821">„</text:span><text:span text:style-name="T1822">7</text:span><text:span text:style-name="T1823">. Šio straipsnio 1, 2 ir<text:s/></text:span><text:span text:style-name="T1824">4<text:s/></text:span><text:span text:style-name="T1825">dalyse nurodytus ginčus Komisija sprendžia pagal Vyriausybės įgaliotos institucijos patvirtintą ikiteisminio kolektyvinio administravimo ginčų sprendimo tvarkos aprašą. Šio straipsnio<text:s/></text:span><text:span text:style-name="T1826">3 dalies 3–7 punktuose numatytas tarpininkavimo funkcijas Komisija atlieka pagal Vyriausybės įgaliotos institucijos patvirtintą tarpininkavimo derybose tvarkos aprašą. Šiuose tvarkos aprašuose numatytos ginčų sprendimo ir tarpininkavimo procedūros turi būt</text:span><text:span text:style-name="T1827">i skubios, nepriklausomos ir nešališkos. Ginčo sprendimo ar tarpininkavimo derybose procesas negali trukti ilgiau kaip 30 darbo dienų, skaičiuojant nuo ginčo sprendimo ar tarpininkavimo proceso pirmojo posėdžio dienos. Komisijos nariai dalyvauja ginčo spre</text:span><text:span text:style-name="T1828">ndimo ar tarpininkavimo procese tik pasirašę nešališkumo deklaraciją, kurioje patvirtina savo nešališkumą ir nepriklausomumą nuo ginčo ar derybų šalių.</text:span><text:span text:style-name="T1829">“</text:span></text:p>
      <text:p text:style-name="P1830"><text:span text:style-name="T1831">7</text:span><text:span text:style-name="T1832">. Buvusias<text:s/></text:span><text:span text:style-name="T1833">72</text:span><text:span text:style-name="T1834">30</text:span><text:span text:style-name="T1835"><text:s/>straipsnio<text:s/></text:span><text:span text:style-name="T1836">6 ir 7 dalis atitinkamai laikyti 8 ir 9 dalimis.</text:span></text:p>
      <text:p text:style-name="P1837"><text:span text:style-name="T1838">8</text:span><text:span text:style-name="T1839">.<text:s/></text:span><text:span text:style-name="T1840">Pakeisti bu</text:span><text:span text:style-name="T1841">vusią<text:s/></text:span><text:span text:style-name="T1842">72</text:span><text:span text:style-name="T1843">30</text:span><text:span text:style-name="T1844"><text:s/>straipsnio 6 dalį ir išdėstyti ją taip:</text:span></text:p>
      <text:p text:style-name="P1845"><text:span text:style-name="T1846">„</text:span><text:span text:style-name="T1847">8</text:span><text:span text:style-name="T1848">. Komisija neturi juridinio asmens statuso. Komisijos nuostatus, sudėtį ir darbo reglamentą tvirtina, jos veiklos organizacinį ir techninį aptarnavimą atlieka Vyriausybės įgaliota institucija.<text:s/></text:span><text:span text:style-name="T1849">Komisijos narių darbas Komisijoje apmokamas Lietuvos Respublikos valstybės ir savivaldybių įstaigų darbuotojų darbo apmokėjimo ir komisijų narių atlygio už darbą įstatymo nustatyta tvarka.</text:span><text:span text:style-name="T1850">“</text:span></text:p>
      <text:p text:style-name="P1851"/>
      <text:p text:style-name="P1852"><text:span text:style-name="T1853">39</text:span><text:span text:style-name="T1854"><text:s/>straipsnis.<text:s/></text:span><text:span text:style-name="T1855">72</text:span><text:span text:style-name="T1856">31</text:span><text:span text:style-name="T1857"><text:s/>straipsnio pakeitimas<text:s/></text:span></text:p>
      <text:p text:style-name="P1858"><text:span text:style-name="T1859">1</text:span><text:span text:style-name="T1860">.<text:s/></text:span><text:span text:style-name="T1861">Pakei</text:span><text:span text:style-name="T1862">sti 72</text:span><text:span text:style-name="T1863">31</text:span><text:span text:style-name="T1864"><text:s/>straipsnio 1 dalį ir išdėstyti ją taip:</text:span></text:p>
      <text:p text:style-name="P1865"><text:span text:style-name="T1866">„</text:span><text:span text:style-name="T1867">1</text:span><text:span text:style-name="T1868">. Kolektyvinio administravimo subjektai, šiame skyriuje nustatytais tikslais tvarkydami asmens duomenis, privalo laikytis Asmens duomenų teisinės apsaugos įstatyme ir šiame skyriuje numatytų reikalavimų.</text:span><text:span text:style-name="T1869">“</text:span></text:p>
      <text:p text:style-name="P1870"/>
      <text:p text:style-name="P1871"><text:span text:style-name="T1872">40</text:span><text:span text:style-name="T1873"><text:s/>straipsnis.<text:s/></text:span><text:span text:style-name="T1874">75</text:span><text:span text:style-name="T1875"><text:s/>straipsnio pakeitimas</text:span></text:p>
      <text:p text:style-name="P1876"><text:span text:style-name="T1877">1</text:span><text:span text:style-name="T1878">.<text:s/></text:span><text:span text:style-name="T1879">Pakeisti 75 straipsnio 1 dalį ir išdėstyti ją taip:<text:s/></text:span></text:p>
      <text:p text:style-name="P1880"><text:span text:style-name="T1881">„</text:span><text:span text:style-name="T1882">1</text:span><text:span text:style-name="T1883">. Kai autorių teisių, gretutinių teisių ir<text:s/></text:span><text:span text:style-name="T1884">sui generis</text:span><text:span text:style-name="T1885"><text:s/>teisių subjektų taikomos techninės apsaugos priemonės šių teisių naudotojams trukdo pasinaudoti autorių teisių, gretutinių teisių ir<text:s/></text:span><text:span text:style-name="T1886">sui generis</text:span><text:span text:style-name="T1887"><text:s/>teisių apribojimais, numatytais šio Įstatymo 20 straipsnio 1 dalyje, 20</text:span><text:span text:style-name="T1888">1</text:span><text:span text:style-name="T1889"><text:s/>straipsnio 1 dalyje, 22 straipsnio 1<text:s/></text:span><text:span text:style-name="T1890">dalies 1 punkte, 22</text:span><text:span text:style-name="T1891">1</text:span><text:span text:style-name="T1892"><text:s/>straipsnyje, 22</text:span><text:span text:style-name="T1893">2</text:span><text:span text:style-name="T1894"><text:s/>straipsnyje, 23 straipsnyje, 25 straipsnyje, 27 straipsnyje, 29 straipsnio 1 dalies 2 punkte, 32 straipsnio 5, 6, 7, 8 dalyse, 58 straipsnio 1 dalies 4,<text:s/></text:span><text:soft-page-break/><text:span text:style-name="T1895">5, 7, 8, 9, 15 punktuose ir 2 dalyje ir 63 straipsnio 1 dalyje, t</text:span><text:span text:style-name="T1896">eisių naudotojams turi būti sudarytos sąlygos ar suteiktos tinkamos priemonės (pvz., dekodavimo prietaisai ir kitos), leidžiančios pasinaudoti teisėtai prieinamais autorių teisių, gretutinių teisių ar<text:s/></text:span><text:span text:style-name="T1897">sui generis</text:span><text:span text:style-name="T1898"><text:s/>teisių objektais tiek, kad teisių naudotoja</text:span><text:span text:style-name="T1899">i turėtų nekomercinės naudos iš jų interesais numatytų autorių teisių, gretutinių teisių ir<text:s/></text:span><text:span text:style-name="T1900">sui generis</text:span><text:span text:style-name="T1901"><text:s/>teisių apribojimų.</text:span><text:span text:style-name="T1902">“</text:span></text:p>
      <text:p text:style-name="P1903"><text:span text:style-name="T1904">2</text:span><text:span text:style-name="T1905">.</text:span><text:span text:style-name="T1906"><text:s/>Pakeisti 75 straipsnio 2 dalį ir išdėstyti ją taip:</text:span></text:p>
      <text:p text:style-name="P1907"><text:span text:style-name="T1908">„</text:span><text:span text:style-name="T1909">2</text:span><text:span text:style-name="T1910">. Šio straipsnio 1 dalis netaikoma kūriniams, gretutinių teisių ir<text:s/></text:span><text:span text:style-name="T1911">sui generis</text:span><text:span text:style-name="T1912"><text:s/>teisių objektams, kurie teikiant dialogines užsakomąsias paslaugas kompiuterių tinklais (internete) padaryti viešai prieinami visuomenės nariams individualiai pasirinktoje vieto</text:span><text:span text:style-name="T1913">je ir pasirinktu laiku. Tokių paslaugų teikimo sąlygos nustatomos sutartyse. Ši dalis netaikoma autorių teisių, gretutinių teisių ir<text:s/></text:span><text:span text:style-name="T1914">sui generis</text:span><text:span text:style-name="T1915"><text:s/>teisių apribojimams, numatytiems šio Įstatymo 22</text:span><text:span text:style-name="T1916">1</text:span><text:span text:style-name="T1917"><text:s/>straipsnyje, 22</text:span><text:span text:style-name="T1918">2</text:span><text:span text:style-name="T1919"><text:s/>straipsnyje, 23 straipsnyje, 32 straipsnio 5</text:span><text:span text:style-name="T1920">, 6, 7, 8 dalyse, 58 straipsnio 1 dalies 15 punkte ir 63 straipsnio 1 dalyje.</text:span><text:span text:style-name="T1921">“</text:span></text:p>
      <text:p text:style-name="P1922"/>
      <text:p text:style-name="P1923"><text:span text:style-name="T1924">41</text:span><text:span text:style-name="T1925"><text:s/>straipsnis.<text:s/></text:span><text:span text:style-name="T1926">78</text:span><text:span text:style-name="T1927"><text:s/></text:span><text:span text:style-name="T1928">straipsnio pakeitimas<text:s/></text:span></text:p>
      <text:p text:style-name="P1929"><text:span text:style-name="T1930">Pakeisti 78 straipsnio 8 dalį ir išdėstyti ją taip:</text:span></text:p>
      <text:p text:style-name="P1931"><text:span text:style-name="T1932">„</text:span><text:span text:style-name="T1933">8</text:span><text:span text:style-name="T1934">. Lietuvos radijo ir televizijos komisija, įvertinusi teisių subjek</text:span><text:span text:style-name="T1935">to, jo įgalioto asmens ar kolektyvinio administravimo organizacijos pateiktą prašymą, numatytą šio straipsnio 2 dalyje, ir siekdama taikyti šio straipsnio 3 dalyje numatytus privalomus nurodymus interneto prieigos paslaugų teikėjui, ne vėliau kaip per 14 k</text:span><text:span text:style-name="T1936">alendorinių dienų nuo visų dokumentų gavimo dienos priima sprendimą dėl privalomų nurodymų taikymo, vadovaudamasi Lietuvos Respublikos visuomenės informavimo įstatymo 47 straipsnio 12, 13 ir 14 dalimis. Lietuvos radijo ir televizijos komisijos sprendimą ta</text:span><text:span text:style-name="T1937">ikyti privalomus nurodymus interneto prieigos paslaugų teikėjams, privalomus nurodymus mokėjimo, kredito ar kitai finansų įstaigai nutraukti mokėjimus ar kitas finansines operacijas, susijusias su subjektu, vykdančiu veiklą, kuria autorių teisių saugomas t</text:span><text:span text:style-name="T1938">urinys neteisėtai viešai paskelbiamas viešo naudojimo kompiuterių tinklais (internete), turi sankcionuoti Vilniaus apygardos administracinis teismas</text:span><text:span text:style-name="T1939">, išskyrus sprendimus taikyti privalomus nurodymus interneto prieigos paslaugų teikėjams <text:s/>dinaminio blokavim</text:span><text:span text:style-name="T1940">o atveju. Šioje dalyje dinaminiu blokavimu laikomas nurodymas blokuoti<text:s/></text:span><text:span text:style-name="T1941">interneto prieigos paslaugų teikėjams<text:s/></text:span><text:span text:style-name="T1942">esamus ir būsimus interneto domeno vardus, identifikuojančius interneto svetaines, kurios naudojamos neteisėtai viešai paskelbti autorių teisių sau</text:span><text:span text:style-name="T1943">gomą turinį (t. y. interneto svetainių esamas ir būsimas kopijas).<text:s/></text:span><text:span text:style-name="T1944">Laikoma, kad Vilniaus apygardos teismo sankcija<text:s/></text:span><text:span text:style-name="T1945">Lietuvos radijo ir televizijos</text:span><text:span text:style-name="T1946"><text:s/>komisijos sprendimui<text:s/></text:span><text:span text:style-name="T1947">taikyti privalomus nurodymus interneto prieigos paslaugų teikėjams</text:span><text:span text:style-name="T1948"><text:s/>galioja ir vėlesniems<text:s/></text:span><text:span text:style-name="T1949">komisijos sprendimams taikyti dinaminį blokavimą.</text:span><text:span text:style-name="T1950"><text:s/>Prašymas sankcionuoti Lietuvos radijo ir televizijos komisijos sprendimą turi būti pagrįstas objektyviais duomenimis (faktais), juos pagrindžiančiais dokumentais ir teisės aktų normomis, jame turi būti nuro</text:span><text:span text:style-name="T1951">dytas interneto svetainę identifikuojantis domeno vardas ir numatomi atlikti veiksmai (privalomi nurodymai).“</text:span></text:p>
      <text:p text:style-name="P1952"/>
      <text:p text:style-name="P1953"><text:span text:style-name="T1954">42</text:span><text:span text:style-name="T1955"><text:s/>straipsnis.<text:s/></text:span><text:span text:style-name="T1956">80</text:span><text:span text:style-name="T1957"><text:s/></text:span><text:span text:style-name="T1958">straipsnio pakeitimas<text:s/></text:span></text:p>
      <text:p text:style-name="P1959"><text:span text:style-name="T1960">Pakeisti 80 straipsnio 1 dalį ir išdėstyti ją taip:</text:span></text:p>
      <text:p text:style-name="P1961"><text:span text:style-name="T1962">„</text:span><text:span text:style-name="T1963">1</text:span><text:span text:style-name="T1964">. Teismas šalies, kuri pateikė visus</text:span><text:span text:style-name="T1965"><text:s/>pagrįstai turimus ir jos reikalavimus pakankamai pagrindžiančius įrodymus ir kuri nurodė priešingos šalies turimus ir jos reikalavimus pagrindžiančius įrodymus, prašymu Lietuvos Respublikos civilinio proceso kodekso nustatyta tvarka gali iš priešingos šal</text:span><text:span text:style-name="T1966">ies išreikalauti šios turimus prašomus įrodymus, jeigu garantuojama konfidencialios informacijos apsauga. Teismas pakankamą gaminių skaičiaus atrankinę dalį laiko įtikinamu įrodymu, kad buvo šio Įstatymo nustatytų teisių pažeidimas.</text:span><text:span text:style-name="T1967">“</text:span></text:p>
      <text:p text:style-name="P1968"/>
      <text:p text:style-name="P1969"><text:span text:style-name="T1970">43</text:span><text:span text:style-name="T1971"><text:s/>straipsn</text:span><text:span text:style-name="T1972">is.<text:s/></text:span><text:span text:style-name="T1973">87</text:span><text:span text:style-name="T1974"><text:s/></text:span><text:span text:style-name="T1975">straipsnio pakeitimas<text:s/></text:span></text:p>
      <text:p text:style-name="P1976"><text:span text:style-name="T1977">Pakeisti 87 straipsnį ir išdėstyti<text:s/></text:span><text:span text:style-name="T1978">jį</text:span><text:span text:style-name="T1979"><text:s/>taip:</text:span></text:p>
      <text:p text:style-name="P1980"><text:span text:style-name="T1981">„</text:span><text:span text:style-name="T1982">87</text:span><text:span text:style-name="T1983"> straipsnis.</text:span><text:span text:style-name="T1984"> </text:span><text:span text:style-name="T1985">Administracinė ir baudžiamoji atsakomybė</text:span></text:p>
      <text:p text:style-name="P1986"><text:span text:style-name="T1987">Administracinę ir baudžiamąją atsakomybę už autorių teisių, gretutinių teisių ir </text:span><text:span text:style-name="T1988">sui generis</text:span><text:span text:style-name="T1989"> teisių pažeidimus nustato<text:s/></text:span><text:span text:style-name="T1990">atitinkamai Lietuvos Respublikos administracinių nusižengimų kodeksas ir Lietuvos Respublikos baudžiamasis kodeksas.</text:span><text:span text:style-name="T1991">“</text:span></text:p>
      <text:p text:style-name="P1992"/>
      <text:p text:style-name="P1993"><text:span text:style-name="T1994">44</text:span><text:span text:style-name="T1995"><text:s/>straipsnis.<text:s/></text:span><text:span text:style-name="T1996">89<text:s/></text:span><text:span text:style-name="T1997">straipsnio pakeitimas<text:s/></text:span></text:p>
      <text:p text:style-name="P1998"><text:span text:style-name="T1999">1</text:span><text:span text:style-name="T2000">. Pakeisti 89 straipsnio 1 dalį ir išdėstyti ją taip:</text:span></text:p>
      <text:p text:style-name="P2001"><text:span text:style-name="T2002">„</text:span>1. Nenustatytų teisių<text:s/>turėtojų kūrinių naudojimo sąlygos taikomos Lietuvos Respublikoje, kitose Europos Sąjungos valstybėse narėse ar Europos ekonominės erdvės valstybėse (toliau – valstybės narės) pirmą kartą išleistiems kūriniams ir fonogramoms arba neišleistiems, bet pirmą kartą Lietuvos Respublikoje ar kitose valstybėse narėse transliuotiems kūriniams ir fonogramoms, kuriems taikoma autorių teisių ar gretutinių teisių apsauga:</text:p>
      <text:p text:style-name="P2003"><text:span text:style-name="T2004">1</text:span><text:span text:style-name="T2005">) knygų, dienoraščių, laikraščių, žurnalų arba kitų rašytinių kūrinių forma išleistiems kūriniam</text:span><text:span text:style-name="T2006">s, esantiems Lietuvos Respublikos kultūros paveldo įstaigų kolekcijose;</text:span></text:p>
      <text:p text:style-name="P2007"><text:span text:style-name="T2008">2</text:span><text:span text:style-name="T2009">) audiovizualiniams kūriniams ir fonogramoms, esantiems kultūros paveldo įstaigų kolekcijose;</text:span></text:p>
      <text:p text:style-name="P2010"><text:span text:style-name="T2011">3</text:span><text:span text:style-name="T2012">)<text:s/></text:span><text:span text:style-name="T2013">iki 2002 m. gruodžio</text:span><text:span text:style-name="T2014"><text:s/>31<text:s/></text:span><text:span text:style-name="T2015">d. Lietuvos Respublikos ir kitų valstybių narių visuom</text:span><text:span text:style-name="T2016">eninių transliuojančiųjų organizacijų pagamintiems audiovizualiniams kūriniams ir fonogramoms, kuriuos savo archyve turi Lietuvos Respublikos visuomeninė transliuojančioji organizacija – viešoji įstaiga Lietuvos nacionalinis radijas ir televizija (toliau –</text:span><text:span text:style-name="T2017"><text:s/>visuomeninis transliuotojas).</text:span><text:span text:style-name="T2018">“</text:span></text:p>
      <text:p text:style-name="P2019"><text:span text:style-name="T2020">2</text:span><text:span text:style-name="T2021">.</text:span><text:span text:style-name="T2022"><text:s/></text:span><text:span text:style-name="T2023">Pakeisti 89 straipsnio 2 dalies 1 punktą ir išdėstyti jį taip:</text:span></text:p>
      <text:p text:style-name="P2024"><text:span text:style-name="T2025">„</text:span><text:span text:style-name="T2026">1</text:span><text:span text:style-name="T2027">) šio straipsnio 1 dalyje nurodytiems kūriniams ir fonogramoms, kurie niekada nebuvo išleisti ar transliuoti, jeigu viešą prieigą prie šių kūrin</text:span><text:span text:style-name="T2028">ių ir fonogramų teisių turėtojų leidimu suteikė Lietuvos Respublikos ar kitų valstybių narių kultūros paveldo įstaigos, jeigu pagrįstai galima manyti, kad teisių turėtojai nepareikš prieštaravimo dėl šių kūrinių ir fonogramų naudojimo būdų ir sąlygų, numat</text:span><text:span text:style-name="T2029">ytų šio Įstatymo 94 straipsnyje;</text:span><text:span text:style-name="T2030">“.</text:span></text:p>
      <text:p text:style-name="P2031"/>
      <text:p text:style-name="P2032"><text:span text:style-name="T2033">45</text:span><text:span text:style-name="T2034"><text:s/>straipsnis.<text:s/></text:span><text:span text:style-name="T2035">91</text:span><text:span text:style-name="T2036"><text:s/></text:span><text:span text:style-name="T2037">straipsnio pakeitimas<text:s/></text:span></text:p>
      <text:p text:style-name="P2038"><text:span text:style-name="T2039">Pakeisti 91 straipsnio 1 dalį ir išdėstyti ją taip:</text:span></text:p>
      <text:p text:style-name="P2040"><text:span text:style-name="T2041">„</text:span><text:span text:style-name="T2042">1</text:span><text:span text:style-name="T2043">. Nenustatytų teisių turėtojų kūrinius savo veiklos srityse nekomerciniais tikslais, vykdydamos savo įprastinę<text:s/></text:span><text:span text:style-name="T2044">veiklą, susijusią su viešojo intereso tikslais kultūros sklaidos, paveldo apsaugos, švietimo, mokslo ir visuomenės informavimo srityse, gali naudoti tik šio Įstatymo 89 straipsnio 1 dalyje nurodytos kultūros paveldo įstaigos ir visuomeninis transliuotojas<text:s/></text:span><text:span text:style-name="T2045">(toliau – nenustatytų teisių turėtojų kūrinių naudotojai), jeigu naudojami nenustatytų teisių turėtojų kūriniai yra jų kolekcijose.</text:span><text:span text:style-name="T2046">“</text:span></text:p>
      <text:p text:style-name="P2047"/>
      <text:p text:style-name="P2048"><text:span text:style-name="T2049">46</text:span><text:span text:style-name="T2050"><text:s/>straipsnis.<text:s/></text:span><text:span text:style-name="T2051">93</text:span><text:span text:style-name="T2052"><text:s/></text:span><text:span text:style-name="T2053">straipsnio pakeitimas<text:s/></text:span></text:p>
      <text:p text:style-name="P2054"><text:span text:style-name="T2055">Pakeisti 93 straipsnio 2 dalį ir išdėstyti ją taip:</text:span></text:p>
      <text:p text:style-name="P2056"><text:span text:style-name="T2057">„</text:span><text:span text:style-name="T2058">2</text:span><text:span text:style-name="T2059">. Šio<text:s/></text:span><text:span text:style-name="T2060">straipsnio 1 dalyje nurodytoje duomenų bazėje registruojamų duomenų sąrašą tvirtina Vyriausybės įgaliota institucija.“</text:span></text:p>
      <text:p text:style-name="P2061"/>
      <text:p text:style-name="P2062"><text:span text:style-name="T2063">47</text:span><text:span text:style-name="T2064"><text:s/>straipsnis.<text:s/></text:span><text:span text:style-name="T2065">96</text:span><text:span text:style-name="T2066"><text:s/></text:span><text:span text:style-name="T2067">straipsnio pakeitimas<text:s/></text:span></text:p>
      <text:p text:style-name="P2068"><text:span text:style-name="T2069">Pakeisti 96 straipsnio 1 dalį ir išdėstyti ją taip:</text:span></text:p>
      <text:p text:style-name="P2070"><text:span text:style-name="T2071">„</text:span><text:span text:style-name="T2072">1</text:span><text:span text:style-name="T2073">. Šio Įstatymo 95 straipsni</text:span><text:span text:style-name="T2074">o 1 dalyje nustatyta tvarka panaikinus nenustatytų teisių turėtojų kūrinio statusą, teisių turėtojai turi teisę gauti vienkartinę kompensaciją už buvusio nenustatytų teisių turėtojų kūrinio naudojimą šio Įstatymo 94 straipsnio 1 dalyje nustatytais būdais.<text:s/></text:span><text:span text:style-name="T2075">Prašymus išmokėti šią kompensaciją teisių turėtojai pateikia Vyriausybės įgaliotai institucijai. Sprendimą dėl kompensacijos išmokėjimo ir jos dydžio Vyriausybės įgaliota institucija priima atsižvelgdama į kompensavimo už nenustatytų teisių turėtojų kūrini</text:span><text:span text:style-name="T2076">ų ir kūrinių, kuriais nebeprekiaujama, naudojimą ekspertų komisijos (toliau – ekspertų komisija) rekomendacines išvadas. Vyriausybės įgaliotos institucijos sprendimas ir ekspertų komisijos išvados priimamos įvertinus konkretaus buvusio nenustatytų teisių t</text:span><text:span text:style-name="T2077">urėtojų kūrinio nekomercines naudojimo sąlygas (kūrinio ar fonogramos viešą prieinamumą, naudojimo būdus, poreikį išsaugoti arba atgaminti prarastus, sunaikintus arba tapusius netinkamus naudoti egzempliorius, nenustatytų teisių turėtojų kūrinių naudotojo<text:s/></text:span><text:span text:style-name="T2078">siekiamų viešojo intereso tikslų svarbą, galimą padarytą žalą teisių turėtojams). Ekspertų komisiją iš 7 narių – Lietuvos meno kūrėjų asociacijos, kolektyvinio administravimo organizacijų ir Vyriausybės įgaliotos institucijos atstovų – 2 metams sudaro ir j</text:span><text:span text:style-name="T2079">os nuostatus tvirtina<text:s/></text:span><text:soft-page-break/><text:span text:style-name="T2080">Vyriausybės įgaliota institucija.</text:span><text:span text:style-name="T2081"><text:s/></text:span><text:span text:style-name="T2082">Darbas ekspertų komisijoje apmokamas Valstybės ir savivaldybių įstaigų darbuotojų darbo apmokėjimo ir komisijų narių atlygio už darbą įstatymo nustatyta tvarka.</text:span><text:span text:style-name="T2083">“</text:span></text:p>
      <text:p text:style-name="P2084"/>
      <text:p text:style-name="P2085"><text:span text:style-name="T2086">48</text:span><text:span text:style-name="T2087"><text:s/>straipsnis.<text:s/></text:span><text:span text:style-name="T2088">Įstatymo pap</text:span><text:span text:style-name="T2089">ildymas<text:s/></text:span><text:span text:style-name="T2090">VIII</text:span><text:span text:style-name="T2091"><text:s/>skyriumi</text:span></text:p>
      <text:p text:style-name="P2092"><text:span text:style-name="T2093">Papildyti Įstatymą<text:s/></text:span><text:span text:style-name="T2094">VIII</text:span><text:span text:style-name="T2095"><text:s/>skyriumi:</text:span></text:p>
      <text:p text:style-name="P2096"><text:span text:style-name="T2097">„</text:span><text:span text:style-name="T2098">VIII</text:span><text:span text:style-name="T2099"><text:s/>SKYRIUS</text:span></text:p>
      <text:p text:style-name="P2100"><text:span text:style-name="T2101">KŪRINIAI, GRETUTINIŲ TEISIŲ IR<text:s/></text:span><text:span text:style-name="T2102">SUI GENERIS</text:span><text:span text:style-name="T2103"><text:s/>TEISIŲ OBJEKTAI, KURIAIS NEBEPREKIAUJAMA, IR JŲ NAUDOJIMO SĄLYGOS<text:s/></text:span></text:p>
      <text:p text:style-name="P2104"/>
      <text:p text:style-name="P2105"><text:span text:style-name="T2106">97</text:span><text:span text:style-name="T2107"><text:s/>straipsnis.<text:s/></text:span><text:span text:style-name="T2108">Objektai, kuriems taikomos kūrinių ar kitų objektų,<text:s/></text:span><text:span text:style-name="T2109">kuriais nebeprekiaujama, naudojimo sąlygos<text:s/></text:span></text:p>
      <text:p text:style-name="P2110"><text:span text:style-name="T2111">1</text:span><text:span text:style-name="T2112">. Kūrinių, gretutinių teisių ar<text:s/></text:span><text:span text:style-name="T2113">sui generis</text:span><text:span text:style-name="T2114"><text:s/>teisių objektų, kuriais nebeprekiaujama (toliau šiame skyriuje – kūriniai ar kiti objektai, kuriais nebeprekiaujama) naudojimo sąlygos taikomos kultūros paveldo įs</text:span><text:span text:style-name="T2115">taigų fondų rinkiniuose ar kolekcijose nuolat esantiems visų rūšių kūriniams, gretutinių teisių ar<text:s/></text:span><text:span text:style-name="T2116">sui generis</text:span><text:span text:style-name="T2117"><text:s/>teisių objektams (toliau – kūriniai ar kiti objektai), kurių teisinės apsaugos terminai nėra pasibaigę (įskaitant neišleistus kūrinius ar kitus o</text:span><text:span text:style-name="T2118">bjektus, taip pat kūrinius ar kitus objektus, kurie niekuomet nebuvo viešoje prekyboje), jeigu šio Įstatymo nustatyta tvarka jie yra pripažinti kūriniais ar kitais objektais, kuriais nebeprekiaujama. Šiuo atveju neišleistu kūriniu ar kitu objektu laikomas<text:s/></text:span><text:span text:style-name="T2119">kūrinys ar kitas objektas, kuris niekada nebuvo išspausdintas ar kitaip paskelbtas viešai kaip atskiras ar visas kūrinys ar kitas objektas.<text:s/></text:span></text:p>
      <text:p text:style-name="P2120"><text:span text:style-name="T2121">2</text:span><text:span text:style-name="T2122">. Kūrinys ar kitas objektas įgyja kūrinio ar kito objekto, kuriuo nebeprekiaujama statusą, šio Įstatymo 99<text:s/></text:span><text:span text:style-name="T2123">straipsnyje nustatyta tvarka atlikus jų prieinamumo viešoje prekyboje patikrą (toliau šiame skyriuje – patikra), ir atliktos patikros rezultatus, kurie leidžia daryti pagrįstą išvadą, kad kūrinys ar kitas objektas visuomenei nėra prieinamas viešoje prekybo</text:span><text:span text:style-name="T2124">je, paviešinus šio Įstatymo 100 straipsnyje nustatyta tvarka.</text:span></text:p>
      <text:p text:style-name="P2125"><text:span text:style-name="T2126">3</text:span><text:span text:style-name="T2127">. Laikoma, kad kūrinys ar kitas objektas nuolat yra kultūros paveldo įstaigos fondo rinkiniuose ar kolekcijose, kai kultūros paveldo įstaigai jis priklauso nuosavybės teise ar yra perduotas</text:span><text:span text:style-name="T2128"><text:s/>patikėjimo teise.</text:span></text:p>
      <text:p text:style-name="P2129"><text:span text:style-name="T2130">4</text:span><text:span text:style-name="T2131">. Kūrinių ar kitų objektų, kuriais nebeprekiaujama naudojimo sąlygos netaikomos kultūros paveldo įstaigų fonduose esantiems kūrinių ar kitų objektų, kuriais nebeprekiaujama, rinkiniams ar kolekcijoms, jei, atlikus patikrą, nustatoma</text:span><text:span text:style-name="T2132">, kad tokius rinkinius ar kolekcijas daugiausia sudaro:</text:span></text:p>
      <text:p text:style-name="P2133"><text:span text:style-name="T2134">1</text:span><text:span text:style-name="T2135">) kūriniai ar kiti objektai, išskyrus audiovizualinius kūrinius, kurie pirmą kartą buvo išleisti arba, jei išleisti nebuvo, pirmą kartą buvo transliuoti trečiojoje šalyje, išskyrus atvejus, kai tre</text:span><text:span text:style-name="T2136">čiųjų šalių teisių turėtojams pakankamai atstovauja pagal šio Įstatymo 65</text:span><text:span text:style-name="T2137">1</text:span><text:span text:style-name="T2138"><text:s/>straipsnio 3 dalyje nustatytus reikalavimus atitinkama kolektyvinio administravimo organizacija, galinti suteikti licenciją naudoti tokius kūrinius;</text:span></text:p>
      <text:p text:style-name="P2139"><text:span text:style-name="T2140">2</text:span><text:span text:style-name="T2141">) audiovizualiniai kūriniai</text:span><text:span text:style-name="T2142">, kurių gamintojų buveinė arba įprastinė gyvenamoji vieta yra trečiojoje šalyje, arba trečiosios šalies piliečių kūriniai, kai, po pakankamų pastangų pagal 99 straipsnyje numatytą tvarką atlikus patikrą, nebuvo galima nustatyti kūrinio ar kito objekto kilm</text:span><text:span text:style-name="T2143">ės, valstybės narės ar trečiosios šalies.</text:span></text:p>
      <text:p text:style-name="P2144"><text:span text:style-name="T2145">5</text:span><text:span text:style-name="T2146">. Kūrinių ar kitų objektų, kuriais nebeprekiaujama naudojimo sąlygos taip pat netaikomos kultūros paveldo įstaigų fondų rinkiniuose ar kolekcijose nuolat esantiems kūriniams ar kitiems objektams, kurių<text:s/></text:span><text:span text:style-name="T2147">kopijas kultūros paveldo įstaigos daro bet kokiu formatu, ar bet kokioje laikmenoje tokių kūrinių ar kitų objektų išsaugojimo tikslais ir tiek, kiek tai būtina jiems išsaugoti.</text:span></text:p>
      <text:p text:style-name="P2148"/>
      <text:p text:style-name="P2149"><text:span text:style-name="T2150">98</text:span><text:span text:style-name="T2151"><text:s/>straipsnis.<text:s/></text:span><text:span text:style-name="T2152">Kūrinių ar kitų objektų, kuriais nebeprekiaujama,</text:span><text:span text:style-name="T2153"><text:s/></text:span><text:span text:style-name="T2154">naudoto</text:span><text:span text:style-name="T2155">jai<text:s/></text:span></text:p>
      <text:p text:style-name="P2156"><text:span text:style-name="T2157">1</text:span><text:span text:style-name="T2158">.<text:s/></text:span><text:span text:style-name="T2159">Kūrinius ar kitus objektus, kuriais nebeprekiaujama,</text:span><text:span text:style-name="T2160"><text:s/>savo veiklos srityse nekomerciniais tikslais, vykdydamos savo įprastinę veiklą, susijusią su viešojo intereso tikslais kultūros sklaidos, paveldo apsaugos, švietimo, mokslo ir visuomenės info</text:span><text:span text:style-name="T2161">rmavimo srityse, gali naudoti tik kultūros paveldo įstaigos, jeigu naudojami kūriniai ar kiti objektai,</text:span><text:span text:style-name="T2162"><text:s/>kuriais nebeprekiaujama,</text:span><text:span text:style-name="T2163"><text:s/>yra jų fonduose.</text:span></text:p>
      <text:p text:style-name="P2164"><text:span text:style-name="T2165">2</text:span><text:span text:style-name="T2166">. Kultūros paveldo įstaigos, siekdamos įgyvendinti šio straipsnio 1 dalyje nurodytus viešojo intereso tik</text:span><text:span text:style-name="T2167">slus, susijusius su k</text:span><text:span text:style-name="T2168">ūrinių, kuriais nebeprekiaujama,<text:s/></text:span><text:span text:style-name="T2169">naudojimu tuo atveju, kai tokiems kūriniams ar kitiems objektams taikomas autorių teisių ar kitų turtinių teisių apribojimas, turi teisę<text:s/></text:span><text:soft-page-break/><text:span text:style-name="T2170">įstatymų nustatyta tvarka sudaryti su kitais asmenimis bendradarb</text:span><text:span text:style-name="T2171">iavimo, jungtinės veiklos (partnerystės), paslaugų ir kitas sutartis.<text:s/></text:span></text:p>
      <text:p text:style-name="P2172"><text:span text:style-name="T2173">3</text:span><text:span text:style-name="T2174">. Asmenys, su k</text:span><text:span text:style-name="T2175">ūrinių ar kitų objektų, kuriais nebeprekiaujama,</text:span><text:span text:style-name="T2176"><text:s text:c="2"/>naudotojais sudarę šio straipsnio 2 dalyje nurodytas sutartis, neįgyja teisės patys naudoti k</text:span><text:span text:style-name="T2177">ūrinius ar kitus objek</text:span><text:span text:style-name="T2178">tus, kuriais nebeprekiaujama,</text:span><text:span text:style-name="T2179"><text:s/>ar kontroliuoti jų naudojimą.<text:s/></text:span></text:p>
      <text:p text:style-name="P2180"/>
      <text:p text:style-name="P2181"><text:span text:style-name="T2182">99</text:span><text:span text:style-name="T2183"><text:s/>straipsnis.<text:s/></text:span><text:span text:style-name="T2184">Kūrinių ar kitų objektų, kuriais nebeprekiaujama,</text:span><text:span text:style-name="T2185"><text:s/></text:span><text:span text:style-name="T2186">patikros sąlygos, tvarka ir šaltiniai</text:span></text:p>
      <text:p text:style-name="P2187"><text:span text:style-name="T2188">1</text:span><text:span text:style-name="T2189">. Kultūros paveldo įstaigos nustato, ar<text:s/></text:span><text:span text:style-name="T2190">kūriniais ar kitais<text:s/></text:span><text:span text:style-name="T2191">objektais ar jų rinkiniais nebeprekiaujama, pagrįstai įvertindamos, ar jie yra viešoje prekyboje, atsižvelgdamos į konkretaus kūrinio ar kito objekto ar konkretaus jų rinkinio ar kolekcijos ypatybes.<text:s/></text:span></text:p>
      <text:p text:style-name="P2192"><text:span text:style-name="T2193">2</text:span><text:span text:style-name="T2194">. Kultūros paveldo įstaigos atlieka<text:s/></text:span><text:span text:style-name="T2195">kūrinių ar kit</text:span><text:span text:style-name="T2196">ų objektų</text:span><text:span text:style-name="T2197">, jų rinkinių ar kolekcijų prieinamumo viešoje prekyboje vertinimą, numatytą šio straipsnio 1 dalyje, patikrindamos<text:s/></text:span><text:span text:style-name="T2198">atitinkamus<text:s/></text:span><text:span text:style-name="T2199">katalogus ar duomenų bazes, kuriose kaupiama informacija apie kūrinius, esančius viešoje prekyboje, ir kurių pavyzdinį<text:s/></text:span><text:span text:style-name="T2200">sąrašą ir patikros tvarką nustato Vyriausybės įgaliotos institucijos rekomendacijos. <text:s/></text:span></text:p>
      <text:p text:style-name="P2201"><text:span text:style-name="T2202">3</text:span><text:span text:style-name="T2203">. Kiekvieno<text:s/></text:span><text:span text:style-name="T2204">kūrinio ar kito<text:s/></text:span><text:span text:style-name="T2205">objekto, esančio kultūros paveldo įstaigos fonduose, atskiras vertinimas atliekamas tik tuomet, kai manoma, kad tai pagrįsta atsižvelgia</text:span><text:span text:style-name="T2206">nt į turimą svarbią informaciją, prieinamumo viešoje prekyboje tikimybę ir tikėtiną sandorio kainą.</text:span></text:p>
      <text:p text:style-name="P2207"><text:span text:style-name="T2208">4</text:span><text:span text:style-name="T2209">. Patikra atliekama Lietuvos Respublikos teritorijoje, jeigu joje yra įsisteigusi kultūros paveldo įstaiga, nebent patikra kitose Europos Sąjungos vals</text:span><text:span text:style-name="T2210">tybėse ar Europos ekonominės erdvės valstybėse laikoma pagrįsta, įskaitant tokius atvejus, kai turima lengvai prieinama informacija, kad literatūros kūrinys buvo pirmą kartą paskelbtas kitoje valstybėje narėje tam tikra kalba.</text:span></text:p>
      <text:p text:style-name="P2211"/>
      <text:p text:style-name="P2212"><text:span text:style-name="T2213">100</text:span><text:span text:style-name="T2214"><text:s/>straipsnis.<text:s/></text:span><text:span text:style-name="T2215">Patikr</text:span><text:span text:style-name="T2216">os<text:s/></text:span><text:span text:style-name="T2217">rezultatų viešinimas</text:span></text:p>
      <text:p text:style-name="P2218"><text:span text:style-name="T2219">1</text:span><text:span text:style-name="T2220">. Kultūros paveldo įstaigos, atlikusios kūrinių ar kitų objektų patikrą, kuri leidžia daryti išvadą, kad kūriniai ar kiti objektai gali būti laikomi kūriniais ar kitais objektais, kuriais nebeprekiaujama, informaciją apie patik</text:span><text:span text:style-name="T2221">ros rezultatus ir informaciją, kokiais būdais ir sąlygomis kultūros paveldo įstaigos naudos kūrinius ar kitus objektus, kuriais nebeprekiaujama, pateikia Lietuvos nacionalinei Martyno Mažvydo bibliotekai (toliau – Nacionalinė biblioteka), kuri atsakinga už</text:span><text:span text:style-name="T2222"><text:s/>šios informacijos viešinimą Europos Sąjungos viešame interneto portale (toliau – Europos Sąjungos portalas), kurį administruoja Europos Sąjungos Intelektinės nuosavybės tarnyba.</text:span></text:p>
      <text:p text:style-name="P2223"><text:span text:style-name="T2224">2</text:span><text:span text:style-name="T2225">. Šio straipsnio 1 dalyje nurodytą Europos Sąjungos portale paskelbtą in</text:span><text:span text:style-name="T2226">formaciją Nacionalinė biblioteka skelbia ir savo administruojamoje duomenų bazėje, taip sudarydama sąlygas šios informacijos viešinimo priemonių plėtrai Lietuvos Respublikoje. <text:s/></text:span></text:p>
      <text:p text:style-name="P2227"><text:span text:style-name="T2228">3</text:span><text:span text:style-name="T2229">. Šio straipsnio 1 dalyje nurodytame Europos Sąjungos portale ir 2 dalyje</text:span><text:span text:style-name="T2230"><text:s/>nurodytoje duomenų bazėje viešinamų duomenų sąrašą ir viešinimo tvarką tvirtina Vyriausybės įgaliota institucija. Kūriniai ar kiti objektai, kuriais nebeprekiaujama, Europos Sąjungos portale turi būti paviešinti ne vėliau kaip prieš šešis mėnesius iki jų<text:s/></text:span><text:span text:style-name="T2231">naudojimo pradžios.</text:span></text:p>
      <text:p text:style-name="P2232"><text:span text:style-name="T2233">4</text:span><text:span text:style-name="T2234">. Kūriniai ar kiti objektai, paviešinti šio straipsnio 1–3 dalyje nustatyta tvarka ir sąlygomis, įgyja kūrinių, kuriais nebeprekiaujama, statusą ir gali būti naudojami šio įstatymo 101 ir 102 straipsniuose nustatytais būdais ir sąl</text:span><text:span text:style-name="T2235">ygomis.</text:span></text:p>
      <text:p text:style-name="P2236"/>
      <text:p text:style-name="P2237"><text:span text:style-name="T2238">101</text:span><text:span text:style-name="T2239"><text:s/>straipsnis.<text:s/></text:span><text:span text:style-name="T2240">Leistini<text:s/></text:span><text:span text:style-name="T2241">kūrinių ar kitų objektų,<text:s/></text:span><text:span text:style-name="T2242">kuriais nebeprekiaujama</text:span><text:span text:style-name="T2243">,<text:s/></text:span><text:span text:style-name="T2244">naudojimo būdai ir sąlygos pagal<text:s/></text:span><text:span text:style-name="T2245">kolektyvinio administravimo organizacijos suteiktas licencijas</text:span></text:p>
      <text:p text:style-name="P2246"><text:span text:style-name="T2247">1</text:span><text:span text:style-name="T2248">. Kultūros paveldo įstaigos turi teisę naudoti savo fondų rinkini</text:span><text:span text:style-name="T2249">uose ar kolekcijose nuolat esančius kūrinius ar kitus objektus, kuriais nebeprekiaujama, pagal kolektyvinio administravimo organizacijų joms suteiktas išplėstines licencijas, kurių teikimo sąlygos ir tvarka numatyta šio Įstatymo 65</text:span><text:span text:style-name="T2250">1</text:span><text:span text:style-name="T2251"><text:s/>straipsnio nuostatose.<text:s/></text:span></text:p>
      <text:p text:style-name="P2252"><text:span text:style-name="T2253">2</text:span><text:span text:style-name="T2254">. Šio straipsnio 1 dalyje nurodytos licencijos yra neišimtinės nekomercinės paskirties licencijos ir suteikia teisę kultūros paveldo įstaigai atgaminti, platinti, viešai paskelbti ar padaryti viešai prieinamus kompiuterių tinklais (internete) tik kul</text:span><text:span text:style-name="T2255">tūros paveldo įstaigoje nuolat esančius kūrinius ar kitus objektus, kuriais nebeprekiaujama.<text:s/></text:span></text:p>
      <text:p text:style-name="P2256"><text:span text:style-name="T2257">3</text:span><text:span text:style-name="T2258">. Šiame straipsnyje numatytos licencijos suteikia teisę kultūros paveldo įstaigai naudoti kūrinius ar kitus objektus, kuriais nebeprekiaujama, Lietuvos Respu</text:span><text:span text:style-name="T2259">blikoje ir bet kurioje Europos Sąjungos ar Europos ekonominės erdvės valstybėje narėje.</text:span></text:p>
      <text:p text:style-name="P2260"/>
      <text:p text:style-name="P2261"/>
      <text:p text:style-name="P2262"><text:span text:style-name="T2263">102</text:span><text:span text:style-name="T2264"><text:s/>straipsnis.<text:s/></text:span><text:span text:style-name="T2265">Leistini<text:s/></text:span><text:span text:style-name="T2266">kūrinių ar kitų objektų,<text:s/></text:span><text:span text:style-name="T2267">kuriais nebeprekiaujama</text:span><text:span text:style-name="T2268">,<text:s/></text:span><text:span text:style-name="T2269">naudojimo būdai ir sąlygos taikant autorių ar kitų turtinių teisių apribojimus<text:s/></text:span></text:p>
      <text:p text:style-name="P2270"><text:span text:style-name="T2271">1</text:span><text:span text:style-name="T2272">. Tais atvejais, kai kultūros paveldo įstaigos neturi sąlygų gauti šio Įstatymo 65</text:span><text:span text:style-name="T2273">1<text:s/></text:span><text:span text:style-name="T2274">straipsnyje numatytos kolektyvinio administravimo organizacijos licencijos naudoti turimus kūrinius ar kitus objektus, kuriais nebeprekiaujama, (nėra kolektyvinio administr</text:span><text:span text:style-name="T2275">avimo organizacijos, atitinkančios šio įstatymo 65</text:span><text:span text:style-name="T2276">1</text:span><text:span text:style-name="T2277"><text:s/>straipsnio 3 dalyje numatytus reikalavimus, arba ji nevykdo tam tikrų rūšių kūrinių ar kitų objektų kolektyvinio teisių administravimo), kultūros paveldo įstaigos turi teisę nekomerciniais tikslais naudot</text:span><text:span text:style-name="T2278">i savo fondų rinkiniuose ar kolekcijose esančius kūrinius ar kitus objektus, kuriais nebeprekiaujama, juos atgaminti, platinti, viešai skelbti ar padaryti viešai prieinamus kompiuterių tinklais (internete) taikydamos šio Įstatymo<text:s/></text:span>II skyriaus<text:s/><text:span text:style-name="T2279">IV skirsnyje,<text:s/></text:span><text:span text:style-name="T2280">58 ir 63 straipsniuose numatytus turtinių teisių apribojimus.<text:s/></text:span></text:p>
      <text:p text:style-name="P2281"><text:span text:style-name="T2282">2</text:span><text:span text:style-name="T2283">. Kūriniai ar kiti objektai, kuriais nebeprekiaujama, šios straipsnio 1 dalyje numatytomis sąlygomis gali būti naudojami tik Lietuvos Respublikoje, jeigu tokiais būdais ir tokiomis sąlygom</text:span><text:span text:style-name="T2284">is naudojanti kūrinius ar kitus objektus kultūros paveldo įstaiga yra įsteigta Lietuvos Respublikos teritorijoje. <text:s/></text:span></text:p>
      <text:p text:style-name="P2285"><text:span text:style-name="T2286">3</text:span><text:span text:style-name="T2287">. Kultūros paveldo įstaiga turi užtikrinti, kad, naudojant kūrinius ar kitus objektus šiame straipsnyje numatytomis sąlygomis, bus nurodomi, jei tai įmanoma, autorių ir (ar) kitų teisių subjektų vardai ir naudojami šaltiniai. <text:s text:c="3"/></text:span></text:p>
      <text:p text:style-name="P2288"><text:span text:style-name="T2289">4</text:span><text:span text:style-name="T2290">. Kultūros paveldo įs</text:span><text:span text:style-name="T2291">taigos, naudodamos kūrinius ar kitus objektus, kuriais nebeprekiaujama, šiame straipsnyje numatytais būdais ir sąlygomis, gali gauti pajamų išimtinai tik patiriamoms kūrinių ar kitų <text:s/>objektų, kuriais nebeprekiaujama, atgaminimo, platinimo, viešo paskelbimo</text:span><text:span text:style-name="T2292"><text:s/>ir jų padarymo viešai prieinamus kompiuterių tinklais (internete) išlaidoms padengti.</text:span></text:p>
      <text:p text:style-name="P2293"/>
      <text:p text:style-name="P2294"><text:span text:style-name="T2295">103</text:span><text:span text:style-name="T2296"><text:s/>straipsnis.<text:s/></text:span><text:span text:style-name="T2297">Kūrinio ar kito objekto,<text:s/></text:span><text:span text:style-name="T2298">kuriuo nebeprekiaujama,</text:span><text:span text:style-name="T2299"><text:s/>statuso panaikinimas<text:s/></text:span></text:p>
      <text:p text:style-name="P2300"><text:span text:style-name="T2301">1</text:span><text:span text:style-name="T2302">. Kūrinio<text:s/></text:span><text:span text:style-name="T2303">ar kito objekto</text:span><text:span text:style-name="T2304">,<text:s/></text:span><text:span text:style-name="T2305">kuriuo nebeprekiaujama,</text:span><text:span text:style-name="T2306"><text:s/>statusas bet kuriuo</text:span><text:span text:style-name="T2307"><text:s/>metu, įskaitant tuos atvejus, kai licencija jau suteikta arba kūrinys ar kitas objektas jau pradėtas naudoti atitinkamu būdu, gali būti panaikintas autorių teisių, gretutinių teisių ar<text:s/></text:span><text:span text:style-name="T2308">sui</text:span><text:span text:style-name="T2309"><text:s/></text:span><text:span text:style-name="T2310">generis</text:span><text:span text:style-name="T2311"><text:s/>teisių subjekto (toliau šiame skyriuje – teisių turėtojas) iniciatyva.<text:s/></text:span></text:p>
      <text:p text:style-name="P2312"><text:span text:style-name="T2313">2</text:span><text:span text:style-name="T2314">. Šio straipsnio 1 dalyje numatytu tikslu teisių turėtojas gali pasirinkti šiuos statuso panaikinimo būdus:</text:span></text:p>
      <text:p text:style-name="P2315"><text:span text:style-name="T2316">1</text:span><text:span text:style-name="T2317">) kultūros paveldo įstaigai pateikti prašymą panaikinti kūrinio,<text:s/></text:span><text:span text:style-name="T2318">ku</text:span><text:span text:style-name="T2319">riuo nebeprekiaujama</text:span><text:span text:style-name="T2320">, statusą;</text:span></text:p>
      <text:p text:style-name="P2321"><text:span text:style-name="T2322">2</text:span><text:span text:style-name="T2323">) Europos Sąjungos<text:s/></text:span><text:span text:style-name="T2324">portale<text:s/></text:span><text:span text:style-name="T2325">inicijuoti kūrinio ar kito objekto,<text:s/></text:span><text:span text:style-name="T2326">kuriuo nebeprekiaujama</text:span><text:span text:style-name="T2327">, statuso panaikinimą, užpildydamas bendrąją atsisakymo užklausą elektronine forma.</text:span></text:p>
      <text:p text:style-name="P2328"><text:span text:style-name="T2329">3</text:span><text:span text:style-name="T2330">. Teisių turėtojų prašymus, pateiktus kūrini</text:span><text:span text:style-name="T2331">o ar kito objekto,<text:s/></text:span><text:span text:style-name="T2332">kuriuo nebeprekiaujama,</text:span><text:span text:style-name="T2333"><text:s/>statuso panaikinimo tikslu, nagrinėja:</text:span></text:p>
      <text:p text:style-name="P2334"><text:span text:style-name="T2335">1</text:span><text:span text:style-name="T2336">) kultūros paveldo įstaiga, jeigu šio straipsnio 2 dalies 1 papunktyje numatyta tvarka prašymas susijęs su kūrinio,<text:s/></text:span><text:span text:style-name="T2337">kuriuo nebeprekiaujama</text:span><text:span text:style-name="T2338">, naudojimu pagal turtinių teisių</text:span><text:span text:style-name="T2339"><text:s/>apribojimą, numatytą šio Įstatymo 102 straipsnio 1 dalyje; kultūros paveldo įstaiga<text:s/></text:span><text:span text:style-name="T2340">nedelsdama, bet ne vėliau kaip per 10 darbo dienų po teisių turėtojo prašymo gavimo dienos, įvertina teisių turėtojų pateiktą prašymą, imasi veiksmų nutraukti kūrinių ar k</text:span><text:span text:style-name="T2341">itų objektų naudojimą, nurodytą prašyme, ir apie tai informuoja teisių turėtoją;<text:s/></text:span></text:p>
      <text:p text:style-name="P2342"><text:span text:style-name="T2343">2</text:span><text:span text:style-name="T2344">) kolektyvinio administravimo organizacija šio Įstatymo<text:s/></text:span><text:span text:style-name="T2345">65</text:span><text:span text:style-name="T2346">1</text:span><text:span text:style-name="T2347"><text:s/>straipsnio<text:s/></text:span><text:span text:style-name="T2348">6 ir 7 dalyje nustatyta tvarka, jeigu šio straipsnio 2 dalies 1 papunktyje pateikta tvarka prašyma</text:span><text:span text:style-name="T2349">s susijęs su kūrinio ar kito objekto,<text:s/></text:span><text:span text:style-name="T2350">kuriuo nebeprekiaujama</text:span><text:span text:style-name="T2351">, naudojimu pagal licenciją, suteiktą laikantis šio Įstatymo 101 straipsnio reikalavimų;</text:span></text:p>
      <text:p text:style-name="P2352"><text:span text:style-name="T2353">3</text:span><text:span text:style-name="T2354">) tas Europos Sąjungos portalo naudotojas (kultūros paveldo įstaiga ar kolektyvinio administravimo org</text:span><text:span text:style-name="T2355">anizacija), kuris yra registruotas portalo naudotoju Vyriausybės įgaliotos institucijos nustatyta tvarka ir kuriam portalo sistema sugeneruos pranešimą, jeigu prašymas pateiktas šio straipsnio 2 dalies 2 papunktyje numatytu būdu.</text:span></text:p>
      <text:p text:style-name="P2356"/>
      <text:p text:style-name="P2357"><text:span text:style-name="T2358">104</text:span><text:span text:style-name="T2359"><text:s/>straipsnis.<text:s/></text:span><text:span text:style-name="T2360">T</text:span><text:span text:style-name="T2361">eisė gauti atlyginimą ar vienkartinę kompensaciją panaikinus kūrinio ar kitos objekto,<text:s/></text:span><text:span text:style-name="T2362">kuriuo nebeprekiaujama,</text:span><text:span text:style-name="T2363"><text:s/>statusą<text:s/></text:span></text:p>
      <text:p text:style-name="P2364"><text:span text:style-name="T2365">1</text:span><text:span text:style-name="T2366">. Panaikinus šio Įstatymo 103 straipsnio 1 dalyje nustatyta tvarka kūrinio ar kito objekto, kuriuo nebeprekiaujama, statusą, teisių</text:span><text:span text:style-name="T2367"><text:s/>turėtojai turi teisę gauti atlyginimą už faktinį to kūrinio ar kito objekto naudojimą.</text:span></text:p>
      <text:p text:style-name="P2368"><text:span text:style-name="T2369">2</text:span><text:span text:style-name="T2370">. Atlyginimą už buvusio kūrinio, kuriuo nebeprekiaujama, naudojimą šio Įstatymo 10</text:span><text:span text:style-name="T2371">1</text:span><text:span text:style-name="T2372"><text:s/>straipsnio 1 dalyje nustatytais būdais teisių turėtojai gali gauti šio Įstatymo<text:s/></text:span><text:span text:style-name="T2373">65</text:span><text:span text:style-name="T2374">1</text:span><text:span text:style-name="T2375"><text:s/>straipsnio</text:span><text:span text:style-name="T2376"><text:s/>9 dalyje nustatyta tvarka.</text:span></text:p>
      <text:p text:style-name="P2377"><text:span text:style-name="T2378">3</text:span><text:span text:style-name="T2379">. Vienkartinę kompensaciją už buvusio kūrinio, kuriuo nebeprekiaujama, naudojimą šio Įstatymo 102 straipsnio 1 dalyje nustatytai</text:span><text:span text:style-name="T2380">s būdais teisių turėtojai gali gauti Vyriausybės įgaliotai institucijai pateikę prašymus išmokėti šią kompensaciją. Sprendimą dėl kompensacijos išmokėjimo ir jos dydžio Vyriausybės įgaliota institucija priima atsižvelgdama į ekspertų komisijos, nurodytos š</text:span><text:span text:style-name="T2381">io Įstatymo 96 straipsnio 1 dalyje, rekomendacines išvadas</text:span><text:span text:style-name="T2382">.</text:span><text:span text:style-name="T2383"><text:s/></text:span></text:p>
      <text:p text:style-name="P2384"><text:span text:style-name="T2385">4</text:span><text:span text:style-name="T2386">. Kompensacija negali viršyti 10 bazinių socialinių išmokų dydžio sumos. Ši kompensacijos suma paskirstoma ir mokama proporcingai buvusio kūrinio, kuriuo nebeprekiaujama, teisių turėtojams.<text:s/></text:span><text:span text:style-name="T2387">Kompensacija mokama iš valstybės biudžeto ir savivaldybių biudžetų finansinių rodiklių patvirtinimo įstatyme šiam tikslui numatytų lėšų, kurių poreikis nustatomas atsižvelgus į šioje dalyje nustatyta tvarka priimtus sprendimus dėl kompensacijų mokėjimo ir<text:s/></text:span><text:span text:style-name="T2388">jų dydžio.</text:span><text:span text:style-name="T2389">“</text:span></text:p>
      <text:p text:style-name="P2390"/>
      <text:p text:style-name="P2391"><text:span text:style-name="T2392">49</text:span><text:span text:style-name="T2393"><text:s/>straipsnis.<text:s/></text:span><text:span text:style-name="T2394">Įstatymo papildymas IX skyriumi</text:span></text:p>
      <text:p text:style-name="P2395"><text:span text:style-name="T2396">Papildyti Įstatymą IX skyriumi:</text:span></text:p>
      <text:p text:style-name="P2397"><text:span text:style-name="T2398">„</text:span><text:span text:style-name="T2399">IX</text:span><text:span text:style-name="T2400"><text:s/>SKYRIUS</text:span></text:p>
      <text:p text:style-name="P2401"><text:span text:style-name="T2402">TURINIO DALIJIMOSI INTERNETU PASLAUGŲ TEIKĖJŲ TAM TIKRO NAUDOJIMOSI KŪRINIAIS IR GRETUTINIŲ TEISIŲ OBJEKTAIS SĄLYGOS</text:span></text:p>
      <text:p text:style-name="P2403"/>
      <text:p text:style-name="P2404"><text:span text:style-name="T2405">105</text:span><text:span text:style-name="T2406"><text:s/>straipsnis.<text:s/></text:span><text:span text:style-name="T2407">Turinio dalijimosi internetu paslaugų teikėjų naudojimasis saugomu turiniu</text:span></text:p>
      <text:p text:style-name="P2408"><text:span text:style-name="T2409">1</text:span><text:span text:style-name="T2410">. Turinio dalijimosi internetu paslaugų teikėjas (toliau šiame skyriuje – paslaugų teikėjas), suteikdamas visuomenei prieigą prie autorių teisių saugomų kūrinių ar</text:span><text:span text:style-name="T2411"><text:s/></text:span><text:span text:style-name="T2412">gretutinių teisių objektų</text:span><text:span text:style-name="T2413">, kuriuos įkėlė jų naudotojai, išskyrus elektroninius spaudos leidinius, duomenų bazes ir kompiuterių programas (toliau šiame skyriuje – saugomas turinys), atlieka saugomo turinio viešą paskelbimą arba padaro jį viešai prieinamu i</text:span><text:span text:style-name="T2414">r tam turi gauti autorių teisių ar gretutinių teisių subjekto, išskyrus elektroninės spaudos leidėjus, duomenų bazių ar kompiuterių programų autorius (toliau šiame skyriuje – saugomo turinio subjektas), leidimą. Šis leidimas galioja ir turinio dalijimosi i</text:span><text:span text:style-name="T2415">nternetu paslaugų naudotojams, įkeliantiems saugomą turinį paslaugų teikėjų svetainėse (toliau – paslaugų naudotojai), kai jie veikia ne komerciniais tikslais arba kai jų veikla neduoda didelių pajamų<text:s/></text:span><text:span text:style-name="T2416">(pvz., kai paslaugų naudotojai įkelia mokomuosius įrašu</text:span><text:span text:style-name="T2417">s su muzika ar vaizdu ir gauna nedaug reklamos pajamų)</text:span><text:span text:style-name="T2418">, tačiau tik viešo paskelbimo ir padarymo viešai prieinamu veiksmams ir tik tokios apimties, kokia buvo suteikta paslaugų teikėjui.</text:span></text:p>
      <text:p text:style-name="P2419"><text:span text:style-name="T2420">2</text:span><text:span text:style-name="T2421">. Paslaugų teikėjai saugomo turinio subjektų prašymu turi suteikt</text:span><text:span text:style-name="T2422">i jiems,<text:s/></text:span><text:span text:style-name="T2423">laikydamiesi<text:s/></text:span><text:span text:style-name="T2424">2016 m. balandžio 27 d. Europos Parlamento ir Tarybos reglamento<text:s/></text:span><text:a xlink:href="http://eur-lex.europa.eu/legal-content/LIT/TXT/?uri=CELEX:3679R2016&amp;locale=lt" office:target-frame-name="_blank" xlink:show="new"><text:span text:style-name="T2425">(ES) 2016/679</text:span></text:a><text:span text:style-name="T24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427">95/46/EB</text:span></text:a><text:span text:style-name="T2428"><text:s/>(</text:span>„Bendrasis duomenų apsaugos reglamentas“)<text:span text:style-name="T2429">, Asmens duomenų teisinės apsaugos įstatymo reikalavimų ir<text:s/></text:span><text:span text:style-name="T2430">užtikrindami tinkamą komercinės neskelbtinos ir (arba) konfidencialios informacijos apsaugą, šią informaciją:</text:span></text:p>
      <text:p text:style-name="P2431"><text:span text:style-name="T2432">1</text:span><text:span text:style-name="T2433">)</text:span><text:span text:style-name="T2434"><text:tab/>apie savo praktiką, kaip veikia priemonės, kurias jie taiko sie</text:span><text:span text:style-name="T2435">kdami užtikrinti saugomo turinio neprieinamumą (pvz. technologijų tipų (jei tokių yra) ar kitų paslaugų teikėjų naudojamų<text:s/></text:span><text:soft-page-break/><text:span text:style-name="T2436">priemonių aprašymą, informaciją apie technologijų teikėjus (trečiąsias šalis), kurių paslaugomis jie gali naudotis, vidutinį šių priem</text:span><text:span text:style-name="T2437">onių veiksmingumo lygį, bet kuriuos priemonių ir (arba) paslaugų pakeitimus (pvz., galimus naujinimus ar trečiųjų šalių paslaugų naudojimo pakeitimus);<text:s/></text:span></text:p>
      <text:p text:style-name="P2438"><text:span text:style-name="T2439">2</text:span><text:span text:style-name="T2440">)</text:span><text:span text:style-name="T2441"><text:tab/>reguliarias ir tikslias ataskaitas apie turinio, kuriam taikomos sutartys, naudojimą, kai paslau</text:span><text:span text:style-name="T2442">gų teikėjai ir saugomo turinio subjektai yra sudarę licencines sutartis.</text:span></text:p>
      <text:p text:style-name="P2443"><text:span text:style-name="T2444">3</text:span><text:span text:style-name="T2445">. Paslaugų teikėjai savo nuostatuose ir naudojimosi savo interneto svetainėmis sąlygose turi pranešti paslaugų naudotojams, kad jie gali naudotis saugomu turiniu, kuriam taikom</text:span><text:span text:style-name="T2446">i šiame Įstatyme numatyti autorių turtinių teisių ar gretutinių teisių apribojimai.</text:span></text:p>
      <text:p text:style-name="P2447"><text:span text:style-name="T2448">4</text:span><text:span text:style-name="T2449">. Paslaugų teikėjai, teikdami šio Įstatymo 105 ir 106 straipsnių reglamentuojamas paslaugas ir atlikdami naudotojų įkelto saugomo turinio viešo paskelbimo ir padarymo<text:s/></text:span><text:span text:style-name="T2450">viešai prieinamu veiksmus, neturi bendros prievolės stebėti informaciją, kurią paslaugų teikėjai saugo, tvarko ir reklamuoja.</text:span></text:p>
      <text:p text:style-name="P2451"><text:span text:style-name="T2452">5</text:span><text:span text:style-name="T2453">. P</text:span><text:span text:style-name="T2454">aslaugų teikėjai nustato ir viešai paskelbia savo interneto svetainėse tvarką apie prieigos prie saugomo turinio, apie kur</text:span><text:span text:style-name="T2455">io naudojimą pranešta, apribojimą ar<text:s/></text:span><text:span text:style-name="T2456">panaikinimą, tokio<text:s/></text:span><text:span text:style-name="T2457">saugomo turinio pašalinimą iš savo interneto svetainių</text:span><text:span text:style-name="T2458"><text:s/>ir prieigos prie tokio<text:s/></text:span><text:span text:style-name="T2459">saugomo turinio grąžinimą į savo interneto svetaines.</text:span></text:p>
      <text:p text:style-name="P2460"><text:span text:style-name="T2461">6</text:span><text:span text:style-name="T2462">. Paslaugų teikėjai savo veikloje vadovaujasi veiklos reguliavi</text:span><text:span text:style-name="T2463">mo principais, nustatytais Informacinės visuomenės paslaugų įstatyme, taip pat tarpusavyje bendradarbiauja su saugomo turinio subjektais.</text:span></text:p>
      <text:p text:style-name="P2464"/>
      <text:p text:style-name="P2465"><text:span text:style-name="T2466">106</text:span><text:span text:style-name="T2467"><text:s/>straipsnis.<text:s/></text:span><text:span text:style-name="T2468">Turinio dalijimosi internetu paslaugų teikėjų atsakomybė</text:span></text:p>
      <text:p text:style-name="P2469"><text:span text:style-name="T2470">1</text:span><text:span text:style-name="T2471">. Paslaugų teikėjai atsako už net</text:span><text:span text:style-name="T2472">eisėtus saugomo turinio viešo paskelbimo ar padarymo viešai prieinamais veiksmus, jei leidimas, numatytas šio Įstatymo 105 straipsnio 1 dalyje, nesuteikiamas.</text:span></text:p>
      <text:p text:style-name="P2473"><text:span text:style-name="T2474">2</text:span><text:span text:style-name="T2475">. Paslaugų teikėjams atsakomybė pagal šio straipsnio 1 dalį netaikoma, jeigu jie įrodo, kad<text:s/></text:span><text:span text:style-name="T2476"><text:s/>ėmėsi visų šių veiksmų:</text:span></text:p>
      <text:p text:style-name="P2477"><text:span text:style-name="T2478">1</text:span><text:span text:style-name="T2479">) dėjo geriausias pastangas gauti leidimą, kaip nustatyta šio Įstatymo 105 straipsnio 1 dalyje;</text:span></text:p>
      <text:p text:style-name="P2480"><text:span text:style-name="T2481">2</text:span><text:span text:style-name="T2482">) vadovaudamiesi griežtais profesinio atidumo ir rūpestingumo reikalavimais, dėjo geriausias pastangas užtikrinti, kad saugomas</text:span><text:span text:style-name="T2483"><text:s/>turinys būtų neprieinamas, kai saugomo turinio subjektai pateikė paslaugų teikėjams aktualios ir būtinos informacijos apie saugomą turinį jo neprieinamumui užtikrinti;</text:span></text:p>
      <text:p text:style-name="P2484"><text:span text:style-name="T2485">3</text:span><text:span text:style-name="T2486">) gavę saugomo turinio subjektų ar kolektyvinio administravimo organizacijos pakan</text:span><text:span text:style-name="T2487">kamai pagrįstą ir šį turinį tiksliai identifikuojantį pranešimą apie saugomo turinio naudojimą paslaugų teikėjo svetainėje, operatyviai ėmėsi veiksmų panaikinti prieigą prie saugomo turinio, apie kurio naudojimą pranešta, arba pašalinti jį iš savo internet</text:span><text:span text:style-name="T2488">o svetainių, ir dėjo geriausias pastangas užkirsti kelią to konkretaus saugomo turinio įkėlimui ateityje pagal šio straipsnio 2 punkto reikalavimus. Pakankamai pagrįstu ir tiksliu pranešimu šiame straipsnyje laikomas toks pranešimas, kuriame yra išdėstytos</text:span><text:span text:style-name="T2489"><text:s/>priežastys, dėl kurių pranešimo teikėjas laiko tą turinį neteisėtu, aiškiai nurodyta to turinio vieta, ir toks, kad paslaugų teikėjai galėtų priimti informacija pagrįstą ir nuodugniai apsvarstytą sprendimą dėl turinio, su kuriuo susijęs pranešimas, visų p</text:span><text:span text:style-name="T2490">irma dėl to, ar tas turinys laikytinas neteisėtu ir dėl to turėtų būti pašalintas arba panaikinta prieiga prie jo.</text:span></text:p>
      <text:p text:style-name="P2491"><text:span text:style-name="T2492">3</text:span><text:span text:style-name="T2493">. Vertinant, ar paslaugų teikėjai vadovavosi griežtais profesinio atidumo ir rūpestingumo reikalavimais ir ėmėsi visų šio straipsnio 2</text:span><text:span text:style-name="T2494"><text:s/>dalyje numatytų veiksmų, vadovaujamasi proporcingumo principu ir atsižvelgiama į:</text:span></text:p>
      <text:p text:style-name="P2495"><text:span text:style-name="T2496">1</text:span><text:span text:style-name="T2497">) paslaugos pobūdį, auditoriją ir apimtį;</text:span></text:p>
      <text:p text:style-name="P2498"><text:span text:style-name="T2499">2</text:span><text:span text:style-name="T2500">) saugomo turinio, kurį įkėlė paslaugų naudotojai, tipą;</text:span></text:p>
      <text:p text:style-name="P2501"><text:span text:style-name="T2502">3</text:span><text:span text:style-name="T2503">) tinkamų ir efektyvių priemonių prieinamumą paslaugų<text:s/></text:span><text:span text:style-name="T2504">teikėjams ir tų priemonių sąnaudas.</text:span></text:p>
      <text:p text:style-name="P2505"><text:span text:style-name="T2506">4</text:span><text:span text:style-name="T2507">. Atsakomybė pagal šio straipsnio 1 dalį netaikoma naujiems paslaugų teikėjams, kurių paslaugos viešai prieinamos Europos Sąjungos rinkoje trumpiau nei trejus metus ir kurių metinė apyvarta yra mažesnė nei 10 mln.</text:span><text:span text:style-name="T2508"><text:s/>EUR, apskaičiuota remiantis<text:s/></text:span><text:span text:style-name="T2509">2003 m. gegužės 6 d.</text:span><text:span text:style-name="T2510"><text:s/>Europos<text:s/></text:span><text:soft-page-break/><text:span text:style-name="T2511">Komisijos rekomendacija 2003/361/EB (20) dėl mikroįmonių, mažųjų ir vidutinių įmonių apibrėžimo, jeigu nauji paslaugų teikėjai įrodo, kad ėmėsi visų šių veiksmų:</text:span></text:p>
      <text:p text:style-name="P2512"><text:span text:style-name="T2513">1</text:span><text:span text:style-name="T2514">) dėjo geriausias pastangas gauti</text:span><text:span text:style-name="T2515"><text:s/>leidimą, kaip nustatyta šio Įstatymo 105 straipsnio 1 dalyje;</text:span></text:p>
      <text:p text:style-name="P2516"><text:span text:style-name="T2517">2</text:span><text:span text:style-name="T2518">) gavę saugomo turinio subjektų ar kolektyvinio administravimo organizacijos pakankamai pagrįstą pranešimą apie saugomo turinio naudojimą paslaugų teikėjo svetainėje, operatyviai ėmėsi vei</text:span><text:span text:style-name="T2519">ksmų panaikinti prieigą prie saugomo turinio, apie kurio naudojimą pranešta, arba pašalintų jį iš savo interneto svetainių.</text:span></text:p>
      <text:p text:style-name="P2520"><text:span text:style-name="T2521">5</text:span><text:span text:style-name="T2522">. Atsakomybė pagal šio straipsnio 1 dalį netaikoma naujiems paslaugų teikėjams, kurių vidutinis mėnesinis pavienių lankytojų<text:s/></text:span><text:span text:style-name="T2523">skaičius viršija 5 mln., skaičiuojant pagal ankstesnių kalendorinių metų duomenis, jeigu jie įrodo, kad ėmėsi šių veiksmų:</text:span></text:p>
      <text:p text:style-name="P2524"><text:span text:style-name="T2525">1</text:span><text:span text:style-name="T2526">) dėjo geriausias pastangas gauti leidimą, kaip nustatyta šio Įstatymo 105 straipsnio 1 dalyje;</text:span></text:p>
      <text:p text:style-name="P2527"><text:span text:style-name="T2528">2</text:span><text:span text:style-name="T2529">) gavę saugomo turinio subjek</text:span><text:span text:style-name="T2530">tų ar kolektyvinio administravimo organizacijos pakankamai pagrįstą pranešimą apie saugomo turinio naudojimą paslaugų teikėjo svetainėje, operatyviai ėmėsi veiksmų panaikinti prieigą prie saugomo turinio, apie kurio naudojimą pranešta, arba pašalinti jį iš</text:span><text:span text:style-name="T2531"><text:s/>savo interneto svetainių, ir dėjo geriausias pastangas užkirsti kelią to konkretaus saugomo turinio įkėlimui ateityje pagal šio straipsnio 2 punkto reikalavimus.</text:span></text:p>
      <text:p text:style-name="P2532"><text:span text:style-name="T2533">6</text:span><text:span text:style-name="T2534">.<text:s/></text:span><text:span text:style-name="T2535">Šio straipsnio 2, 4 ir 5 dalys netaikomos</text:span><text:span text:style-name="T2536"><text:s/>paslaugų teikėjams, kurių pagrindinis tiks</text:span><text:span text:style-name="T2537">las<text:s/></text:span><text:span text:style-name="T2538">–<text:s/></text:span><text:span text:style-name="T2539">dalyvauti vykdant autorių teisių ar gretutinių teisių objektų neteisėto naudojimo veiklą arba ją palengvinti, kas nustatoma taikant Įstatymo 78 straipsnio<text:s/></text:span><text:span text:style-name="T2540">6<text:s/></text:span><text:span text:style-name="T2541">dalį.</text:span></text:p>
      <text:p text:style-name="P2542"/>
      <text:p text:style-name="P2543"><text:span text:style-name="T2544">107</text:span><text:span text:style-name="T2545"><text:s/>straipsnis. </text:span><text:span text:style-name="T2546">Ginčų sprendimas.</text:span></text:p>
      <text:p text:style-name="P2547"><text:span text:style-name="T2548">1</text:span><text:span text:style-name="T2549">. Paslaugų teikėjai<text:s/></text:span><text:span text:style-name="T2550">turi nustatyti ir viešai paskelbti veiksmingo ir operatyvaus ginčų<text:s/></text:span><text:span text:style-name="T2551">dėl prieigos prie paslaugų naudotojų įkelto saugomo turinio panaikinimo ar jo pašalinimo</text:span><text:span text:style-name="T2552"><text:s/>(toliau šiame straipsnyje – ginčas) nagrinėjimo taisykles. Taisyklėse nustatomi<text:s/></text:span><text:span text:style-name="T2553">paslaugų</text:span><text:span text:style-name="T2554"><text:s/>naudotojų p</text:span><text:span text:style-name="T2555">rašymų išspręsti ginčą formos, turinio ir pateikimo, įrodymų rinkimo ir pateikimo reikalavimai, taip pat šalių taikinimo procedūra ir ginčų nagrinėjimo procedūra, įskaitant ir ginčų sprendimą naudojant elektronines priemones, kitos ginčų nagrinėjimo taisyk</text:span><text:span text:style-name="T2556">lės.</text:span><text:span text:style-name="T2557"><text:s/>Taisyklėse taip pat nustatoma, kad paslaugų naudotojų skundai nagrinėjami nedelsiant. Taisyklės gali nustatyti sankcijas saugomo turinio subjektams, kurie piktnaudžiauja automatinio turinio atpažinimo technologijomis ar teikia piktavališkus ar nepagrį</text:span><text:span text:style-name="T2558">stus skundus.</text:span></text:p>
      <text:p text:style-name="P2559"><text:span text:style-name="T2560">2</text:span><text:span text:style-name="T2561">. Saugomo turinio subjektai<text:s/></text:span><text:span text:style-name="T2562">per paslaugų teikėjo nustatytą terminą</text:span><text:span text:style-name="T2563"><text:s/>turi atsakyti į paslaugų naudotojų skundus, gautus per paslaugų teikėjus, ir tinkamai pagrįsti savo prašymus pašalinti saugomą turinį ar apriboti prieigą prie jo, nurodyd</text:span><text:span text:style-name="T2564">ami prašymo priežastis. Saugomo turinio subjektai turi peržiūrėti saugomą turinį, dėl kurio pašalinimo ar prieigos prie jo apribojimo ar pašalinimo naudotojas teikia skundą, ir užtikrinti, kad tokią peržiūrą vykdo žmogus.<text:s/></text:span><text:span text:style-name="T2565">Kai saugomo turinio subjektas per<text:s/></text:span><text:span text:style-name="T2566">paslaugų teikėjo nustatytą terminą atsiliepia į skundą, tačiau<text:s/></text:span><text:span text:style-name="T2567">paslaugų</text:span><text:span text:style-name="T2568"><text:s/>naudotojas nesutinka su saugomo turinio subjekto sprendimu, saugomo turinio subjektas gali imtis veiksmų dėl ginčo sprendimo. Kol vyksta ginčas, paslaugų teikėjas apriboja prieigą prie</text:span><text:span text:style-name="T2569"><text:s/>ginčijamo saugomo turinio.</text:span></text:p>
      <text:p text:style-name="P2570"><text:span text:style-name="T2571">3</text:span><text:span text:style-name="T2572">. Ginčus tarp saugomo turinio subjektų ir<text:s/></text:span><text:span text:style-name="T2573">paslaugų</text:span><text:span text:style-name="T2574"><text:s/>naudotojų ne teismo tvarka nagrinėja Komisija šio Įstatymo 72</text:span><text:span text:style-name="T2575">30</text:span><text:span text:style-name="T2576"><text:s/>straipsnio 4 dalyje nustatyta tvarka.<text:s/></text:span><text:span text:style-name="T2577">Ginčo šalys taip pat gali pasinaudoti kitais teisės aktuose numatytais</text:span><text:span text:style-name="T2578"><text:s/>ikiteisminiais ginčų sprendimo būdais<text:s/></text:span><text:span text:style-name="T2579">ar teisės aktų nustatyta tvarka kreiptis į teismą</text:span><text:span text:style-name="T2580">.</text:span><text:span text:style-name="T2581"><text:s/></text:span></text:p>
      <text:p text:style-name="P2582"><text:span text:style-name="T2583">4</text:span><text:span text:style-name="T2584">. Šis straipsnis taikomas paslaugų teikėjams, įsisteigusiems Lietuvos Respublikos teritorijoje.</text:span><text:span text:style-name="T2585">“</text:span></text:p>
      <text:p text:style-name="P2586"/>
      <text:p text:style-name="P2587"><text:span text:style-name="T2588">50</text:span><text:span text:style-name="T2589"><text:s/>straipsnis.<text:s/></text:span><text:span text:style-name="T2590">Įstatymo 3 priedo pakeitimas</text:span></text:p>
      <text:p text:style-name="P2591"><text:span text:style-name="T2592">1</text:span><text:span text:style-name="T2593">. Pakeisti Įstatymo 3 priedą ir išdėstyti jį taip:</text:span></text:p>
      <text:p text:style-name="P2594"><text:span text:style-name="T2595">„</text:span><text:span text:style-name="T2596">1</text:span><text:span text:style-name="T2597">. 1993 m. rugsėjo 27 d. Tarybos direktyva<text:s/></text:span><text:a xlink:href="http://eur-lex.europa.eu/legal-content/LIT/TXT/?uri=CELEX:31993L0083&amp;locale=lt" office:target-frame-name="_blank" xlink:show="new"><text:span text:style-name="T2598">93/83/EEB</text:span></text:a><text:span text:style-name="T2599"><text:s/>dėl tam tikrų autorių teisių ir gretutinių teis</text:span><text:span text:style-name="T2600">ių taisyklių, taikomų palydoviniam transliavimui ir kabeliniam perdavimui, koordinavimo.</text:span></text:p>
      <text:p text:style-name="P2601"><text:span text:style-name="T2602">2</text:span><text:span text:style-name="T2603">. 1996 m. kovo 11 d. Europos Parlamento ir Tarybos direktyva<text:s/></text:span><text:a xlink:href="http://eur-lex.europa.eu/legal-content/LIT/TXT/?uri=CELEX:31996L0009&amp;locale=lt" office:target-frame-name="_blank" xlink:show="new"><text:span text:style-name="T2604">96/9/EB</text:span></text:a><text:span text:style-name="T2605"><text:s/>dėl duomenų bazių teisinės apsaugos.</text:span></text:p>
      <text:p text:style-name="P2606"><text:span text:style-name="T2607">3</text:span><text:span text:style-name="T2608">. 2001 m. gegužės 22 d. Europos Parlamento ir Tarybos direktyva<text:s/></text:span><text:a xlink:href="http://eur-lex.europa.eu/legal-content/LIT/TXT/?uri=CELEX:32001L0029&amp;locale=lt" office:target-frame-name="_blank" xlink:show="new"><text:span text:style-name="T2609">2001/29/EB</text:span></text:a><text:span text:style-name="T2610"><text:s/>dėl autorių teisių ir gretutin</text:span><text:span text:style-name="T2611">ių teisių informacinėje visuomenėje tam tikrų aspektų suderinimo.</text:span></text:p>
      <text:p text:style-name="P2612"><text:span text:style-name="T2613">4</text:span><text:span text:style-name="T2614">. 2001 m. rugsėjo 27 d. Europos Parlamento ir Tarybos direktyva<text:s/></text:span><text:a xlink:href="http://eur-lex.europa.eu/legal-content/LIT/TXT/?uri=CELEX:32001L0084&amp;locale=lt" office:target-frame-name="_blank" xlink:show="new"><text:span text:style-name="T2615">2001/84/EB</text:span></text:a><text:span text:style-name="T2616"><text:s/>dėl originalaus meno kūrinio perpardavimo teisės autoriaus naudai.</text:span></text:p>
      <text:p text:style-name="P2617"><text:span text:style-name="T2618">5</text:span><text:span text:style-name="T2619">. 2004 m. balandžio 29 d. Europos Parlamento ir Tarybos direktyva<text:s/></text:span><text:a xlink:href="http://eur-lex.europa.eu/legal-content/LIT/TXT/?uri=CELEX:32004L0048&amp;locale=lt" office:target-frame-name="_blank" xlink:show="new"><text:span text:style-name="T2620">2004/48/EB</text:span></text:a><text:span text:style-name="T2621"><text:s/>dėl i</text:span><text:span text:style-name="T2622">ntelektinės nuosavybės teisių gynimo.</text:span></text:p>
      <text:p text:style-name="P2623"><text:span text:style-name="T2624">6</text:span><text:span text:style-name="T2625">. 2006 m. gruodžio 12 d. Europos Parlamento ir Tarybos direktyva<text:s/></text:span><text:a xlink:href="http://eur-lex.europa.eu/legal-content/LIT/TXT/?uri=CELEX:32006L0115&amp;locale=lt" office:target-frame-name="_blank" xlink:show="new"><text:span text:style-name="T2626">2006/115/EB</text:span></text:a><text:span text:style-name="T2627"><text:s/>dėl nuomos ir panaudos teisių bei t</text:span><text:span text:style-name="T2628">am tikrų teisių, gretutinių autorių teisėms, intelektinės nuosavybės srityje (kodifikuota redakcija).</text:span></text:p>
      <text:p text:style-name="P2629"><text:span text:style-name="T2630">7</text:span><text:span text:style-name="T2631">. 2006 m. gruodžio 12 d. Europos Parlamento ir Tarybos direktyva<text:s/></text:span><text:a xlink:href="http://eur-lex.europa.eu/legal-content/LIT/TXT/?uri=CELEX:32006L0116&amp;locale=lt" office:target-frame-name="_blank" xlink:show="new"><text:span text:style-name="T2632">2006/116/EB</text:span></text:a><text:span text:style-name="T2633"><text:s/>dėl autorių ir tam tikrų gretutinių teisių apsaugos terminų (kodifikuota redakcija).</text:span></text:p>
      <text:p text:style-name="P2634"><text:span text:style-name="T2635">8</text:span><text:span text:style-name="T2636">. 2009 m. balandžio 23 d. Europos Parlamento ir Tarybos</text:span><text:span text:style-name="T2637"><text:s/>direktyva<text:s/></text:span><text:a xlink:href="http://eur-lex.europa.eu/legal-content/LIT/TXT/?uri=CELEX:32009L0024&amp;locale=lt" office:target-frame-name="_blank" xlink:show="new"><text:span text:style-name="T2638">2009/24/EB</text:span></text:a><text:span text:style-name="T2639"><text:s/>dėl kompiuterių programų teisinės apsaugos (kodifikuota redakcija).</text:span></text:p>
      <text:p text:style-name="P2640"><text:span text:style-name="T2641">9</text:span><text:span text:style-name="T2642">. 2011 m. rugsėjo 27 d. Europos Parlamento ir Tarybos direkt</text:span><text:span text:style-name="T2643">yva<text:s/></text:span><text:a xlink:href="http://eur-lex.europa.eu/legal-content/LIT/TXT/?uri=CELEX:32011L0077&amp;locale=lt" office:target-frame-name="_blank" xlink:show="new"><text:span text:style-name="T2644">2011/77/ES</text:span></text:a><text:span text:style-name="T2645">, kuria iš dalies keičiama Direktyva<text:s/></text:span><text:a xlink:href="http://eur-lex.europa.eu/legal-content/LIT/TXT/?uri=CELEX:32006L0116&amp;locale=lt" office:target-frame-name="_blank" xlink:show="new"><text:span text:style-name="T2646">200</text:span><text:span text:style-name="T2647">6/116/EB</text:span></text:a><text:span text:style-name="T2648"><text:s/>dėl autorių ir tam tikrų gretutinių teisių apsaugos terminų.</text:span></text:p>
      <text:p text:style-name="P2649"><text:span text:style-name="T2650">10</text:span><text:span text:style-name="T2651">. 2012 m. spalio 25 d. Europos Parlamento ir Tarybos direktyva<text:s/></text:span><text:a xlink:href="http://eur-lex.europa.eu/legal-content/LIT/TXT/?uri=CELEX:32012L0028&amp;locale=lt" office:target-frame-name="_blank" xlink:show="new"><text:span text:style-name="T2652">2012/28/ES</text:span></text:a><text:span text:style-name="T2653"><text:s/>dėl t</text:span><text:span text:style-name="T2654">am tikro leistino nenustatytų teisių turėtojų kūrinių naudojimo.</text:span></text:p>
      <text:p text:style-name="P2655"><text:span text:style-name="T2656">11</text:span><text:span text:style-name="T2657">. 2014 m. vasario 26 d. Europos Parlamento ir Tarybos direktyva<text:s/></text:span><text:a xlink:href="http://eur-lex.europa.eu/legal-content/LIT/TXT/?uri=CELEX:32014L0026&amp;locale=lt" office:target-frame-name="_blank" xlink:show="new"><text:span text:style-name="T2658">2014/26/ES</text:span></text:a><text:span text:style-name="T2659"><text:s/>dėl kolek</text:span><text:span text:style-name="T2660">tyvinio autorių teisių ir gretutinių teisių administravimo ir daugiateritorių licencijų naudoti muzikos kūrinius internete teikimo vidaus rinkoje.</text:span></text:p>
      <text:p text:style-name="P2661"><text:span text:style-name="T2662">12</text:span><text:span text:style-name="T2663">. 2017 m. rugsėjo 13 d. Europos Parlamento ir Tarybos direktyva (ES) 2017/1564 dėl aklų, regos sutrikim</text:span><text:span text:style-name="T2664">ų ar kitų spausdinto teksto skaitymo negalių turinčių asmenų labui leidžiamų tam tikrų būdų naudoti tam tikrus autorių teisių ir gretutinių teisių saugomus kūrinius ir kitus objektus, kuria iš dalies keičiama Direktyva<text:s/></text:span><text:a xlink:href="http://eur-lex.europa.eu/legal-content/LIT/TXT/?uri=CELEX:32001L0029&amp;locale=lt" office:target-frame-name="_blank" xlink:show="new"><text:span text:style-name="T2665">2001/29/EB</text:span></text:a><text:span text:style-name="T2666"><text:s/>dėl autorių teisių ir gretutinių teisių konformacinėje visuomenėje tam tikrų aspektų suderinimo.</text:span></text:p>
      <text:p text:style-name="P2667"><text:span text:style-name="T2668">13</text:span><text:span text:style-name="T2669">. 2017 m. rugsėjo 13 d. Europos Parlamento ir Tarybos reglamentas<text:s/></text:span><text:a xlink:href="http://eur-lex.europa.eu/legal-content/LIT/TXT/?uri=CELEX:31563R2017&amp;locale=lt" office:target-frame-name="_blank" xlink:show="new"><text:span text:style-name="T2670">(ES) 2017/1563</text:span></text:a><text:span text:style-name="T2671"><text:s/>dėl Sąjungos ir trečiųjų šalių tarpvalstybinio keitimosi autorių ir gretutinių teisių saugomų tam tikrų kūrinių ir kitų objektų prieinamos formos kopijo</text:span><text:span text:style-name="T2672">mis aklų, regos sutrikimų ar kitą spausdinto teksto skaitymo negalią turinčių asmenų labui.</text:span></text:p>
      <text:p text:style-name="P2673"><text:span text:style-name="T2674">14</text:span><text:span text:style-name="T2675">. 2019 m. balandžio 17 d. Europos Parlamento ir Tarybos direktyva (ES) 2019/789, kuria nustatomos naudojimosi autorių teisėmis ir gretutinėmis teisėmis, taiky</text:span><text:span text:style-name="T2676">tinomis tam tikroms transliuojančiųjų organizacijų internetu transliuojamoms programoms bei retransliuojamoms televizijos ir radijo programoms, taisyklės ir kuria iš dalies keičiama Tarybos direktyva<text:s/></text:span><text:a xlink:href="http://eur-lex.europa.eu/legal-content/LIT/TXT/?uri=CELEX:31993L0083&amp;locale=lt" office:target-frame-name="_blank" xlink:show="new"><text:span text:style-name="T2677">93/83/EEB</text:span></text:a><text:span text:style-name="T2678">.</text:span></text:p>
      <text:p text:style-name="P2679"><text:span text:style-name="T2680">15</text:span><text:span text:style-name="T2681">. 2019 m. balandžio 17 d. Europos Parlamento ir Tarybos direktyva (ES) 2019/790 dėl autorių teisių ir gretutinių teisių bendrojoje skaitmeninėje rinkoje, kuria iš dalies keičiamos direktyvos<text:s/></text:span><text:a xlink:href="http://eur-lex.europa.eu/legal-content/LIT/TXT/?uri=CELEX:31996L0009&amp;locale=lt" office:target-frame-name="_blank" xlink:show="new"><text:span text:style-name="T2682">96/9/EB</text:span></text:a><text:span text:style-name="T2683"><text:s/>ir<text:s/></text:span><text:a xlink:href="http://eur-lex.europa.eu/legal-content/LIT/TXT/?uri=CELEX:32001L0029&amp;locale=lt" office:target-frame-name="_blank" xlink:show="new"><text:span text:style-name="T2684">2001/29/EB</text:span></text:a><text:span text:style-name="T2685">.</text:span><text:span text:style-name="T2686">“</text:span></text:p>
      <text:p text:style-name="P2687"/>
      <text:p text:style-name="P2688"><text:span text:style-name="T2689">51</text:span><text:span text:style-name="T2690"><text:s/>straipsnis.<text:s/></text:span><text:span text:style-name="T2691">Įstaty</text:span><text:span text:style-name="T2692">mo įsigaliojimas, taikymas ir</text:span><text:span text:style-name="T2693"><text:s/></text:span><text:span text:style-name="T2694">įgyvendinimas</text:span></text:p>
      <text:p text:style-name="P2695"><text:span text:style-name="T2696">1</text:span><text:span text:style-name="T2697">. Įstatymas, išskyrus 17 straipsnį ir šio straipsnio 5 dalį, įsigalioja 2022 m. sausio 1 d.</text:span></text:p>
      <text:p text:style-name="P2698"><text:span text:style-name="T2699">2</text:span><text:span text:style-name="T2700">. Įstatymo 17</text:span><text:span text:style-name="T2701"><text:s/></text:span><text:span text:style-name="T2702">straipsnis įsigalioja 2022 m. birželio 7 d.</text:span></text:p>
      <text:p text:style-name="P2703"><text:span text:style-name="T2704">3</text:span><text:span text:style-name="T2705">. Įstatymo<text:s/></text:span><text:span text:style-name="T2706">7<text:s/></text:span><text:span text:style-name="T2707">straipsnio nuostatos<text:s/></text:span><text:span text:style-name="T2708">susitarimams<text:s/></text:span><text:span text:style-name="T2709">dėl naudojimosi autorių teisėmis ir gretutinėmis teisėmis, susijusiomis su kūrinių ar gretutinių teisių objektų viešo skelbimo laidinio ar belaidžio ryšio priemonėmis ir kūrinių ar gretutinių teisių objektų viešos prieigos suteikimo laidinio ar belaidžio r</text:span><text:span text:style-name="T2710">yšio priemonėmis veiksmais taip, kad visuomenės nariai galėtų juos gauti jų pačių pasirinktoje vietoje ar pasirinktu laiku, atliekamais teikiant <text:s/>internetines transliavimo paslaugas, taip pat atgaminimo veiksmais, kurie būtini teikiant tokias internetines<text:s/></text:span><text:span text:style-name="T2711">paslaugas, turint prieigą prie jų arba jomis naudojantis, kurie galiojo 2021 m. birželio 7 d. ir baigia galioti po 2023 m. birželio 7 d., taikomos nuo 2023 m. birželio 7 d.</text:span><text:span text:style-name="T2712"><text:s text:c="2"/></text:span></text:p>
      <text:p text:style-name="P2713"><text:span text:style-name="T2714">4</text:span><text:span text:style-name="T2715">. Įstatymo 7 straipsnio nuostatos<text:s/></text:span><text:span text:style-name="T2716">leidimams vykdyti viešo paskelbimo veiksmu</text:span><text:span text:style-name="T2717">s, kurie galiojo 2021 m. birželio 7 d. ir baigia galioti po 2025 m. birželio 7 d., taikomos nuo 2025 m. birželio 7 d.</text:span></text:p>
      <text:p text:style-name="P2718"><text:span text:style-name="T2719">5</text:span><text:span text:style-name="T2720">.<text:s/></text:span><text:span text:style-name="T2721">Vyriausybė ar jos įgaliota institucija iki 202</text:span><text:span text:style-name="T2722">1</text:span><text:span text:style-name="T2723"><text:s/>m. gruodžio 31 d. priima šio įstatymo įgyvendinamuosius teisės aktus.</text:span></text:p>
      <text:p text:style-name="P2724"/>
      <text:p text:style-name="P2725"/>
      <text:p text:style-name="P2726"/>
      <text:p text:style-name="P2727"><text:span text:style-name="T2728">Skelbiu šį Lietuvos Respublikos Seimo priimtą įstatymą.</text:span></text:p>
      <text:p text:style-name="P2729"/>
      <text:p text:style-name="P2730"/>
      <text:p text:style-name="P2731"/>
      <text:p text:style-name="P273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Plyčiuraitytė Plyčiūtė</meta:initial-creator>
    <dc:creator>adlibuser</dc:creator>
    <meta:creation-date>2021-10-11T13:14:00Z</meta:creation-date>
    <dc:date>2021-10-11T13:14:00Z</dc:date>
    <meta:template xlink:href="Normal.dotm" xlink:type="simple"/>
    <meta:editing-cycles>2</meta:editing-cycles>
    <meta:editing-duration>PT0S</meta:editing-duration>
    <meta:document-statistic meta:page-count="25" meta:paragraph-count="868" meta:word-count="12698" meta:character-count="97294" meta:row-count="2249" meta:non-whitespace-character-count="85464"/>
  </office:meta>
</office:document-meta>
</file>