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444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61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RAJONO SAVIVALDYBĖS TERITORIJOJE GYVENANČIŲ VAIKŲ APSKAITOS TVARKOS APRAŠO<text:s/></text:span><text:span text:style-name="T9">PATVIRTINIMO</text:span></text:p>
      <text:p text:style-name="P10"/>
      <text:p text:style-name="P11">2019 m. spalio <text:s text:c="6"/>d. 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6 straipsnio 5 punktu ir 18 straipsnio 1 dalimi, Savivaldybės teritorijoje gyvenančių vaikų apskaitos tvarkos aprašo, patvirtinto Lietuvos Respublikos Vyriausybės<text:s/></text:span><text:span text:style-name="T17">1997 m. rugpjūčio 4 d. nutarimu</text:span><text:span text:style-name="T18"><text:s/>Nr. 889 „</text:span><text:span text:style-name="T19">Dėl savivaldybės teritorijoje gyvenančių vaikų apskaitos tvarkos aprašo patvirtinimo</text:span><text:span text:style-name="T20">“</text:span><text:span text:style-name="T21">, 8 ir 9 punktais, Kupiškio rajono savivaldybės taryba <text:s/>n u s p r e n d ž i a:</text:span></text:p>
      <text:p text:style-name="P22"><text:span text:style-name="T23">1</text:span><text:span text:style-name="T24">. Patvirtinti Kupiškio rajono savivaldybės teritorijoje gyvenančių vaikų apsk</text:span><text:span text:style-name="T25">aitos tvarkos aprašą</text:span><text:span text:style-name="T26"><text:s/>(pridedama).</text:span><text:span text:style-name="T27"><text:s/></text:span><text:span text:style-name="T28"><text:s/></text:span></text:p>
      <text:p text:style-name="P29"><text:span text:style-name="T30">2</text:span><text:span text:style-name="T31">. Pripažinti netekusiu galios Kupiškio rajono savivaldybės tarybos 2012 m. kovo 29 d. sprendimą Nr. TS-110 „Dėl Kupiškio rajono savivaldybės teritorijoje gyvenančių nesimokančių vaikų ir mokyklos nelankančių mokinių</text:span><text:span text:style-name="T32"><text:s/>apskaitos tvarkos aprašo patvirtinimo“.</text:span></text:p>
      <text:p text:style-name="P33"><text:span text:style-name="T34">3</text:span><text:span text:style-name="T35">. Paskelbti šį sprendimą Savivaldybės interneto svetainėje ir Teisės aktų registre.</text:span></text:p>
      <text:p text:style-name="P36"><text:span text:style-name="T37">Šis sprendimas per vieną mėnesį gali būti skundžiamas Lietuvos administracinių ginčų komisijos Panevėžio apygardos skyriui Lie</text:span><text:span text:style-name="T38">tuvos Respublikos ikiteisminio administracinių ginčų nagrinėjimo tvarkos įstatymo nustatyta tvarka, Regionų apygardos administracinio teismo Panevėžio rūmams (Respublikos g. 62, Panevėžys) Lietuvos Respublikos administracinių bylų teisenos įstatymo nustaty</text:span><text:span text:style-name="T39">ta tvarka.</text:span></text:p>
      <text:p text:style-name="P40"/>
      <text:p text:style-name="Normal"><text:span text:style-name="T41">Savivaldybės mero pavaduotojas,<text:s/></text:span></text:p>
      <text:p text:style-name="P42">laikinai einantis Savivaldybės mero pareigas<text:tab/><text:s/><text:tab/><text:tab/><text:tab/></text:p>
      <text:p text:style-name="Normal"/>
      <text:p text:style-name="P43"/>
      <text:p text:style-name="P44">Parengė</text:p>
      <text:p text:style-name="P45">Kultūros, švietimo ir sporto skyriaus</text:p>
      <text:p text:style-name="P46">vyr. specialistė</text:p>
      <text:p text:style-name="Normal"/>
      <text:p text:style-name="P47">Valda Tilienė</text:p>
      <text:p text:style-name="Normal"/>
      <text:p text:style-name="P48">Projektas suderintas DV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</meta:initial-creator>
    <dc:creator>adlibuser</dc:creator>
    <meta:creation-date>2019-10-16T12:10:00Z</meta:creation-date>
    <dc:date>2019-10-16T12:10:00Z</dc:date>
    <meta:print-date>2019-10-14T08:19:00Z</meta:print-date>
    <meta:template xlink:href="Normal.dotm" xlink:type="simple"/>
    <meta:editing-cycles>2</meta:editing-cycles>
    <meta:editing-duration>PT0S</meta:editing-duration>
    <meta:user-defined meta:name="LabbisDVSAttachmentId">81dd896f-b978-481d-8d5f-3df23012eaf0</meta:user-defined>
    <meta:document-statistic meta:page-count="1" meta:paragraph-count="21" meta:word-count="212" meta:character-count="1682" meta:row-count="40" meta:non-whitespace-character-count="1491"/>
  </office:meta>
</office:document-meta>
</file>