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fo:text-align="end" fo:line-height="115%" fo:text-indent="5.1187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text-indent="0.5in"/>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line-height="115%"/>
      <style:text-properties fo:text-transform="uppercase" style:font-size-complex="12pt"/>
    </style:style>
    <style:style style:name="P28" style:parent-style-name="Normal" style:family="paragraph">
      <style:paragraph-properties fo:line-height="115%"/>
      <style:text-properties fo:font-size="3pt" style:font-size-asian="3pt" style:font-size-complex="3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15%"/>
      <style:text-properties fo:font-weight="bold" style:font-weight-asian="bold" style:font-weight-complex="bold" style:font-size-complex="12pt"/>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P34" style:parent-style-name="Normal" style:family="paragraph">
      <style:paragraph-properties fo:text-align="center" fo:line-height="115%"/>
      <style:text-properties fo:text-transform="uppercase" style:font-size-complex="12pt"/>
    </style:style>
    <style:style style:name="S2" style:family="section">
      <style:section-properties fo:margin-left="0in" fo:margin-right="0in" style:writing-mode="lr-t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end" fo:line-height="115%" fo:text-indent="0.5in"/>
      <style:text-properties style:font-weight-complex="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justify" fo:line-height="115%"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fo:font-weight="bold" style:font-weight-asian="bold"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tab-stops>
          <style:tab-stop style:type="left" style:position="4.0361in"/>
          <style:tab-stop style:type="left" style:position="4.134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style:style>
    <style:style style:name="P231" style:parent-style-name="Normal" style:family="paragraph">
      <style:paragraph-properties fo:text-align="justify" fo:line-height="115%"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15%"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5in"/>
    </style:style>
    <style:style style:name="P247" style:parent-style-name="Normal" style:family="paragraph">
      <style:paragraph-properties fo:keep-with-next="always" fo:text-align="center" fo:line-height="115%"/>
      <style:text-properties fo:hyphenate="false"/>
    </style:style>
    <style:style style:name="T248" style:parent-style-name="DefaultParagraphFont" style:family="text">
      <style:text-properties fo:font-weight="bold" style:font-weight-asian="bold" fo:text-transform="uppercase" style:letter-kerning="true" style:font-size-complex="12pt"/>
    </style:style>
    <style:style style:name="T249" style:parent-style-name="DefaultParagraphFont" style:family="text">
      <style:text-properties fo:font-weight="bold" style:font-weight-asian="bold" fo:text-transform="uppercase" style:letter-kerning="true"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style:tab-stops>
          <style:tab-stop style:type="left" style:position="1.25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15%" fo:text-indent="0.4923in">
        <style:tab-stops>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4923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text-indent="0.4923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Times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TimesL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4923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5in">
        <style:tab-stops>
          <style:tab-stop style:type="left" style:position="0.409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Times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line-height="115%"/>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font-weight="bold" style:font-weight-asian="bold" style:font-style-complex="italic" style:font-size-complex="12pt"/>
    </style:style>
    <style:style style:name="T377" style:parent-style-name="DefaultParagraphFont" style:family="text">
      <style:text-properties fo:font-weight="bold" style:font-weight-asian="bold" style:font-style-complex="italic" style:font-size-complex="12pt"/>
    </style:style>
    <style:style style:name="T378" style:parent-style-name="DefaultParagraphFont" style:family="text">
      <style:text-properties fo:font-weight="bold" style:font-weight-asian="bold" style:font-style-complex="italic" style:font-size-complex="12pt"/>
    </style:style>
    <style:style style:name="T379" style:parent-style-name="DefaultParagraphFont" style:family="text">
      <style:text-properties fo:font-weight="bold" style:font-weight-asian="bold" style:font-style-complex="italic" style:font-size-complex="12pt"/>
    </style:style>
    <style:style style:name="P380" style:parent-style-name="Normal" style:family="paragraph">
      <style:paragraph-properties fo:text-align="justify" fo:line-height="115%" fo:text-indent="0.5in">
        <style:tab-stops>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4923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4923in">
        <style:tab-stops>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15%" fo:text-indent="0.5in">
        <style:tab-stops>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TimesL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5in">
        <style:tab-stops>
          <style:tab-stop style:type="left" style:position="0.6895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5in">
        <style:tab-stops>
          <style:tab-stop style:type="left" style:position="0.6895in"/>
        </style:tab-stops>
      </style:paragraph-properties>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margin-left="0.0986in" fo:text-indent="0.401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43in">
        <style:tab-stops>
          <style:tab-stop style:type="left" style:position="1.25in"/>
        </style:tab-stops>
      </style:paragraph-properties>
    </style:style>
    <style:style style:name="P429" style:parent-style-name="Normal" style:family="paragraph">
      <style:paragraph-properties fo:text-align="justify" fo:line-height="115%" fo:text-indent="0.5in">
        <style:tab-stops>
          <style:tab-stop style:type="left" style:position="1.25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15%" fo:text-indent="0.5in">
        <style:tab-stops>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tab-stops>
          <style:tab-stop style:type="left" style:position="0.6895in"/>
          <style:tab-stop style:type="left" style:position="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tab-stops>
          <style:tab-stop style:type="left" style:position="0.6895in"/>
          <style:tab-stop style:type="left" style:position="1.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tab-stops>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tab-stops>
          <style:tab-stop style:type="left" style:position="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1.25in"/>
        </style:tab-stops>
      </style:paragraph-properties>
    </style:style>
    <style:style style:name="P463" style:parent-style-name="Normal" style:family="paragraph">
      <style:paragraph-properties fo:text-align="justify" fo:line-height="115%" fo:text-indent="0.5in">
        <style:tab-stops>
          <style:tab-stop style:type="left" style:position="1.25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15%"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1.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tab-stops>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tab-stops>
          <style:tab-stop style:type="left" style:position="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tab-stops>
          <style:tab-stop style:type="left" style:position="1.25in"/>
        </style:tab-stops>
      </style:paragraph-properties>
    </style:style>
    <style:style style:name="P500" style:parent-style-name="Normal" style:family="paragraph">
      <style:paragraph-properties fo:text-align="justify" fo:line-height="115%" fo:text-indent="0.5in">
        <style:tab-stops>
          <style:tab-stop style:type="left" style:position="1.2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15%" fo:text-indent="0.5in">
        <style:tab-stops>
          <style:tab-stop style:type="left" style:position="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tab-stops>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Times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tab-stops>
          <style:tab-stop style:type="left" style:position="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tab-stops>
          <style:tab-stop style:type="left" style:position="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1.25in"/>
        </style:tab-stops>
      </style:paragraph-properties>
    </style:style>
    <style:style style:name="P546" style:parent-style-name="Normal" style:family="paragraph">
      <style:paragraph-properties fo:text-align="justify" fo:line-height="115%" fo:text-indent="0.5in">
        <style:tab-stops>
          <style:tab-stop style:type="left" style:position="1.2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15%" fo:margin-left="0.6895in" fo:text-indent="-0.1895in">
        <style:tab-stops>
          <style:tab-stop style:type="left" style:position="0.560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margin-left="0.6895in" fo:text-indent="-0.1895in">
        <style:tab-stops>
          <style:tab-stop style:type="left" style:position="0.56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style:tab-stops>
          <style:tab-stop style:type="left" style:position="1.25in"/>
        </style:tab-stops>
      </style:paragraph-properties>
    </style:style>
    <style:style style:name="P599" style:parent-style-name="Normal" style:family="paragraph">
      <style:paragraph-properties fo:keep-with-next="always" fo:text-align="center" fo:line-height="115%"/>
    </style:style>
    <style:style style:name="T600" style:parent-style-name="DefaultParagraphFont" style:family="text">
      <style:text-properties fo:font-weight="bold" style:font-weight-asian="bold" fo:text-transform="uppercase" style:letter-kerning="true" style:font-size-complex="12pt"/>
    </style:style>
    <style:style style:name="T601" style:parent-style-name="DefaultParagraphFont" style:family="text">
      <style:text-properties fo:font-weight="bold" style:font-weight-asian="bold" fo:text-transform="uppercase" style:letter-kerning="true" style:font-size-complex="12pt"/>
    </style:style>
    <style:style style:name="P602" style:parent-style-name="Normal" style:family="paragraph">
      <style:paragraph-properties fo:keep-with-next="always" fo:text-align="center" fo:line-height="115%"/>
    </style:style>
    <style:style style:name="T603" style:parent-style-name="DefaultParagraphFont" style:family="text">
      <style:text-properties fo:font-weight="bold" style:font-weight-asian="bold" fo:text-transform="uppercase" style:letter-kerning="true" style:font-size-complex="12pt"/>
    </style:style>
    <style:style style:name="P604" style:parent-style-name="Normal" style:family="paragraph">
      <style:paragraph-properties fo:text-align="justify" fo:line-height="115%" fo:text-indent="1in"/>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15%" fo:text-indent="0.5in">
        <style:tab-stops>
          <style:tab-stop style:type="left" style:position="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tab-stops>
          <style:tab-stop style:type="left" style:position="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tab-stops>
          <style:tab-stop style:type="left" style:position="1.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P626" style:parent-style-name="Normal" style:family="paragraph">
      <style:paragraph-properties fo:text-align="justify" fo:line-height="115%"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background-color="#FFFF00"/>
    </style:style>
    <style:style style:name="P637" style:parent-style-name="Normal" style:family="paragraph">
      <style:paragraph-properties fo:text-align="justify" fo:line-height="115%" fo:text-indent="0.5in"/>
    </style:style>
    <style:style style:name="P638" style:parent-style-name="Normal" style:family="paragraph">
      <style:paragraph-properties fo:text-align="justify" fo:line-height="115%" fo:text-indent="0.5in"/>
    </style:style>
    <style:style style:name="P639" style:parent-style-name="Normal" style:family="paragraph">
      <style:paragraph-properties fo:text-align="justify" fo:line-height="115%" fo:text-indent="0.5in">
        <style:tab-stops>
          <style:tab-stop style:type="left" style:position="1.57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style>
    <style:style style:name="P647" style:parent-style-name="Normal" style:family="paragraph">
      <style:paragraph-properties fo:text-align="justify" fo:line-height="115%" fo:margin-left="3.4638in" fo:text-indent="0.8659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left="3.4638in" fo:text-indent="0.8659in">
        <style:tab-stops/>
      </style:paragraph-properties>
      <style:text-properties style:font-size-complex="12pt"/>
    </style:style>
    <style:style style:name="P650" style:parent-style-name="Normal" style:family="paragraph">
      <style:paragraph-properties fo:text-align="justify" fo:line-height="115%" fo:margin-left="3.4638in" fo:text-indent="0.8659in">
        <style:tab-stops/>
      </style:paragraph-properties>
      <style:text-properties style:font-size-complex="12pt"/>
    </style:style>
    <style:style style:name="P651" style:parent-style-name="Normal" style:family="paragraph">
      <style:paragraph-properties fo:text-align="justify" fo:line-height="115%" fo:text-indent="0.5in"/>
      <style:text-properties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style:text-properties style:font-size-complex="12pt"/>
    </style:style>
    <style:style style:name="P663" style:parent-style-name="Normal" style:family="paragraph">
      <style:paragraph-properties fo:text-align="justify" fo:line-height="115%" fo:text-indent="0.4923in"/>
    </style:style>
    <style:style style:name="P664" style:parent-style-name="Normal" style:family="paragraph">
      <style:paragraph-properties fo:text-align="justify" fo:line-height="115%" fo:text-indent="0.4923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ext-properties style:font-size-complex="12pt"/>
    </style:style>
    <style:style style:name="P690" style:parent-style-name="Normal" style:family="paragraph">
      <style:paragraph-properties fo:text-align="center" fo:line-height="115%"/>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line-height="115%"/>
      <style:text-properties fo:font-size="16pt" style:font-size-asian="16pt" style:font-size-complex="16pt"/>
    </style:style>
    <style:style style:name="S3" style:family="section">
      <style:section-properties fo:margin-left="0in" fo:margin-right="0in" style:writing-mode="lr-tb"/>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TimesLT"/>
    </style:style>
    <style:style style:name="P696" style:parent-style-name="Normal" style:family="paragraph">
      <style:paragraph-properties fo:text-align="justify" fo:line-height="115%"/>
      <style:text-properties fo:text-transform="uppercase" style:font-size-complex="12pt"/>
    </style:style>
    <style:style style:name="P697" style:parent-style-name="Normal" style:family="paragraph">
      <style:paragraph-properties fo:line-height="115%"/>
      <style:text-properties style:font-size-complex="12pt"/>
    </style:style>
    <style:style style:name="P698" style:parent-style-name="Normal" style:family="paragraph">
      <style:paragraph-properties fo:text-align="center" fo:line-height="115%"/>
      <style:text-properties style:font-size-complex="12pt"/>
    </style:style>
    <style:style style:name="P699" style:parent-style-name="Normal" style:family="paragraph">
      <style:paragraph-properties fo:text-align="center" fo:line-height="115%"/>
    </style:style>
  </office:automatic-styles>
  <office:body>
    <office:text text:use-soft-page-breaks="true">
      <text:p text:style-name="P1"/>
      <text:p text:style-name="P10"/>
      <text:p text:style-name="P11">Projektas</text:p>
      <text:p text:style-name="P12">LIETUVOS RESPUBLIKOS<text:s/></text:p>
      <text:p text:style-name="P13">ATITIKTIES ĮVERTINIMO ĮSTATYMO NR. VIII-870 PAKEITIMO<text:s/></text:p>
      <text:p text:style-name="P14">ĮSTATYMAS</text:p>
      <text:p text:style-name="P15"/>
      <text:p text:style-name="P16"><text:span text:style-name="T17">2019 m. <text:s text:c="17"/>d. Nr.<text:s/></text:span><text:span text:style-name="T18"><text:line-break/>Vilnius</text:span></text:p>
      <text:section text:name="Sect1" text:style-name="S1">
        <text:p text:style-name="P19"/>
        <text:p text:style-name="P20"/>
        <text:p text:style-name="P21"><text:span text:style-name="T22">1</text:span><text:span text:style-name="T23"><text:s/>straipsnis.<text:s/></text:span><text:span text:style-name="T24">Lietuvos Respublikos atitikties įvertinimo įstatymo Nr. VIII-870 nauja redakcija</text:span></text:p>
        <text:p text:style-name="P25"><text:span text:style-name="T26">Pakeisti Lietuvos Respublikos atitikties įvertinimo įstatymą Nr. VIII-870 ir jį išdėstyti taip:</text:span></text:p>
        <text:p text:style-name="P27"/>
        <text:p text:style-name="P28"/>
        <text:p text:style-name="P29"><text:span text:style-name="T30">„LIETUVOS RESPUB</text:span><text:span text:style-name="T31">LIKOS<text:s/></text:span></text:p>
        <text:p text:style-name="P32">ATITIKTIES VERTINIMO<text:s/></text:p>
        <text:p text:style-name="P33">ĮSTATYMAS</text:p>
        <text:p text:style-name="P34"/>
      </text:section>
      <text:section text:name="Sect2" text:style-name="S2">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tikslas</text:span></text:p>
        <text:p text:style-name="P47"><text:span text:style-name="T48">1</text:span><text:span text:style-name="T49">. Šio įstatymo tikslas – reglamentuoti</text:span><text:span text:style-name="T50"><text:s/>atitikties vertinimo objektus, atitikties vertinimo subjektus, šių subjektų funkcijas, akreditavimo procesą (</text:span><text:span text:style-name="T51">atitikties vertinimo įstaigų<text:s/></text:span><text:span text:style-name="T52">nacionalinei akreditacijos įstaigai<text:s/></text:span><text:span text:style-name="T53">teikiamų paraiškų dėl akreditavimo ir paraiškų dėl kompetencijos tvirtinimo vykdy</text:span><text:span text:style-name="T54">ti naujas atitikties vertinimo veiklas (toliau – akreditavimo srities išplėtimas), <text:s/>prašymų dėl kompetencijos vykdyti atitikties vertinimo veiklas panaikinimo (toliau – akreditavimo srities susiaurinimas), akreditavimo pažymėjimo galiojimo sustabdymo, akre</text:span><text:span text:style-name="T55">ditavimo pažymėjimo galiojimo sustabdymo panaikinimo, akreditavimo pažymėjimo galiojimo panaikinimo, akreditavimo pažymėjimo keitimo<text:s/></text:span><text:span text:style-name="T56">nagrinėjimo tvarką, akreditavimo pažymėjimų išdavimo, akreditavimo pažymėjimų galiojimo sustabdymo, akreditavimo pažymėjimų</text:span><text:span text:style-name="T57"><text:s/>galiojimo sustabdymo panaikinimo ir akreditavimo pažymėjimų galiojimo panaikinimo procedūras bei atitikties vertinimo įstaigų priežiūros pagrindus).</text:span><text:span text:style-name="T58"><text:s/></text:span></text:p>
        <text:p text:style-name="P59"><text:span text:style-name="T60">2</text:span><text:span text:style-name="T61">. Šio įstatymo nuostatos suderintos su šio įstatymo priede nurodytais Europos Sąjungos teisės aktais</text:span><text:span text:style-name="T62">.<text:s/></text:span></text:p>
        <text:p text:style-name="P63"/>
        <text:p text:style-name="P64"><text:span text:style-name="T65">2</text:span><text:span text:style-name="T66"><text:s/>straipsnis.<text:s/></text:span><text:span text:style-name="T67">Šiame įstatyme vartojamos sąvokos</text:span></text:p>
        <text:p text:style-name="P68"><text:span text:style-name="T69">1</text:span><text:span text:style-name="T70">.</text:span><text:span text:style-name="T71"><text:tab/></text:span><text:span text:style-name="T72">Akreditavimo pažymėjimas</text:span><text:span text:style-name="T73"><text:s/>– dokumentas, kuriuo patvirtinama, kad atitikties vertinimo įstaiga yra kompetentinga vykdyti konkrečią atitikties vertinimo veiklą.</text:span></text:p>
        <text:p text:style-name="P74"><text:span text:style-name="T75">2</text:span><text:span text:style-name="T76">.<text:s/></text:span><text:span text:style-name="T77">Atitikties vertinimo veikl</text:span><text:span text:style-name="T78">a</text:span><text:span text:style-name="T79"><text:s/>– veiksmai, įskaitant kalibravimą, bandymus, sertifikavimą ir patikrinimus, atliekami siekiant nustatyti, ar gaminys, procesas, paslauga,<text:s/></text:span><text:soft-page-break/><text:span text:style-name="T80">vadybos sistema, fizinio asmens kvalifikacija atlikti tam tikrą darbą, atitikties vertinimo įstaiga atitinka jiems t</text:span><text:span text:style-name="T81">aikomų teisės aktų, standartų ar techninių specifikacijų nustatytus reikalavimus.</text:span></text:p>
        <text:p text:style-name="P82"><text:span text:style-name="T83">3</text:span><text:span text:style-name="T84">.<text:s/></text:span><text:span text:style-name="T85">Atitikties vertinimo įstaigos priežiūra</text:span><text:span text:style-name="T86"><text:s/>– Lietuvos Respublikos<text:s/></text:span><text:span text:style-name="T87">viešojo administravimo įstatymo,</text:span><text:span text:style-name="T88"><text:s/>tarptautinių akreditavimo organizacijų privalomojo pobūdžio norminių do</text:span><text:span text:style-name="T89">kumentų ir standartų nustatyta tvarka nacionalinės akreditacijos įstaigos atliekamas jos akredituotų atitikties vertinimo įstaigų tikrinimas, ar atitikties vertinimo įstaiga atlieka atitikties vertinimo veiklą laikydamasi teisės aktų, standartų, techninių<text:s/></text:span><text:span text:style-name="T90">specifikacijų ar tarptautinių akreditavimo organizacijų privalomojo pobūdžio norminių dokumentų reikalavimų.<text:s/></text:span></text:p>
        <text:p text:style-name="P91"><text:span text:style-name="T92">4</text:span><text:span text:style-name="T93">.<text:s/></text:span><text:span text:style-name="T94">Ne</text:span><text:span text:style-name="T95">atitiktis<text:s/></text:span><text:span text:style-name="T96">− atitikties vertinimo įstaigai ar jos veiklai taikomų teisės aktų, standartų, techninių specifikacijų, tarptautinių akreditavi</text:span><text:span text:style-name="T97">mo organizacijų privalomojo pobūdžio norminių dokumentų ar procedūrinių akreditavimo dokumentų reikalavimų nevykdymas.</text:span></text:p>
        <text:p text:style-name="P98"><text:span text:style-name="T99">5</text:span><text:span text:style-name="T100">.<text:s/></text:span><text:span text:style-name="T101">Vadybos sistema</text:span><text:span text:style-name="T102"><text:s/>− vadybos politikos ir tikslų nustatymo, tų tikslų siekimo sistema.</text:span></text:p>
        <text:p text:style-name="P103"><text:span text:style-name="T104">6</text:span><text:span text:style-name="T105">. Kitos šiame įstatyme vartojamos sąvokos</text:span><text:span text:style-name="T106"><text:s/>suprantamos taip, kaip jos apibrėžtos Reglamente (EB) Nr. 765/2008, Lietuvos Respublikos paslaugų įstatyme ir Lietuvos Respublikos produktų saugos įstatyme.</text:span></text:p>
        <text:p text:style-name="P107"/>
        <text:p text:style-name="P108"><text:span text:style-name="T109">II</text:span><text:span text:style-name="T110"><text:s/>SKYRIUS</text:span></text:p>
        <text:p text:style-name="P111"><text:span text:style-name="T112">ATITIKTIES VERTINIMO OBJEKTAI, ATITIKTIES VERTINIMO SUBJEKTAI IR JŲ FUNKCIJOS</text:span></text:p>
        <text:p text:style-name="P113"/>
        <text:p text:style-name="P114"><text:span text:style-name="T115">3</text:span><text:span text:style-name="T116"><text:s/>straipsnis.<text:s/></text:span><text:span text:style-name="T117">Atitikties vertinimo objektai</text:span></text:p>
        <text:p text:style-name="P118"><text:span text:style-name="T119">Atitikties vertinimo objektai yra:</text:span></text:p>
        <text:p text:style-name="P120"><text:span text:style-name="T121">1</text:span><text:span text:style-name="T122">)</text:span><text:span text:style-name="T123"><text:s/></text:span><text:span text:style-name="T124">gaminiai, procesai ir paslaugos;</text:span></text:p>
        <text:p text:style-name="P125"><text:span text:style-name="T126">2</text:span><text:span text:style-name="T127">) vadybos sistemos;</text:span></text:p>
        <text:p text:style-name="P128"><text:span text:style-name="T129">3</text:span><text:span text:style-name="T130">) fizinių asmenų kvalifikacija atlikti tam tikrą darbą;</text:span></text:p>
        <text:p text:style-name="P131"><text:span text:style-name="T132">4</text:span><text:span text:style-name="T133">) atitikties vertinimo įstaigos.</text:span></text:p>
        <text:p text:style-name="P134"/>
        <text:p text:style-name="P135"><text:span text:style-name="T136">4</text:span><text:span text:style-name="T137"><text:s/>straipsnis.<text:s/></text:span><text:span text:style-name="T138">Atitikties vertinimo subjektai</text:span></text:p>
        <text:p text:style-name="P139"><text:span text:style-name="T140">Atitikties vertinimo subjektai yra:</text:span></text:p>
        <text:p text:style-name="P141"><text:span text:style-name="T142">1</text:span><text:span text:style-name="T143">) Vyriausybė ar jos įgaliotos institucijos;<text:s/></text:span></text:p>
        <text:p text:style-name="P144"><text:span text:style-name="T145">2</text:span><text:span text:style-name="T146">) nacionalinė akreditacijos įstaiga;</text:span></text:p>
        <text:p text:style-name="P147"><text:span text:style-name="T148">3</text:span><text:span text:style-name="T149">) atitikties vertinimo įstaigos;<text:s/></text:span></text:p>
        <text:p text:style-name="P150"><text:span text:style-name="T151">4</text:span><text:span text:style-name="T152">) gamintojai.</text:span></text:p>
        <text:p text:style-name="P153"/>
        <text:p text:style-name="P154"><text:span text:style-name="T155">5</text:span><text:span text:style-name="T156"><text:s/>straipsnis.</text:span><text:span text:style-name="T157"><text:s/></text:span><text:span text:style-name="T158">Vyriausybės ar jos įgaliotų institucijų funkcijos</text:span></text:p>
        <text:p text:style-name="P159"><text:span text:style-name="T160">Vyriausybė ar jos įgaliotos<text:s/></text:span><text:span text:style-name="T161">institucijos pagal kompetenciją įgyvendina Europos Sąjungos teisės aktus, susijusius su atitikties vertinimu, ir nustato atitikties vertinimo tvarką.</text:span></text:p>
        <text:p text:style-name="P162"/>
        <text:p text:style-name="P163"><text:span text:style-name="T164">6</text:span><text:span text:style-name="T165"><text:s/>straipsnis.<text:s/></text:span><text:span text:style-name="T166">Nacio</text:span><text:span text:style-name="T167">nalinė akreditacijos įstaiga ir jos funkcijos<text:s/></text:span></text:p>
        <text:p text:style-name="P168"><text:span text:style-name="T169">1</text:span><text:span text:style-name="T170">. Nacionalinės akreditacijos įstaigos funkcijas atlieka Nacionalinis akreditacijos biuras. Nacionalinis akreditacijos biuras yra biudžetinė įstaiga, kurią steigia Vyriausybė, o<text:s/></text:span>nuostatus tvirtina<text:s/><text:span text:style-name="T171">teisės a</text:span><text:span text:style-name="T172">kte, kuriuo steigiamas Nacionalinis akreditacijos biuras, nurodyta<text:s/></text:span><text:soft-page-break/><text:span text:style-name="T173">savininko teises ir pareigas įgyvendinanti institucija. Akreditavimą Nacionalinis akreditacijos biuras organizuoja ir kitas šio straipsnio 2 dalyje nurodytas funkcijas atlieka vadovaudamasi</text:span><text:span text:style-name="T174">s Reglamento (EB) Nr. 765/2008 II skyriuje nustatyta tvarka ir principais.</text:span></text:p>
        <text:p text:style-name="P175"><text:span text:style-name="T176">2</text:span><text:span text:style-name="T177">. Nacionalinis akreditacijos biuras atlieka šias funkcijas:</text:span></text:p>
        <text:p text:style-name="P178"><text:span text:style-name="T179">1</text:span><text:span text:style-name="T180">) tvirtina konkrečiai atitikties vertinimo veiklai taikomus akreditavimo procedūrinius dokumentus (toliau – proce</text:span><text:span text:style-name="T181">dūriniai akreditavimo dokumentai) ir juos skelbia savo interneto svetainėje kartu su informacija apie teisės aktuose, standartuose, tarptautinių akreditavimo organizacijų privalomojo pobūdžio norminiuose dokumentuose nustatytus reikalavimus akredituotoms a</text:span><text:span text:style-name="T182">rba akreditavimo siekiančioms atitikties vertinimo įstaigoms;</text:span></text:p>
        <text:p text:style-name="P183"><text:span text:style-name="T184">2</text:span><text:span text:style-name="T185">) atitikties vertinimo įstaigų prašymu vertina</text:span><text:span text:style-name="T186"><text:s/></text:span><text:span text:style-name="T187">ir akredituoja atitikties vertinimo įstaigas ir šio įstatymo 9 straipsnio ir procedūrinių akreditavimo dokumentų nustatyta tvarka išduoda akre</text:span><text:span text:style-name="T188">ditavimo pažymėjimus;</text:span></text:p>
        <text:p text:style-name="P189"><text:span text:style-name="T190">3</text:span><text:span text:style-name="T191">) savo interneto svetainėje skelbia informaciją apie</text:span><text:span text:style-name="T192"><text:s/></text:span><text:span text:style-name="T193">akredituotas atitikties vertinimo įstaigas, taip pat apie atitikties vertinimo įstaigas, kurių akreditavimo pažymėjimo galiojimas sustabdytas ar panaikintas;<text:s/></text:span></text:p>
        <text:p text:style-name="P194"><text:span text:style-name="T195">4</text:span><text:span text:style-name="T196">) atlieka ak</text:span><text:span text:style-name="T197">redituotų atitikties vertinimo įstaigų priežiūrą;</text:span></text:p>
        <text:p text:style-name="P198"><text:span text:style-name="T199">5</text:span><text:span text:style-name="T200">) sustabdo akreditavimo pažymėjimų galiojimą, panaikina akreditavimo pažymėjimų galiojimo sustabdymą, panaikina akreditavimo pažymėjimų galiojimą;</text:span></text:p>
        <text:p text:style-name="P201"><text:span text:style-name="T202">6</text:span><text:span text:style-name="T203">) priima sprendimą dėl akreditavimo srities išplė</text:span><text:span text:style-name="T204">timo arba akreditavimo srities susiaurinimo šio įstatymo III skyriuje nustatyta tvarka;<text:s/></text:span></text:p>
        <text:p text:style-name="P205"><text:span text:style-name="T206">7</text:span><text:span text:style-name="T207">) pagal kompetenciją atstovauja Lietuvos Respublikos interesams atitikties vertinimo įstaigų akreditavimo klausimais tarptautinėse organizacijose ir kitose valsty</text:span><text:span text:style-name="T208">bėse;</text:span></text:p>
        <text:p text:style-name="P209"><text:span text:style-name="T210">8</text:span><text:span text:style-name="T211">) atlieka kitas šiame Įstatyme, Reglamente (EB) Nr. 765/2008 ir kitų teisės aktų, reglamentuojančių akreditavimo procesą, nustatytas funkcijas.</text:span></text:p>
        <text:p text:style-name="P212"/>
        <text:p text:style-name="P213"><text:span text:style-name="T214">7</text:span><text:span text:style-name="T215"><text:s/>straipsnis.<text:s/></text:span><text:span text:style-name="T216">Atitikties vertinimo įstaigų funkcijos</text:span></text:p>
        <text:p text:style-name="P217"><text:span text:style-name="T218">Atitikties vertinimo įstaigos:</text:span></text:p>
        <text:p text:style-name="P219"><text:span text:style-name="T220">1</text:span><text:span text:style-name="T221">)</text:span><text:span text:style-name="T222"><text:tab/></text:span><text:span text:style-name="T223">atlieka atitikties vertinimo veiklą;</text:span></text:p>
        <text:p text:style-name="P224"><text:span text:style-name="T225">2</text:span><text:span text:style-name="T226">)</text:span><text:span text:style-name="T227"><text:tab/></text:span><text:span text:style-name="T228">išduoda dokumentus, patvirtinančius, kad atitikties vertinimo objektai atitinka reikalavimus, nustatytus atitinkamuose teisės aktuose, standartuose, techninėse specifikacijose, pagal kuriuos atitikties vertinimas buvo atliktas, arba dokumentus, patvirtinan</text:span><text:span text:style-name="T229">čius atliktų bandymų rezultatus.<text:s/></text:span></text:p>
        <text:p text:style-name="P230"/>
        <text:p text:style-name="P231"><text:span text:style-name="T232">8</text:span><text:span text:style-name="T233"><text:s/>straipsnis.<text:s/></text:span><text:span text:style-name="T234">Gamintojų funkcijos<text:s/></text:span></text:p>
        <text:p text:style-name="P235"><text:span text:style-name="T236">Gamintojai:</text:span></text:p>
        <text:p text:style-name="P237"><text:span text:style-name="T238">1</text:span><text:span text:style-name="T239">)</text:span><text:span text:style-name="T240"><text:tab/>atlieka gaminių atitikties vertinimą, jei teisės aktuose nustatyta, kad atitikties vertinimas yra privalomas ir jį gali atlikti gamintojas;</text:span></text:p>
        <text:p text:style-name="P241"><text:span text:style-name="T242">2</text:span><text:span text:style-name="T243">)</text:span><text:span text:style-name="T244"><text:tab/>pažymi gamin</text:span><text:span text:style-name="T245">į CE ženklu teisės aktų, pagal kuriuos atliktas atitikties vertinimas, nustatyta tvarka.<text:s/></text:span></text:p>
        <text:p text:style-name="P246"/>
        <text:p text:style-name="P247"><text:span text:style-name="T248">III</text:span><text:span text:style-name="T249"><text:s/>SKYRIUS</text:span></text:p>
        <text:p text:style-name="P250"><text:span text:style-name="T251">AKREDITAVIMO PROCESAS</text:span></text:p>
        <text:p text:style-name="P252"/>
        <text:p text:style-name="P253"><text:span text:style-name="T254">9</text:span><text:span text:style-name="T255"><text:s/>straipsnis.<text:s/></text:span><text:span text:style-name="T256">Akreditavimo pažymėjimų išdavimas. Akredituotų atitikties vertinimo įstaigų priežiūra</text:span></text:p>
        <text:p text:style-name="P257"><text:span text:style-name="T258">1</text:span><text:span text:style-name="T259">.</text:span><text:span text:style-name="T260"><text:tab/>Atitiktie</text:span><text:span text:style-name="T261">s vertinimo įstaiga paraišką dėl akreditavimo ir paraišką dėl akreditavimo srities išplėtimo (toliau kartu – paraiška) ir prašymą dėl akreditavimo srities susiaurinimo, akreditavimo pažymėjimo galiojimo sustabdymo, akreditavimo pažymėjimo galiojimo sustabd</text:span><text:span text:style-name="T262">ymo panaikinimo, akreditavimo pažymėjimo galiojimo panaikinimo, akreditavimo pažymėjimo keitimo (toliau kartu – prašymas) Nacionaliniam akreditacijos biurui pateikia elektroninėmis priemonėmis arba kreipdamasi tiesiogiai. Paraiškos ir prašymai nagrinėjami<text:s/></text:span><text:span text:style-name="T263">vadovaujantis šiame įstatyme ir procedūriniuose akreditavimo dokumentuose nustatyta tvarka.<text:s/></text:span></text:p>
        <text:p text:style-name="P264"><text:span text:style-name="T265">2</text:span><text:span text:style-name="T266">.</text:span><text:span text:style-name="T267"><text:tab/>Paraiškoje ir prašyme nurodoma ši informacija:</text:span></text:p>
        <text:p text:style-name="P268"><text:span text:style-name="T269">1</text:span><text:span text:style-name="T270">) įstaigos pavadinimas, buveinės adresas ir kontaktiniai duomenys (telefono numeris ir (arba) elektroninio</text:span><text:span text:style-name="T271"><text:s/>pašto adresas);</text:span></text:p>
        <text:p text:style-name="P272"><text:span text:style-name="T273">2</text:span><text:span text:style-name="T274">) pageidaujama akreditavimo sritis arba akreditavimo sritis, kurios susiaurinimo siekiama.</text:span></text:p>
        <text:p text:style-name="P275"><text:span text:style-name="T276">3</text:span><text:span text:style-name="T277">. Kartu su paraiška pateikiami šie dokumentai ir informacija pagal procedūriniuose akreditavimo dokumentuose nustatytas formas:</text:span></text:p>
        <text:p text:style-name="P278"><text:span text:style-name="T279">1</text:span><text:span text:style-name="T280">)<text:s/></text:span><text:span text:style-name="T281">atitikties vertinimo įstaigos steigimo dokumentų kopija, jei atitikties vertinimo įstaiga yra juridinio asmens struktūrinis padalinys;</text:span></text:p>
        <text:p text:style-name="P282"><text:span text:style-name="T283">2</text:span><text:span text:style-name="T284">)<text:s/></text:span><text:span text:style-name="T285">įstaigos vadybos sistemą aprašantys dokumentai;</text:span></text:p>
        <text:p text:style-name="P286"><text:span text:style-name="T287">3</text:span><text:span text:style-name="T288">)<text:s/></text:span><text:span text:style-name="T289">dokumentai, įrodantys per pastaruosius vienus metus atliktą vidaus auditą, ir įstaigos <text:s/>vadybos vertinamosios analizės rezultatai;</text:span></text:p>
        <text:p text:style-name="P290"><text:span text:style-name="T291">4</text:span><text:span text:style-name="T292">) įstaigos darbuotojų skaičius ir kvalifikacija;</text:span></text:p>
        <text:p text:style-name="P293"><text:span text:style-name="T294">5</text:span><text:span text:style-name="T295">) atitikties vertinimo objektas (-ai), kurio (-ių) atitikčiai vert</text:span><text:span text:style-name="T296">inti siekiama gauti akreditaciją ar išplėsti akreditavimo sritį;</text:span></text:p>
        <text:p text:style-name="P297"><text:span text:style-name="T298">6</text:span><text:span text:style-name="T299">) kita informacija, kurios yra reikalaujama pagal konkrečiai vykdomai atitikties vertinimo veiklai, kurią siekiama akredituoti, taikomą<text:s/></text:span><text:span text:style-name="T300">procedūrinį<text:s/></text:span><text:span text:style-name="T301">akreditavimo dokumentą.<text:s/></text:span></text:p>
        <text:p text:style-name="P302"><text:span text:style-name="T303">4</text:span><text:span text:style-name="T304">. Kart</text:span><text:span text:style-name="T305">u su prašymu pateikiami šie dokumentai ir informacija:</text:span></text:p>
        <text:p text:style-name="P306"><text:span text:style-name="T307">1</text:span><text:span text:style-name="T308">) akreditavimo veikla, kurios neplanuojama vykdyti, kai pateikiamas prašymas dėl akreditavimo srities susiaurinimo;</text:span></text:p>
        <text:p text:style-name="P309"><text:span text:style-name="T310">2</text:span><text:span text:style-name="T311">)<text:s/></text:span><text:span text:style-name="T312">akreditavimo pažymėjimo galiojimo sustabdymo priežastys ir pageidaujamas su</text:span><text:span text:style-name="T313">stabdymo terminas;</text:span></text:p>
        <text:p text:style-name="P314"><text:span text:style-name="T315">3</text:span><text:span text:style-name="T316">) šio įstatymo 12 straipsnio 2 dalyje nurodyta informacija, kai pateikiamas prašymas panaikinti akreditavimo pažymėjimo galiojimo sustabdymą;</text:span></text:p>
        <text:p text:style-name="P317"><text:span text:style-name="T318">4</text:span><text:span text:style-name="T319">) informacija apie planuojamą atitikties vertinimo veiklos nutraukimą, kai pateikiama</text:span><text:span text:style-name="T320">s prašymas dėl akreditavimo pažymėjimo galiojimo panaikinimo;</text:span></text:p>
        <text:p text:style-name="P321"><text:span text:style-name="T322">5</text:span><text:span text:style-name="T323">) pasikeitusi informacija, dėl kurios turėtų būti pakeistas akreditavimo pažymėjimas.</text:span></text:p>
        <text:p text:style-name="P324"><text:span text:style-name="T325">5</text:span><text:span text:style-name="T326">. Nacionalinis akreditacijos biuras, gavęs paraišką kartu su šio straipsnio 3 dalyje nurodytais<text:s/></text:span><text:span text:style-name="T327">dokumentais ir informacija (toliau kartu – paraiškos dokumentai), juos išanalizuoja ir įvertina paraiškos tinkamumą tolesniam vertinimui. Jeigu pateikta netiksli, neišsami (ne visa) informacija, klaidingi duomenys, atitikties vertinimo įstaiga per 10 darbo</text:span><text:span text:style-name="T328"><text:s/>dienų nuo paraiškos dokumentų gavimo Nacionaliniame akreditacijos biure informuojama apie nustatytus trūkumus ir nustatomas ne trumpesnis kaip 10 darbo dienų terminas trūkumams pašalinti.<text:s/></text:span></text:p>
        <text:p text:style-name="P329"><text:span text:style-name="T330">6</text:span><text:span text:style-name="T331">. Jei pateikti visi paraiškos dokumentai, paraiškos nagrinėji</text:span><text:span text:style-name="T332">mo procesas baigiamas Nacionaliniam akreditacijos biurui priėmus sprendimą atlikti vertinimą. Sprendimas atlikti vertinimą priimamas per 10 darbo dienų nuo visų paraiškos dokumentų gavimo<text:s/></text:span><text:soft-page-break/><text:span text:style-name="T333">Nacionaliniame akreditacijos biure. Apie šį sprendimą atitikties ver</text:span><text:span text:style-name="T334">tinimo įstaiga informuojama ne vėliau kaip per 3 darbo dienas nuo sprendimo priėmimo dienos.<text:s/></text:span></text:p>
        <text:p text:style-name="P335"><text:span text:style-name="T336">7</text:span><text:span text:style-name="T337">. Nacionalinis akreditacijos biuras, priėmęs sprendimą atlikti vertinimą,</text:span><text:span text:style-name="T338"><text:s/>sudaro su atitikties vertinimo įstaiga akreditavimo sutartį, kuri apima atitikties<text:s/></text:span><text:span text:style-name="T339">vertinimo įstaigai nustatytas pareigas, jei ji nebuvo sudaryta anksčiau. Vertinimas atliekamas pagal procedūriniuose<text:s/></text:span><text:span text:style-name="T340">akreditavimo dokumentuose nustatytą tvarką</text:span><text:span text:style-name="T341">. Jei vertinimo metu užfiksuojama neatitiktis arba nustatoma, kad trūksta informacijos, kuri turė</text:span><text:span text:style-name="T342">jo būti pateikta paraiškos dokumentuose, dokumentų vertinimui atlikti, Nacionalinis akreditacijos biuras apie tai informuoja atitikties vertinimo įstaigą. Kai yra užfiksuojamos neatitiktys, atitikties vertinimo įstaiga per 10 darbo dienų nuo Nacionalinio a</text:span><text:span text:style-name="T343">kreditacijos biuro pranešimo gavimo parengia neatitikčių šalinimo planą ir jį per 10 darbo dienų suderina su Nacionaliniu akreditacijos biuru. Nacionalinis akreditacijos biuras, prieš tęsdamas vertinimą, neatitikčių šalinimo planui įgyvendinti ar trūkstama</text:span><text:span text:style-name="T344">i informacijai pateikti nustato ne ilgesnį kaip 3 mėnesių terminą. Šis terminas, atitikties vertinimo įstaigos motyvuotu prašymu, pateiktu ne vėliau kaip likus 10 darbo dienų iki Nacionalinio akreditacijos biuro nustatyto termino pabaigos, Nacionalinio akr</text:span><text:span text:style-name="T345">editacijos biuro sprendimu gali būti vieną kartą pratęstas iki 3 mėnesių. Nacionalinis akreditacijos biuras, išnagrinėjęs atitikties vertinimo įstaigos prašymą dėl termino pratęsimo, ne vėliau kaip per 5 darbo dienas <text:s/>priima <text:s/>sprendimą dėl termino pratęsim</text:span><text:span text:style-name="T346">o ir per 3 darbo dienas atitikties įvertinimo įstaigai praneša apie priimtą sprendimą.<text:s/></text:span></text:p>
        <text:p text:style-name="P347"><text:span text:style-name="T348">8</text:span><text:span text:style-name="T349">. Nacionalinis akreditacijos biuras, atlikęs vertinimą ir priėmęs teigiamą sprendimą dėl akreditavimo, išduoda akreditavimo pažymėjimą. Teigiamas sprendimas dėl ak</text:span><text:span text:style-name="T350">reditavimo pažymėjimo išdavimo arba motyvuotas sprendimas atsisakyti išduoti akreditavimo pažymėjimą priimamas ne vėliau kaip per 6 mėnesius nuo sprendimo atlikti vertinimą priėmimo dienos. Į šį terminą nėra įskaitomas laikas, per kurį atitikties vertinimo</text:span><text:span text:style-name="T351"><text:s/>įstaiga, suderinusi su Nacionaliniu akreditacijos biuru neatitikčių šalinimo planą, šalina neatitiktis arba teikia<text:s/></text:span><text:span text:style-name="T352">trūkstamą<text:s/></text:span><text:span text:style-name="T353">informaciją.<text:s/></text:span></text:p>
        <text:p text:style-name="P354"><text:span text:style-name="T355">9</text:span><text:span text:style-name="T356">. Šio straipsnio 8 dalyje nustatytas terminas gali būti dėl svarbių priežasčių vieną kartą pratęstas iki 3 mėnesių. Šiuo atveju Nacionalinis akreditacijos biuras, priėmęs sprendimą pratęsti šio straipsnio 8 dalyje nurodytą terminą,<text:s/></text:span><text:span text:style-name="T357">informuoja atitikties ve</text:span><text:span text:style-name="T358">rtinimo įstaigą, dėl kurios priimtas šis sprendimas, ne vėliau kaip per 3 darbo dienas nuo sprendimo priėmimo dienos</text:span><text:span text:style-name="T359">, nurodydamas <text:s/>priežastis, dėl kurių terminas buvo pratęstas.<text:s/></text:span><text:span text:style-name="T360"><text:s/></text:span></text:p>
        <text:p text:style-name="P361"><text:span text:style-name="T362">10</text:span><text:span text:style-name="T363">. Akreditavimo pažymėjimas išduodamas 5 metų laikotarpiui, išskyrus ši</text:span><text:span text:style-name="T364">o straipsnio 11 dalyje nurodytą išimtį (toliau – akreditavimo ciklas). Nacionalinis akreditacijos biuras per akreditavimo ciklą atlieka atitikties vertinimo įstaigos priežiūrą.<text:s/></text:span></text:p>
        <text:p text:style-name="P365"><text:span text:style-name="T366">11</text:span><text:span text:style-name="T367">. Akreditavimo pažymėjimas išduodamas trumpesniam negu šio straipsnio 10</text:span><text:span text:style-name="T368"><text:s/>dalyje nurodytam laikotarpiui, kai standartas, kurio atitikčiai atitikties vertinimo įstaiga buvo akredituota, pakeičiamas nauju standartu, kuriame nustatomas pereinamasis laikotarpis, kuriuo atitikties vertinimo įstaiga gali būti akredituota pagal senojo</text:span><text:span text:style-name="T369"><text:s/>standarto reikalavimus. Šiuo atveju akreditavimo pažymėjimas išduodamas iki pereinamojo laikotarpio termino pabaigos.</text:span></text:p>
        <text:p text:style-name="P370"><text:span text:style-name="T371">12</text:span><text:span text:style-name="T372">. Apie priimtą teigiamą sprendimą dėl akreditavimo pažymėjimo išdavimo arba apie priimtą sprendimą atsisakyti išduoti akreditavimo<text:s/></text:span><text:span text:style-name="T373">pažymėjimą Nacionalinis akreditacijos biuras informuoja atitikties vertinimo įstaigą, dėl kurios priimtas šis sprendimas, ne vėliau kaip per 3 darbo dienas nuo sprendimo priėmimo dienos.</text:span></text:p>
        <text:p text:style-name="P374"/>
        <text:p text:style-name="P375"><text:span text:style-name="T376">10</text:span><text:span text:style-name="T377"><text:s/>straipsnis.<text:s/></text:span><text:span text:style-name="T378">Paraiškos atmetimas, vertinimo proceso nutrauki</text:span><text:span text:style-name="T379">mas</text:span></text:p>
        <text:p text:style-name="P380"><text:span text:style-name="T381">1</text:span><text:span text:style-name="T382">.</text:span><text:span text:style-name="T383"><text:tab/>Atitikties vertinimo įstaigos paraiška atmetama:<text:s/></text:span></text:p>
        <text:p text:style-name="P384"><text:span text:style-name="T385">1</text:span><text:span text:style-name="T386">)</text:span><text:span text:style-name="T387"><text:tab/>per šio įstatymo 9 straipsnio 5 dalyje nurodytą terminą nepašalinus paraiškos dokumentų trūkumų ir (arba) neinformavus Nacionalinio akreditacijos biuro apie šių trūkumų pašalinimą;</text:span></text:p>
        <text:p text:style-name="P388"><text:span text:style-name="T389">2</text:span><text:span text:style-name="T390">)</text:span><text:span text:style-name="T391"><text:tab/></text:span><text:span text:style-name="T392">jei atlikti vertinimą nėra galimybių, nes pageidaujamos atitikties vertinimo veiklos Nacionalinis akreditacijos biuras neakredituoja;</text:span></text:p>
        <text:p text:style-name="P393"><text:span text:style-name="T394">3</text:span><text:span text:style-name="T395">) Nacionalinis akreditacijos biuras turi įrodymų apie atitikties vertinimo įstaigos nesąžiningą elgesį –<text:s/></text:span><text:span text:style-name="T396">slepiamą inf</text:span><text:span text:style-name="T397">ormaciją arba klaidingų paraiškos dokumentų</text:span><text:span text:style-name="T398">, turinčių įtakos akreditavimo rezultatams, pateikimą.<text:s/></text:span></text:p>
        <text:p text:style-name="P399"><text:span text:style-name="T400">2</text:span><text:span text:style-name="T401">.</text:span><text:span text:style-name="T402"><text:tab/>Vertinimo procesas nutraukiamas, kai:</text:span></text:p>
        <text:p text:style-name="P403"><text:span text:style-name="T404">1</text:span><text:span text:style-name="T405">)</text:span><text:span text:style-name="T406"><text:tab/>Nacionalinis akreditacijos biuras turi įrodymų apie atitikties vertinimo įstaigos nesąžiningą elgesį – sl</text:span><text:span text:style-name="T407">epiamą<text:s/></text:span><text:span text:style-name="T408">informaciją arba klaidingų pagal procedūrinius akreditavimo dokumentus turimų pateikti duomenų</text:span><text:span text:style-name="T409">, turinčių įtakos akreditavimo rezultatams, pateikimą;</text:span></text:p>
        <text:p text:style-name="P410"><text:span text:style-name="T411">2</text:span><text:span text:style-name="T412">)</text:span><text:span text:style-name="T413"><text:tab/></text:span><text:span text:style-name="T414">per šio įstatymo 9 straipsnio 7 dalyje nurodytus terminus, nepašalinus nustatytų neatitikčių<text:s/></text:span><text:span text:style-name="T415">ir (arba) neinformavus Nacionalinio akreditacijos biuro apie neatitikčių pašalinimą arba nepateikus trūkstamų dokumentų;</text:span></text:p>
        <text:p text:style-name="P416"><text:span text:style-name="T417">3</text:span><text:span text:style-name="T418">)</text:span><text:span text:style-name="T419"><text:tab/>kai Nacionalinis akreditacijos biuras paraiškos vertinimo metu nustato, kad<text:s/></text:span><text:span text:style-name="T420">atitikties vertinimo įstaiga nesilaiko standarto LST</text:span><text:span text:style-name="T421"><text:s/>EN ISO/IEC 17011 nustatytų reikalavimų, susijusių su atitikties vertinimo įstaigos prisiimtais sutartiniais įsipareigojimais (toliau – standarto LST EN ISO/IEC 17011 reikalavimai)</text:span><text:span text:style-name="T422">.</text:span></text:p>
        <text:p text:style-name="P423"><text:span text:style-name="T424">3</text:span><text:span text:style-name="T425">.</text:span><text:span text:style-name="T426"><text:tab/>Apie priimtą sprendimą atmesti paraišką arba nutraukti vertinimo<text:s/></text:span><text:span text:style-name="T427">procesą Nacionalinis akreditacijos biuras informuoja atitikties vertinimo įstaigą, dėl kurios priimtas šis sprendimas, ne vėliau kaip per 3 darbo dienas nuo sprendimo priėmimo dienos.</text:span></text:p>
        <text:p text:style-name="P428"/>
        <text:p text:style-name="P429"><text:span text:style-name="T430">11</text:span><text:span text:style-name="T431"><text:s/>straipsnis.<text:s/></text:span><text:span text:style-name="T432">Akreditavimo pažymėjimų galiojimo sustabdymas<text:s/></text:span></text:p>
        <text:p text:style-name="P433"><text:span text:style-name="T434">1</text:span><text:span text:style-name="T435">. <text:s/>Akreditavimo pažymėjimų galiojimas sustabdomas:<text:s/></text:span></text:p>
        <text:p text:style-name="P436"><text:span text:style-name="T437">1</text:span><text:span text:style-name="T438">) akredituotos atitikties vertinimo įstaigos prašymu;</text:span></text:p>
        <text:p text:style-name="P439"><text:span text:style-name="T440">2</text:span><text:span text:style-name="T441">) kai Nacionalinis akreditacijos biuras, atlikdamas atitikties vertinimo įstaigos priežiūrą, akreditavimo ciklo metu nustato neatitiktis ir<text:s/></text:span><text:span text:style-name="T442">akredituota atitikties vertinimo įstaiga per Nacionalinio akreditacijos biuro nustatytą ne ilgesnį kaip 3 mėnesių terminą jų nepašalina<text:s/></text:span><text:span text:style-name="T443">ir (arba) apie tai neinformuoja Nacionalinio akreditacijos biuro</text:span><text:span text:style-name="T444">;</text:span></text:p>
        <text:p text:style-name="P445"><text:span text:style-name="T446">3</text:span><text:span text:style-name="T447">) kai Nacionalinis akreditacijos biuras<text:s/></text:span><text:span text:style-name="T448">akreditavimo ciklo metu nustato, kad atitikties vertinimo įstaiga nesilaiko standarto LST EN ISO/IEC 17011 reikalavimų.</text:span></text:p>
        <text:p text:style-name="P449"><text:span text:style-name="T450">2</text:span><text:span text:style-name="T451">. Akreditavimo pažymėjimo galiojimas sustabdomas ne ilgesniam kaip 6 mėnesių terminui nuo Nacionalinio akreditacijos biuro priimt</text:span><text:span text:style-name="T452">o sprendimo sustabdyti akreditavimo pažymėjimo galiojimą priėmimo dienos.<text:s/></text:span></text:p>
        <text:p text:style-name="P453"><text:span text:style-name="T454">3</text:span><text:span text:style-name="T455">. Sprendime sustabdyti akreditavimo pažymėjimo galiojimą nurodomas akreditavimo pažymėjimo galiojimo sustabdymo pagrindas, terminas, kuriam sustabdomas akreditavimo pažymėjimo<text:s/></text:span><text:span text:style-name="T456">galiojimas, ir ne ilgesnis kaip 4 mėnesių terminas, per kurį atitikties vertinimo įstaiga turi pašalinti neatitiktis ir pateikti Nacionaliniam akreditacijos biurui neatitikčių pašalinimą įrodančius dokumentus ir (arba) dokumentus, įrodančius, kad laikomasi</text:span><text:span text:style-name="T457"><text:s/>standarto LST EN ISO/IEC 17011 reikalavimų, kad būtų atliktas atitikties vertinimo įstaigos vertinimas, išskyrus šio straipsnio 1 dalies 1 punkto atvejį.<text:s/></text:span></text:p>
        <text:p text:style-name="P458"><text:span text:style-name="T459">4</text:span><text:span text:style-name="T460">. Apie priimtą sprendimą sustabdyti akreditavimo pažymėjimo galiojimą Nacionalinis akreditacijo</text:span><text:span text:style-name="T461">s biuras informuoja akredituotą atitikties vertinimo įstaigą, dėl kurios priimtas šis sprendimas, ne vėliau kaip per 3 darbo dienas nuo sprendimo priėmimo dienos.</text:span></text:p>
        <text:p text:style-name="P462"/>
        <text:p text:style-name="P463"><text:span text:style-name="T464">12</text:span><text:span text:style-name="T465"><text:s/>straipsnis.<text:s/></text:span><text:span text:style-name="T466">Akreditavimo pažymėjimų galiojimo sustabdymo panaikinimas</text:span></text:p>
        <text:p text:style-name="P467"><text:span text:style-name="T468">1</text:span><text:span text:style-name="T469">.</text:span><text:span text:style-name="T470"><text:tab/>Akredi</text:span><text:span text:style-name="T471">tavimo pažymėjimo galiojimo sustabdymas panaikinamas, kai atitikties vertinimo įstaiga pateikia prašymą kartu su šio straipsnio 2 dalyje nurodyta informacija ir Nacionalinis akreditacijos biuras, šios informacijos pagrindu atlikęs vertinimą pagal procedūri</text:span><text:span text:style-name="T472">niuose akreditavimo dokumentuose nustatytą tvarką, nustato, kad atitikties vertinimo įstaiga atitinka jai taikomus reikalavimus.<text:s/></text:span></text:p>
        <text:p text:style-name="P473"><text:span text:style-name="T474">2</text:span><text:span text:style-name="T475">.</text:span><text:span text:style-name="T476"><text:tab/>Atitikties vertinimo įstaiga kartu su prašymu panaikinti akreditavimo pažymėjimo galiojimo sustabdymą pateikia šiuos do</text:span><text:span text:style-name="T477">kumentus:</text:span></text:p>
        <text:p text:style-name="P478"><text:span text:style-name="T479">1</text:span><text:span text:style-name="T480">) dokumentus, įrodančius, kad neliko priežasčių, dėl kurių buvo teiktas prašymas sustabdyti akreditavimo pažymėjimo galiojimą, kai sprendimas sustabdyti akreditavimo pažymėjimo galiojimą buvo priimtas vadovaujantis šio įstatymo 11 straipsnio 1</text:span><text:span text:style-name="T481"><text:s/>dalies 1 punkto pagrindu;<text:s/></text:span></text:p>
        <text:p text:style-name="P482"><text:span text:style-name="T483">2</text:span><text:span text:style-name="T484">) neatitikčių pašalinimą įrodančius dokumentus, kai sprendimas sustabdyti akreditavimo pažymėjimo galiojimą buvo priimtas vadovaujantis šio įstatymo 11 straipsnio 1 dalies 2 punkto pagrindu;</text:span></text:p>
        <text:p text:style-name="P485"><text:span text:style-name="T486">3</text:span><text:span text:style-name="T487">) dokumentus, įrodančius, k</text:span><text:span text:style-name="T488">ad laikomasi standarto LST EN ISO/IEC 17011 reikalavimų, kai sprendimas sustabdyti akreditavimo pažymėjimo galiojimą buvo priimtas vadovaujantis šio įstatymo 11 straipsnio 1 dalies 3 punkto pagrindu.</text:span></text:p>
        <text:p text:style-name="P489"><text:span text:style-name="T490">3</text:span><text:span text:style-name="T491">. Nacionalinis akreditacijos biuras šio straipsni</text:span><text:span text:style-name="T492">o 1 dalyje nurodytą vertinimą atlieka akreditavimo pažymėjimo galiojimo sustabdymo laikotarpiu. Jei dėl vertinimo apimties ar kitų objektyvių priežasčių nėra galimybių užbaigti vertinimo iki akreditavimo pažymėjimo galiojimo sustabdymo termino pabaigos, ak</text:span><text:span text:style-name="T493">reditavimo pažymėjimo galiojimo sustabdymas Nacionalinio akreditacijos biuro sprendimu gali būti pratęstas 1 mėnesiui. Atitikties vertinimo įstaigai apie priimtą sprendimą pratęsti akreditavimo pažymėjimo galiojimo sustabdymo terminą per 3 darbo dienas nuo</text:span><text:span text:style-name="T494"><text:s/>sprendimo priėmimo dienos pranešama ir nurodomos pratęsimo priežastys.<text:s/></text:span></text:p>
        <text:p text:style-name="P495"><text:span text:style-name="T496">4</text:span><text:span text:style-name="T497">. Apie priimtą sprendimą panaikinti akreditavimo pažymėjimo galiojimo sustabdymą Nacionalinis akreditacijos biuras informuoja atitikties vertinimo įstaigą, dėl kurios priimtas<text:s/></text:span><text:span text:style-name="T498">šis sprendimas, ne vėliau kaip per 3 darbo dienas nuo sprendimo priėmimo dienos, nurodydamas tokio sprendimo pagrindą.</text:span></text:p>
        <text:p text:style-name="P499"/>
        <text:p text:style-name="P500"><text:span text:style-name="T501">13</text:span><text:span text:style-name="T502"><text:s/>straipsnis.<text:s/></text:span><text:span text:style-name="T503">Akreditavimo pažymėjimų galiojimo panaikinimas<text:s/></text:span></text:p>
        <text:p text:style-name="P504"><text:span text:style-name="T505">1</text:span><text:span text:style-name="T506">. Akreditavimo pažymėjimo galiojimas panaikinamas:</text:span></text:p>
        <text:p text:style-name="P507"><text:span text:style-name="T508">1</text:span><text:span text:style-name="T509">) atitik</text:span><text:span text:style-name="T510">ties vertinimo įstaigos prašymu;</text:span></text:p>
        <text:p text:style-name="P511"><text:span text:style-name="T512">2</text:span><text:span text:style-name="T513">) jeigu, sustabdžius akreditavimo pažymėjimo galiojimą, atitikties vertinimo įstaiga per 11 straipsnio 3 dalyje įvardytame Nacionalinio akreditacijos biuro sprendime sustabdyti akreditavimo pažymėjimo galiojimą nustaty</text:span><text:span text:style-name="T514">tą terminą nepateikė šio įstatymo 12 straipsnio 2 dalyje nurodytų dokumentų;</text:span></text:p>
        <text:p text:style-name="P515"><text:span text:style-name="T516">3</text:span><text:span text:style-name="T517">) atitikties vertinimo įstaigos pateiktų šio įstatymo 12 straipsnio 2 dalyje nurodytų dokumentų pagrindu Nacionaliniam akreditacijos biurui nustačius, kad atitikties vertinim</text:span><text:span text:style-name="T518">o įstaiga neatitinka jai taikomų teisės aktuose, standartuose, techninėse specifikacijose,<text:s/></text:span><text:soft-page-break/><text:span text:style-name="T519">tarptautinių akreditavimo organizacijų privalomojo pobūdžio norminiuose dokumentuose ir procedūriniuose akreditavimo dokumentuose nustatytų reikalavimų;</text:span></text:p>
        <text:p text:style-name="P520"><text:span text:style-name="T521">4</text:span><text:span text:style-name="T522">) kai n</text:span><text:span text:style-name="T523">ustoja galioti standartas, kurio atitikčiai atitikties vertinimo įstaiga yra akredituota, ir ji nesikreipia į Nacionalinį akreditacijos biurą su prašymu vertinti jos atitiktį pagal naujojo standarto reikalavimus iki senojo standarto galiojimo termino pabai</text:span><text:span text:style-name="T524">gos;</text:span></text:p>
        <text:p text:style-name="P525"><text:span text:style-name="T526">5</text:span><text:span text:style-name="T527">) jeigu Nacionalinis akreditacijos biuras turi įrodymų apie akredituotos atitikties vertinimo įstaigos<text:s/></text:span><text:span text:style-name="T528">nesąžiningą elgesį</text:span><text:span text:style-name="T529"><text:s/>– slepiamą<text:s/></text:span><text:span text:style-name="T530">informacijos arba klaidingų pagal procedūrinius akreditavimo dokumentus turimų pateikti duomenų,<text:s/></text:span><text:span text:style-name="T531">turinčių įtakos<text:s/></text:span><text:span text:style-name="T532">atitikties vertinimo rezultatams, pateikimą</text:span><text:span text:style-name="T533">;</text:span></text:p>
        <text:p text:style-name="P534"><text:span text:style-name="T535">6</text:span><text:span text:style-name="T536">) jeigu atitikties vertinimo įstaiga pasibaigia Lietuvos Respublikos civilinio kodekso nustatytais pagrindais.</text:span></text:p>
        <text:p text:style-name="P537"><text:span text:style-name="T538">2</text:span><text:span text:style-name="T539">. Sprendimą panaikinti akreditavimo pažymėjimo galiojimą priima Nacionalinis akreditacij</text:span><text:span text:style-name="T540">os biuras. Sprendime panaikinti akreditavimo pažymėjimo galiojimą nurodomas akreditavimo pažymėjimo galiojimo panaikinimo pagrindas.<text:s/></text:span></text:p>
        <text:p text:style-name="P541"><text:span text:style-name="T542">3</text:span><text:span text:style-name="T543">. Apie priimtą sprendimą panaikinti akreditavimo pažymėjimo galiojimą Nacionalinis akreditacijos biuras informuoja at</text:span><text:span text:style-name="T544">itikties vertinimo įstaigą, dėl kurios priimtas šis sprendimas, ne vėliau kaip per 3 darbo dienas nuo sprendimo priėmimo dienos.</text:span></text:p>
        <text:p text:style-name="P545"/>
        <text:p text:style-name="P546"><text:span text:style-name="T547">14</text:span><text:span text:style-name="T548"><text:s/>straipsnis.<text:s/></text:span><text:span text:style-name="T549">Akreditavimo srities susiaurinimas ir išplėtimas, akreditavimo pažymėjimo keitimas</text:span></text:p>
        <text:p text:style-name="P550"><text:span text:style-name="T551">1</text:span><text:span text:style-name="T552">.</text:span><text:span text:style-name="T553"><text:tab/>Akredituotos at</text:span><text:span text:style-name="T554">itikties vertinimo įstaigos akreditavimo sritis susiaurinama:</text:span></text:p>
        <text:p text:style-name="P555"><text:span text:style-name="T556">1</text:span><text:span text:style-name="T557">)</text:span><text:span text:style-name="T558"><text:tab/>akredituotos atitikties vertinimo įstaigos prašymu;</text:span></text:p>
        <text:p text:style-name="P559"><text:span text:style-name="T560">2</text:span><text:span text:style-name="T561">)</text:span><text:span text:style-name="T562"><text:tab/>kai atitikties vertinimo įstaiga per Nacionalinio akreditacijos biuro nustatytą ne ilgesnį kaip 3 mėnesių terminą nepašalino a</text:span><text:span text:style-name="T563">titi</text:span><text:span text:style-name="T564">kties vertinimo įstaigos priežiūros ar</text:span><text:span text:style-name="T565"><text:s/>vertinimo metu nustatytų neatitikčių, susijusių su konkrečia akreditavimo srityje nurodyta atitikties vertinimo veikla;</text:span></text:p>
        <text:p text:style-name="P566"><text:span text:style-name="T567">3</text:span><text:span text:style-name="T568">) atitikties vertinimo įstaiga nesilaiko standarto LST EN ISO/IEC 17011 reikalavimų, susijusių su konkrečia akreditavimo srityje nurodyta atitikties vertinimo veikla.<text:s/></text:span></text:p>
        <text:p text:style-name="P569"><text:span text:style-name="T570">2</text:span><text:span text:style-name="T571">. Akredituota atitikties vertinimo įstaiga, norėdama savo akreditavimo sritį papi</text:span><text:span text:style-name="T572">ldyti naujomis atitikties vertinimo veiklomis, pateikia Nacionaliniam akreditacijos biurui paraišką<text:s/></text:span><text:span text:style-name="T573">išplėsti akreditavimo pažymėjime nurodytą<text:s/></text:span><text:span text:style-name="T574">akreditavimo sritį. Paraiška nagrinėjama ir sprendimas išplėsti akreditavimo sritį priimamas<text:s/></text:span><text:span text:style-name="T575">mutatis mutandis</text:span><text:span text:style-name="T576"><text:s/>taik</text:span><text:span text:style-name="T577">ant šio įstatymo 9 ir 10 straipsniuose nustatytą tvarką ir terminus. Akreditavimo ciklo metu išplėsta akreditavimo sritis galioja likusiam akreditavimo pažymėjimo galiojimo laikotarpiui.</text:span></text:p>
        <text:p text:style-name="P578"><text:span text:style-name="T579">3</text:span><text:span text:style-name="T580">. Šio straipsnio 1 ir 2 dalyse nurodytais atvejais, priėmus spre</text:span><text:span text:style-name="T581">ndimą išplėsti ar susiaurinti akreditavimo sritį, Nacionalinis akreditacijos biuras pakeičia akreditavimo pažymėjimą. Akreditavimo pažymėjimas, akredituotos atitikties vertinimo įstaigos prašymu, taip pat keičiamas šiais atvejais:</text:span></text:p>
        <text:p text:style-name="P582"><text:span text:style-name="T583">1</text:span><text:span text:style-name="T584">) pasikeitus atitiktie</text:span><text:span text:style-name="T585">s vertinimo įstaigos pavadinimui;</text:span></text:p>
        <text:p text:style-name="P586"><text:span text:style-name="T587">2</text:span><text:span text:style-name="T588">) pasikeitus atitikties vertinimo įstaigos teisiniam statusui;</text:span></text:p>
        <text:p text:style-name="P589"><text:span text:style-name="T590">3</text:span><text:span text:style-name="T591">) Nacionaliniam akreditacijos biurui akreditavus atitikties vertinimo įstaigą pagal naujojo standarto reikalavimus.</text:span></text:p>
        <text:p text:style-name="P592"><text:span text:style-name="T593">4</text:span><text:span text:style-name="T594">. Apie priimtą sprendimą s</text:span><text:span text:style-name="T595">usiaurinti ar išplėsti akreditavimo sritį, pakeisti akreditavimo pažymėjimą Nacionalinis akreditacijos biuras informuoja akredituotą atitikties<text:s/></text:span><text:soft-page-break/><text:span text:style-name="T596">vertinimo įstaigą, dėl kurios priimtas šis sprendimas, ne vėliau kaip per 3 darbo dienas nuo sprendimo priėmimo<text:s/></text:span><text:span text:style-name="T597">dienos.<text:s/></text:span></text:p>
        <text:p text:style-name="P598"/>
        <text:p text:style-name="P599"><text:span text:style-name="T600">IV</text:span><text:span text:style-name="T601"><text:s/>SKYRIUS</text:span></text:p>
        <text:p text:style-name="P602"><text:span text:style-name="T603">BAIGIAMOSIOS NUOSTATOS</text:span></text:p>
        <text:p text:style-name="P604"/>
        <text:p text:style-name="P605"><text:span text:style-name="T606">15</text:span><text:span text:style-name="T607"><text:s/>straipsnis.<text:s/></text:span><text:span text:style-name="T608">Atitikties vertinimo ir akreditavimo darbų apmokėjimas. Duomenų apie akreditavimo pažymėjimą tvarkymas. Sprendimų pateikimo atitikties vertinimo įstaigoms tvarka</text:span></text:p>
        <text:p text:style-name="P609"><text:span text:style-name="T610">1</text:span><text:span text:style-name="T611">. Akreditavimo<text:s/></text:span><text:span text:style-name="T612">siekiančios arba akredituotos atitikties vertinimo įstaigos išlaidas, susijusias su jų atitikties vertinimu ir akreditavimu, apmoka pagal Vyriausybės nustatyta tvarka apskaičiuojamus ir Nacionalinio akreditacijos biuro, vadovaujantis šia tvarka, tvirtinamu</text:span><text:span text:style-name="T613">s įkainius.</text:span></text:p>
        <text:p text:style-name="P614"><text:span text:style-name="T615">2</text:span><text:span text:style-name="T616">. Už akreditavimo pažymėjimų išdavimą ar jų keitimą mokama valstybės rinkliava.</text:span></text:p>
        <text:p text:style-name="P617"><text:span text:style-name="T618">3</text:span><text:span text:style-name="T619">. Akreditavimo pažymėjimų išdavimo, keitimo, galiojimo sustabdymo, galiojimo sustabdymo panaikinimo ar galiojimo panaikinimo duomenys tvarkomi Lietuvos Re</text:span><text:span text:style-name="T620">spublikos viešojo administravimo įstatymo nustatyta tvarka.</text:span></text:p>
        <text:p text:style-name="P621"><text:span text:style-name="T622">4</text:span><text:span text:style-name="T623">. Apie visus Nacionalinio akreditacijos biuro sprendimus, priimtus pagal šį įstatymą, atitikties vertinimo įstaigoms pranešama elektroninėmis priemonėmis šių įstaigų nurodytu elektroninio paš</text:span><text:span text:style-name="T624">to adresu.</text:span></text:p>
        <text:p text:style-name="P625"/>
        <text:p text:style-name="P626"><text:span text:style-name="T627">16</text:span><text:span text:style-name="T628"><text:s/>straipsnis.<text:s/></text:span><text:span text:style-name="T629">Sprendimų apskundimo tvarka</text:span></text:p>
        <text:p text:style-name="P630"><text:span text:style-name="T631">Nacionalinio akreditacijos biuro sprendimai, priimti pagal šį įstatymą, skundžiami:</text:span><text:span text:style-name="T632"><text:s/></text:span></text:p>
        <text:p text:style-name="P633"><text:span text:style-name="T634">1</text:span><text:span text:style-name="T635">)<text:s/></text:span>Nacionaliniam akreditacijos biurui Lietuvos Respublikos viešojo administravimo įstatymo nustatyta tvarka; <text:s/><text:span text:style-name="T636"><text:s/></text:span></text:p>
        <text:p text:style-name="P637">2) administraciniam teismui Lietuvos Respublikos administracinių bylų teisenos įstatymo nustatyta tvarka.</text:p>
        <text:p text:style-name="P638"/>
        <text:p text:style-name="P639"><text:span text:style-name="T640">17</text:span><text:span text:style-name="T641"><text:s/>straipsnis.<text:s/></text:span><text:span text:style-name="T642">Kitose valsty</text:span><text:span text:style-name="T643">bėse išduotų atitikties vertinimo dokumentų pripažinimas</text:span></text:p>
        <text:p text:style-name="P644"><text:span text:style-name="T645">Kitose valstybėse išduoti atitikties vertinimo dokumentai pripažįstami tarptautinėse sutartyse ir Reglamente (EB) Nr. 765/2008 nustatyta tvarka.</text:span></text:p>
        <text:p text:style-name="P646"/>
        <text:p text:style-name="P647"><text:span text:style-name="T648">Lietuvos Respublikos</text:span></text:p>
        <text:p text:style-name="P649">atitikties vertinimo<text:s/>įstatymo</text:p>
        <text:p text:style-name="P650">priedas</text:p>
        <text:p text:style-name="P651"/>
        <text:p text:style-name="P652"><text:span text:style-name="T653">ĮGYVENDINAMI EUROPOS SĄJUNGOS TEISĖS AKTAI</text:span></text:p>
        <text:p text:style-name="P654"><text:span text:style-name="T655">1</text:span><text:span text:style-name="T656">. 2008 m. liepos 9 d. Europos Parlamento ir Tarybos reglamentas (EB) Nr. 765/2008, nustatantis su gaminių prekyba susijusius akreditavimo ir rinkos priežiūros reikalavimus ir panaikinantis R</text:span><text:span text:style-name="T657">eglamentą (EEB) Nr. 339/93 (OL 2008 L 218, p. 30).</text:span></text:p>
        <text:p text:style-name="P658"><text:span text:style-name="T659">2</text:span><text:span text:style-name="T660">. 2008 m. liepos 9 d. Europos Parlamento ir Tarybos sprendimas Nr. 768/2008/EB dėl bendrosios gaminių pardavimo sistemos ir panaikinantis Sprendimą 93/465/EEB <text:s text:c="41"/></text:span><text:span text:style-name="T661"><text:s text:c="24"/>(OL 2008 L 218, p. 82).“</text:span></text:p>
        <text:p text:style-name="P662"/>
        <text:p text:style-name="P663"/>
        <text:p text:style-name="P664"><text:span text:style-name="T665">2</text:span><text:span text:style-name="T666"><text:s/>straipsnis.<text:s/></text:span><text:span text:style-name="T667">Įstatymo įsigaliojimas ir įgyvendinimas<text:s/></text:span></text:p>
        <text:p text:style-name="P668"><text:span text:style-name="T669">1</text:span><text:span text:style-name="T670">. Šis įstatymas, išskyrus šio straipsnio 3 dalį, įsigalioja 2020 m. gegužės 1 d.</text:span></text:p>
        <text:p text:style-name="P671"><text:span text:style-name="T672">2</text:span><text:span text:style-name="T673">. Paraiškos dėl akreditavimo, akreditavimo srit</text:span><text:span text:style-name="T674">ies išplėtimo, prašymai dėl<text:s/></text:span><text:span text:style-name="T675">akreditavimo srities susiaurinimo, akreditavimo pažymėjimo galiojimo sustabdymo, akreditavimo pažymėjimo galiojimo sustabdymo panaikinimo ar akreditavimo pažymėjimo galiojimo panaikinimo,<text:s/></text:span><text:span text:style-name="T676">pateikti iki šio įstatymo įsigaliojimo,<text:s/></text:span><text:span text:style-name="T677">nagrinėjami pagal iki šio įstatymo įsigaliojimo galiojusias procedūras.</text:span></text:p>
        <text:p text:style-name="P678"><text:span text:style-name="T679">3</text:span><text:span text:style-name="T680">. Lietuvos Respublikos Vyriausybė ir jos įgaliotos institucijos iki 2020 m. balandžio 30 d. priima šio įstatymo įgyvendinamuosius teisės aktus.</text:span></text:p>
        <text:p text:style-name="P681"><text:span text:style-name="T682">4</text:span><text:span text:style-name="T683">. Kituose įstatymuose vartojam</text:span><text:span text:style-name="T684">ą įstatymo pavadinimą „Lietuvos Respublikos atitikties įvertinimo įstatymas“ atitinka įstatymo pavadinimas „Lietuvos Respublikos atitikties vertinimo įstatymas“.</text:span></text:p>
        <text:p text:style-name="P685"><text:span text:style-name="T686">5</text:span><text:span text:style-name="T687">. Kituose įstatymuose vartojamą sąvoką „atitikties įvertinimas“ atitinka sąvoka<text:s/></text:span><text:span text:style-name="T688">„atitikties vertinimas“.</text:span></text:p>
        <text:p text:style-name="P689"/>
        <text:p text:style-name="P690"/>
        <text:p text:style-name="P691"><text:span text:style-name="T692">Skelbiu šį Lietuvos Respublikos Seimo priimtą įstatymą.</text:span></text:p>
        <text:p text:style-name="P693"/>
      </text:section>
      <text:section text:name="Sect3" text:style-name="S3">
        <text:p text:style-name="P694"/>
        <text:p text:style-name="P695"/>
        <text:p text:style-name="P696"/>
        <text:p text:style-name="P697">Respublikos Prezidentas</text:p>
        <text:p text:style-name="P698"/>
        <text:p text:style-name="P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11T10:08:00Z</meta:creation-date>
    <dc:date>2019-12-11T10:08:00Z</dc:date>
    <meta:print-date>2019-10-31T08:11:00Z</meta:print-date>
    <meta:template xlink:href="Normal.dotm" xlink:type="simple"/>
    <meta:editing-cycles>2</meta:editing-cycles>
    <meta:editing-duration>PT0S</meta:editing-duration>
    <meta:document-statistic meta:page-count="10" meta:paragraph-count="386" meta:word-count="3506" meta:character-count="27032" meta:row-count="1406" meta:non-whitespace-character-count="23912"/>
  </office:meta>
</office:document-meta>
</file>