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fo:text-indent="4.9375in"/>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fo:text-indent="0.4923in"/>
    </style:style>
    <style:style style:name="P39" style:parent-style-name="Normal" style:family="paragraph">
      <style:paragraph-properties fo:text-align="justify" fo:text-indent="0.5909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88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6888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6888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6888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6888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6888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6888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62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1pt"/>
    </style:style>
    <style:style style:name="T100" style:parent-style-name="DefaultParagraphFont" style:family="text">
      <style:text-properties fo:font-weight="bold" style:font-weight-asian="bold" style:font-weight-complex="bold" style:font-size-complex="11pt"/>
    </style:style>
    <style:style style:name="T101" style:parent-style-name="DefaultParagraphFont" style:family="text">
      <style:text-properties fo:font-weight="bold" style:font-weight-asian="bold" style:font-weight-complex="bold" style:font-size-complex="11pt"/>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2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2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2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2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2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2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2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2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2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2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2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25in"/>
    </style:style>
    <style:style style:name="P329" style:parent-style-name="Normal" style:family="paragraph">
      <style:paragraph-properties fo:text-align="justify" fo:text-indent="0.5909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62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5in"/>
    </style:style>
    <style:style style:name="P343" style:parent-style-name="Normal" style:family="paragraph">
      <style:paragraph-properties fo:text-align="justify" fo:text-indent="0.5909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62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5in"/>
    </style:style>
    <style:style style:name="P357" style:parent-style-name="Normal" style:family="paragraph">
      <style:paragraph-properties fo:text-align="justify" fo:text-indent="0.5909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62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style:style>
    <style:style style:name="P372" style:parent-style-name="Normal" style:family="paragraph">
      <style:paragraph-properties fo:line-height="115%" fo:text-indent="0.5909in">
        <style:tab-stops>
          <style:tab-stop style:type="left" style:position="0.689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line-height="115%" fo:text-indent="0.5909in"/>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line-height="115%"/>
      <style:text-properties fo:font-style="italic" style:font-style-asian="italic" style:font-size-complex="12pt"/>
    </style:style>
    <style:style style:name="P389" style:parent-style-name="Normal" style:family="paragraph">
      <style:paragraph-properties fo:line-height="115%" fo:margin-left="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text-transform="uppercase" style:font-size-complex="12pt"/>
    </style:style>
    <style:style style:name="T392" style:parent-style-name="DefaultParagraphFont" style:family="text">
      <style:text-properties fo:text-transform="uppercase" style:font-size-complex="12pt"/>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fo:text-transform="uppercase" style:font-size-complex="12pt"/>
    </style:style>
    <style:style style:name="P396" style:parent-style-name="Normal" style:family="paragraph">
      <style:text-properties fo:font-size="9pt" style:font-size-asian="9pt" style:font-size-complex="9pt"/>
    </style:style>
    <style:style style:name="P397" style:parent-style-name="Normal" style:family="paragraph">
      <style:paragraph-properties fo:line-height="115%"/>
      <style:text-properties style:font-size-complex="12pt"/>
    </style:style>
    <style:style style:name="P398" style:parent-style-name="Normal" style:family="paragraph">
      <style:paragraph-properties fo:text-align="justify" fo:line-height="115%"/>
      <style:text-properties fo:font-size="11pt" style:font-size-asian="11pt" style:font-size-complex="12pt"/>
    </style:style>
    <style:style style:name="P399" style:parent-style-name="Normal" style:family="paragraph">
      <style:paragraph-properties fo:text-align="justify" fo:line-height="115%"/>
    </style:style>
    <style:style style:name="T400" style:parent-style-name="DefaultParagraphFont" style:family="text">
      <style:text-properties fo:font-style="italic" style:font-style-asian="italic" fo:font-size="11pt" style:font-size-asian="11pt" style:font-size-complex="12pt"/>
    </style:style>
    <style:style style:name="P401" style:parent-style-name="Normal" style:family="paragraph">
      <style:paragraph-properties fo:text-align="end" fo:line-height="115%"/>
    </style:style>
    <style:style style:name="T402" style:parent-style-name="DefaultParagraphFont" style:family="text">
      <style:text-properties fo:font-style="italic" style:font-style-asian="italic" fo:font-size="11pt" style:font-size-asian="11pt" style:font-size-complex="12pt"/>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end" fo:line-height="115%"/>
      <style:text-properties fo:font-style="italic" style:font-style-asian="italic" fo:font-size="11pt" style:font-size-asian="11pt" style:font-size-complex="12p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end" fo:line-height="115%"/>
    </style:style>
    <style:style style:name="T407" style:parent-style-name="DefaultParagraphFont" style:family="text">
      <style:text-properties fo:font-style="italic" style:font-style-asian="italic" fo:font-size="11pt" style:font-size-asian="11pt"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GELEŽINKELIŲ TRANSPORTO KODEKSO 3,<text:s/></text:span><text:span text:style-name="T13">7, 10, 11, 16 ir 22 STRAIPSNIų<text:s/></text:span><text:span text:style-name="T14">PAKEITIMO</text:span></text:p>
      <text:p text:style-name="P15"><text:span text:style-name="T16">ĮSTATYMAS</text:span></text:p>
      <text:p text:style-name="P17"/>
      <text:p text:style-name="P18">2017 m.<text:tab/><text:tab/>d. Nr.</text:p>
      <text:p text:style-name="P19">Vilnius</text:p>
      <text:p text:style-name="P20"/>
      <text:p text:style-name="P21"><text:span text:style-name="T22">1</text:span><text:span text:style-name="T23"><text:s/>straipsnis.<text:s/></text:span><text:span text:style-name="T24">3 straipsnio pakeitimas</text:span></text:p>
      <text:p text:style-name="P25"><text:span text:style-name="T26">Papildyti 3 straipsnį 15</text:span><text:span text:style-name="T27">1</text:span><text:span text:style-name="T28"><text:s/>dalimi:</text:span></text:p>
      <text:p text:style-name="P29"><text:span text:style-name="T30">„</text:span><text:span text:style-name="T31">15</text:span><text:span text:style-name="T32">1</text:span><text:span text:style-name="T33">.<text:s/></text:span><text:span text:style-name="T34"><text:s/></text:span><text:span text:style-name="T35">Geležinkelių transporto<text:s/></text:span><text:span text:style-name="T36">eismo saugos institucija</text:span><text:span text:style-name="T37"><text:s/>– susisiekimo ministro įgaliota įstaiga, atsakinga už geležinkelių transporto eismo saugą.“<text:s/></text:span></text:p>
      <text:p text:style-name="P38"/>
      <text:p text:style-name="P39"><text:span text:style-name="T40">2</text:span><text:span text:style-name="T41"><text:s/>straipsnis.<text:s/></text:span><text:span text:style-name="T42">7 straipsnio pakeitimas</text:span></text:p>
      <text:p text:style-name="P43"><text:span text:style-name="T44">1</text:span><text:span text:style-name="T45">. Pakeisti 7 straipsnio 1 dalį ir ją išdėstyti taip:</text:span></text:p>
      <text:p text:style-name="P46"><text:span text:style-name="T47">„</text:span><text:span text:style-name="T48">1</text:span><text:span text:style-name="T49">. Geležinkelių transporto v</text:span><text:span text:style-name="T50">iešąjį administravimą vykdo Lietuvos Respublikos susisiekimo ministerija (toliau – Susisiekimo ministerija), <text:s/>geležinkelių transporto eismo saugos</text:span><text:span text:style-name="T51"><text:s/></text:span><text:span text:style-name="T52">institucija ir Lietuvos Respublikos ryšių reguliavimo tarnyba.“</text:span></text:p>
      <text:p text:style-name="P53"><text:span text:style-name="T54">2</text:span><text:span text:style-name="T55">. Pakeisti 7 straipsnio 3 dalį ir ją</text:span><text:span text:style-name="T56"><text:s/>išdėstyti taip:</text:span></text:p>
      <text:p text:style-name="P57"><text:span text:style-name="T58">„</text:span><text:span text:style-name="T59">3</text:span><text:span text:style-name="T60">. Geležinkelių transporto eismo saugos institucija:</text:span></text:p>
      <text:p text:style-name="P61"><text:span text:style-name="T62">1</text:span><text:span text:style-name="T63">) įgyvendina geležinkelių transporto politiką;</text:span></text:p>
      <text:p text:style-name="P64"><text:span text:style-name="T65">2</text:span><text:span text:style-name="T66">) prižiūri, kaip juridiniai ir fiziniai asmenys laikosi Lietuvos Respublikos įstatymų, Lietuvos Respublikos tarptautinių sutarčių, kitų teisės aktų, reglamentuojančių geležinkelių transporto eismo saugos klausimus, reikalavimų;<text:s/></text:span></text:p>
      <text:p text:style-name="P67"><text:span text:style-name="T68">3</text:span><text:span text:style-name="T69">) išduoda geležinkelio</text:span><text:span text:style-name="T70"><text:s/>įmonės (vežėjo) licencijas, prižiūri, kaip laikomasi licencijuojamos veiklos sąlygų, prireikus sustabdo ir panaikina šių licencijų galiojimą;</text:span></text:p>
      <text:p text:style-name="P71"><text:span text:style-name="T72">4</text:span><text:span text:style-name="T73">) išduoda saugos sertifikatus, suteikia įgaliojimus geležinkelių transporto eismo saugos srityje;</text:span></text:p>
      <text:p text:style-name="P74"><text:span text:style-name="T75">5</text:span><text:span text:style-name="T76">) ski</text:span><text:span text:style-name="T77">ria viešosios geležinkelių infrastruktūros pajėgumus geležinkelio įmonėms (vežėjams);</text:span></text:p>
      <text:p text:style-name="P78"><text:span text:style-name="T79">6</text:span><text:span text:style-name="T80">) nustato užmokesčio už minimalųjį prieigos paketą dydį, apskaičiuoja konkrečios geležinkelio įmonės (vežėjo) mokėtino užmokesčio už minimalųjį prieigos paketą dydį;</text:span><text:span text:style-name="T81"><text:s/></text:span></text:p>
      <text:p text:style-name="P82"><text:span text:style-name="T83">7</text:span><text:span text:style-name="T84">)</text:span><text:span text:style-name="T85"><text:s/></text:span><text:span text:style-name="T86">atlieka kitas šiame Kodekse ir kituose teisės aktuose</text:span><text:span text:style-name="T87"><text:s/></text:span><text:span text:style-name="T88">nustatytas funkcijas.</text:span><text:span text:style-name="T89">“<text:s/></text:span></text:p>
      <text:p text:style-name="P90"/>
      <text:p text:style-name="P91"><text:span text:style-name="T92">3</text:span><text:span text:style-name="T93"><text:s/>straipsnis.<text:s/></text:span><text:span text:style-name="T94">10 straipsnio pakeitimas</text:span></text:p>
      <text:p text:style-name="P95"><text:span text:style-name="T96">Pakeisti 10 straipsnį ir jį išdėstyti taip:</text:span></text:p>
      <text:p text:style-name="P97"><text:span text:style-name="T98">„</text:span><text:span text:style-name="T99">10</text:span><text:span text:style-name="T100"><text:s/>straipsnis.<text:s/></text:span><text:span text:style-name="T101">Geležinkelio įmonės (vežėjo) licencija</text:span></text:p>
      <text:p text:style-name="P102"><text:span text:style-name="T103">1</text:span><text:span text:style-name="T104">. Keleivi</text:span><text:span text:style-name="T105">ų, bagažo ir (ar) krovinių vežimo vietiniais ir (ar) tarptautiniais maršrutais paslaugų teikimas naudojantis geležinkelių linijomis yra licencijuojamas. Lietuvos Respublikoje galioja bet kurioje Europos Sąjungos valstybėje narėje išduotos geležinkelio įmon</text:span><text:span text:style-name="T106">ės (vežėjo) licencijos.</text:span></text:p>
      <text:p text:style-name="P107"><text:span text:style-name="T108">2</text:span><text:span text:style-name="T109">. Geležinkelio įmonės (vežėjo) licencija Lietuvos Respublikoje registruotai įmonei išduodama, jeigu įmonė:</text:span></text:p>
      <text:p text:style-name="P110"><text:span text:style-name="T111">1</text:span><text:span text:style-name="T112">) atitinka geros reputacijos reikalavimus – įmonė, įmonės dalyviai, nuosavybės teise tiesiogiai arba netiesiogiai val</text:span><text:span text:style-name="T113">dantys mažiausiai 34 procentus įmonės akcijų (pajų, įnašų ar panašiai), įmonės valdymo organų nariai, vadovai ir jų įgalioti asmenys, kuriems pavesta<text:s/></text:span><text:soft-page-break/><text:span text:style-name="T114">vadovauti keleivių, bagažo ir (ar) krovinių vežimo vietiniais ir (ar) tarptautiniais maršrutais paslaugų t</text:span><text:span text:style-name="T115">eikimui naudojantis geležinkelių linijomis, neturi neišnykusio arba nepanaikinto teistumo už sunkius ar labai sunkius tyčinius nusikaltimus, taip pat už tyčinius nusikaltimus ekonomikai, verslo tvarkai, finansų sistemai, pakartotinius nusikaltimus asmens s</text:span><text:span text:style-name="T116">ocialinėms teisėms, nusikaltimus, susijusius su muitinės procedūrų pažeidimais;</text:span></text:p>
      <text:p text:style-name="P117"><text:span text:style-name="T118">2</text:span><text:span text:style-name="T119">) atitinka finansinio pajėgumo reikalavimus – įmonės finansinė atskaitomybė visais atžvilgiais teisingai atspindi įmonės finansinę būklę, veiklos rezultatus ir pinigų<text:s/></text:span><text:span text:style-name="T120">srautus, atitinka teisės aktų, reglamentuojančių finansinę apskaitą ir finansinės atskaitomybės sudarymą, reikalavimus, taip pat Lietuvos Respublikoje taikomus bendruosius apskaitos principus ir įmonė paskutinius 12 mėnesių yra moki; įmonės ekonominį pajėg</text:span><text:span text:style-name="T121">umą apibūdinantys rodikliai atitinka susisiekimo ministro nustatytas geležinkelio įmonių (vežėjų) ekonominį pajėgumą apibūdinančių rodiklių kritines reikšmes; įmonė neturi mokestinės nepriemokos valstybės biudžetui, savivaldybių biudžetams ar fondams, į ku</text:span><text:span text:style-name="T122">riuos mokamus mokesčius administruoja Valstybinė mokesčių inspekcija prie Lietuvos Respublikos finansų ministerijos (išskyrus atvejus, kai mokesčių, delspinigių, baudų mokėjimas atidėtas Lietuvos Respublikos teisės aktų nustatyta tvarka arba dėl šių mokesč</text:span><text:span text:style-name="T123">ių, delspinigių, baudų vyksta mokestinis ginčas), nėra skolinga Valstybinio socialinio draudimo fondo biudžetui;</text:span></text:p>
      <text:p text:style-name="P124"><text:span text:style-name="T125">3</text:span><text:span text:style-name="T126">) atitinka profesinės kompetencijos reikalavimus – įmonės valdymo struktūra, įmonės darbuotojų žinios ir patirtis užtikrina, kad bus laiko</text:span><text:span text:style-name="T127">masi geležinkelių transporto eismo saugos reikalavimų ir licencijuojamos veiklos sąlygų;</text:span></text:p>
      <text:p text:style-name="P128"><text:span text:style-name="T129">4</text:span><text:span text:style-name="T130">) yra apdrausta šio Kodekso 101 straipsnyje nustatytu civilinės atsakomybės draudimu, galiojančiu visą laikotarpį, kurį geležinkelio įmonė (vežėjas) teikia keleiv</text:span><text:span text:style-name="T131">ių, bagažo ir (ar) krovinių vežimo vietiniais ir (ar) tarptautiniais maršrutais paslaugas, naudodamasi geležinkelių linijomis.</text:span></text:p>
      <text:p text:style-name="P132"><text:span text:style-name="T133">3</text:span><text:span text:style-name="T134">. Geležinkelio įmonės (vežėjo) licencijas, vadovaudamasi nepriklausomumo, kompetencijos, nešališkumo, operatyvumo principa</text:span><text:span text:style-name="T135">is, išduoda, jų galiojimą sustabdo, galiojimo sustabdymą ir galiojimą panaikina<text:s/></text:span><text:span text:style-name="T136"><text:s/></text:span><text:span text:style-name="T137">geležinkelių transporto eismo saugos institucija</text:span><text:span text:style-name="T138">. Dokumentai geležinkelio įmonės (vežėjo) licencijai gauti gali būti pateikiami per atstumą, elektroninėmis priemonėmis per kon</text:span><text:span text:style-name="T139">taktinį centrą arba tiesiogiai kreipiantis į<text:s/></text:span><text:span text:style-name="T140">geležinkelių transporto eismo saugos instituciją</text:span><text:span text:style-name="T141">.<text:s/></text:span></text:p>
      <text:p text:style-name="P142"><text:span text:style-name="T143">4</text:span><text:span text:style-name="T144">. Išduodama elektroninės formos geležinkelio įmonės (vežėjo) licencija. Geležinkelio įmonės (vežėjo) licencijos galiojimą patvirtina įrašas geležinkelių tr</text:span><text:span text:style-name="T145">ansporto<text:s/></text:span><text:span text:style-name="T146">eismo saugos institucijos</text:span><text:span text:style-name="T147"><text:s/>viešai skelbiamame Geležinkelio įmonių (vežėjų) licencijų turėtojų sąraše. Geležinkelio įmonės (vežėjo) pageidavimu geležinkelių transporto<text:s/></text:span><text:span text:style-name="T148">eismo saugos institucija</text:span><text:span text:style-name="T149"><text:s/>išduoda pažymą, patvirtinančią, kad geležinkelio įmonei<text:s/></text:span><text:span text:style-name="T150">(vežėjui) išduota geležinkelio įmonės (vežėjo) licencija. Geležinkelio įmonės (vežėjo) licencijos išduodamos neterminuotam laikui.<text:s/></text:span></text:p>
      <text:p text:style-name="P151"><text:span text:style-name="T152">5</text:span><text:span text:style-name="T153">. Geležinkelio įmonės (vežėjo) licencija turi būti išduota ne vėliau kaip per 30 dienų nuo visų geležinkelio įmonės (ve</text:span><text:span text:style-name="T154">žėjo) licencijai išduoti reikiamų dokumentų gavimo.</text:span></text:p>
      <text:p text:style-name="P155"><text:span text:style-name="T156">6</text:span><text:span text:style-name="T157">. Geležinkelių transporto<text:s/></text:span><text:span text:style-name="T158">eismo saugos institucija</text:span><text:span text:style-name="T159">, nustačiusi, kad įmonė, pageidaujanti gauti geležinkelio įmonės (vežėjo) licenciją, pateikė ne visus reikiamus dokumentus, dokumentuose yra klaiding</text:span><text:span text:style-name="T160">ų ir (ar) netikslių duomenų, apie nustatytus trūkumus per 5 dienas nuo prašymo išduoti geležinkelio įmonės (vežėjo) licenciją ir pridedamų dokumentų gavimo dienos kartu su pranešimu, kad prašymas išduoti geležinkelio įmonės (vežėjo) licenciją ir pridedami<text:s/></text:span><text:span text:style-name="T161">dokumentai yra gauti, informuoja įmonę ir nustato 30 dienų terminą trūkumams pašalinti. Jeigu įmonė, pageidaujanti gauti geležinkelio įmonės (vežėjo) licenciją, per nustatytą laiką nepašalina nustatytų trūkumų ir (ar) nepateikia reikalaujamų dokumentų, gel</text:span><text:span text:style-name="T162">ežinkelių transporto<text:s/></text:span><text:span text:style-name="T163">eismo saugos institucija</text:span><text:span text:style-name="T164"><text:s/>ne vėliau kaip per 5 dienas pasibaigus terminui pašalinti nustatytus trūkumus ir (ar) pateikti reikalaujamus dokumentus priima sprendimą prašymą išduoti geležinkelio įmonės (vežėjo) licenciją palikti nenagrinėt</text:span><text:span text:style-name="T165">ą ir per 5 dienas nuo šio sprendimo priėmimo apie tai informuoja įmonę, pageidaujančią gauti geležinkelio įmonės (vežėjo) licenciją. Įmonė, kuri pakartotinai pateikia prašymą išduoti geležinkelio įmonės (vežėjo) licenciją, gali neteikti<text:s/></text:span><text:soft-page-break/><text:span text:style-name="T166">dokumentų, kurie ja</text:span><text:span text:style-name="T167">u buvo pateikti pirmą kartą prašant išduoti geležinkelio įmonės (vežėjo) licenciją, jeigu nepasikeitė pateiktuose dokumentuose nurodyta informacija. Tuo atveju, kai pateikiami visi reikalaujami dokumentai ar per nustatytą terminą pateikiami trūkstami dokum</text:span><text:span text:style-name="T168">entai, geležinkelių transporto<text:s/></text:span><text:span text:style-name="T169">eismo saugos institucija</text:span><text:span text:style-name="T170"><text:s/>apie tai per 5 dienas nuo šių dokumentų gavimo informuoja įmonę, pageidaujančią gauti geležinkelio įmonės (vežėjo) licenciją. Šioje dalyje nurodyta informacija įmonei, pageidaujančiai gauti geležinkel</text:span><text:span text:style-name="T171">io įmonės (vežėjo) licenciją, pateikiama tokiu būdu, kokiu pateiktas prašymas išduoti geležinkelio įmonės (vežėjo) licenciją, išskyrus atvejus, kai prašyme išduoti geležinkelio įmonės (vežėjo) licenciją nurodytas kitoks informacijos gavimo būdas.</text:span></text:p>
      <text:p text:style-name="P172"><text:span text:style-name="T173">7</text:span><text:span text:style-name="T174">. Ge</text:span><text:span text:style-name="T175">ležinkelių transporto<text:s/></text:span><text:span text:style-name="T176">eismo saugos institucija</text:span><text:span text:style-name="T177"><text:s/>priima sprendimą neišduoti geležinkelio įmonės (vežėjo) licencijos, jeigu įmonė, kuri pageidauja gauti geležinkelio įmonės (vežėjo) licenciją, neatitinka šio straipsnio 2 dalyje nustatytų reikalavimų. Sprendim</text:span><text:span text:style-name="T178">e neišduoti geležinkelio įmonės (vežėjo) licencijos privalo būti nurodytos tokio spendimo priežastys.</text:span></text:p>
      <text:p text:style-name="P179"><text:span text:style-name="T180">8</text:span><text:span text:style-name="T181">. Geležinkelio įmonės (vežėjo) licencijuojamos veiklos sąlygos:</text:span></text:p>
      <text:p text:style-name="P182"><text:span text:style-name="T183">1</text:span><text:span text:style-name="T184">) draudžiama savo vardu įgalioti kitas įmones vykdyti geležinkelio įmonės (vežėjo)</text:span><text:span text:style-name="T185"><text:s/>licencijoje nurodytą veiklą;</text:span></text:p>
      <text:p text:style-name="P186"><text:span text:style-name="T187">2</text:span><text:span text:style-name="T188">) vykdydama licencijuojamą veiklą geležinkelio įmonė (vežėjas) turi atitikti šio straipsnio 2 dalyje nustatytus reikalavimus.</text:span></text:p>
      <text:p text:style-name="P189"><text:span text:style-name="T190">9</text:span><text:span text:style-name="T191">. Geležinkelio įmonės (vežėjo) teisės ir pareigos:</text:span></text:p>
      <text:p text:style-name="P192"><text:span text:style-name="T193">1</text:span><text:span text:style-name="T194">) pateikti prašymą panaikinti<text:s/></text:span><text:span text:style-name="T195">geležinkelio įmonės (vežėjo) licencijos galiojimą;</text:span></text:p>
      <text:p text:style-name="P196"><text:span text:style-name="T197">2</text:span><text:span text:style-name="T198">) pateikti prašymą sustabdyti geležinkelio įmonės (vežėjo) licencijos galiojimą, jeigu geležinkelio įmonė (vežėjas) neketina vykdyti licencijuojamos veiklos ilgiau kaip 6 mėnesius arba neketina pradėt</text:span><text:span text:style-name="T199">i vykdyti licencijuojamos veiklos per 6 mėnesius nuo geležinkelio įmonės (vežėjo) licencijos išdavimo dienos;</text:span></text:p>
      <text:p text:style-name="P200"><text:span text:style-name="T201">3</text:span><text:span text:style-name="T202">) teisės aktų nustatyta tvarka apskųsti sprendimus dėl geležinkelio įmonės (vežėjo) licencijos galiojimo sustabdymo, galiojimo panaikinimo, a</text:span><text:span text:style-name="T203">tsisakymo išduoti ar pakeisti geležinkelio įmonės (vežėjo) licenciją;</text:span></text:p>
      <text:p text:style-name="P204"><text:span text:style-name="T205">4</text:span><text:span text:style-name="T206">) geležinkelio įmonė (vežėjas) per 10 dienų nuo geležinkelio įmonės (vežėjo) pavadinimo, teisinės formos arba buveinės adreso pasikeitimo turi apie tai pranešti geležinkelių transporto<text:s/></text:span><text:span text:style-name="T207">eismo saugos institucijai</text:span><text:span text:style-name="T208"><text:s/>ir pateikti prašymą pakeisti turimą licenciją</text:span><text:span text:style-name="T209">;</text:span></text:p>
      <text:p text:style-name="P210"><text:span text:style-name="T211">5</text:span><text:span text:style-name="T212">) geležinkelio įmonė (vežėjas) ne vėliau kaip per 3 darbo dienas nuo geležinkelio įmonės (vežėjo) apdraudimo šio Kodekso 101 straipsnyje nustatytu civilinės atsakomybės draudimu turi apie tai pranešti geležinkelių transporto<text:s/></text:span><text:span text:style-name="T213">eismo saugos institucija</text:span><text:span text:style-name="T214">i</text:span><text:span text:style-name="T215"><text:s/>ir pateikti tai patvirtinančių dokumentų kopijas;</text:span></text:p>
      <text:p text:style-name="P216"><text:span text:style-name="T217">6</text:span><text:span text:style-name="T218">) susijungus įmonėms arba įsigijus naują įmonę, pasikeitus geležinkelio įmonės (vežėjo) valdymo organų nariui ar nariams, vadovui ar jo įgaliotiems asmenims, kuriems pavesta vadovauti keleivių, bagaž</text:span><text:span text:style-name="T219">o ir (ar) krovinių vežimo geležinkelių transportu veiklai, taip pat kai dalyvaujanti reorganizavime įmonė nepasibaigia, bet pasikeičia geležinkelio įmonės (vežėjo) dalyviai, nuosavybės teise tiesiogiai arba netiesiogiai valdantys mažiausiai 34 procentus įm</text:span><text:span text:style-name="T220">onės akcijų (pajų, įnašų ir panašiai), geležinkelio įmonė (vežėjas) per 10 dienų atitinkamai nuo geležinkelio įmonės (vežėjo) reorganizavimo pabaigos, valdymo organų narių, vadovo ar jo įgaliotų asmenų pasikeitimo turi apie tai pranešti geležinkelių transp</text:span><text:span text:style-name="T221">orto<text:s/></text:span><text:span text:style-name="T222">eismo saugos institucijai</text:span><text:span text:style-name="T223"><text:s/>ir pateikti šiame punkte nurodytų asmenų atitiktį šio straipsnio 2 dalies 1 punkte nustatytiems reikalavimams patvirtinančių dokumentų kopijas, jeigu tokie dokumentai nebuvo pateikti kartu su prašymu išduoti geležinkelio įmon</text:span><text:span text:style-name="T224">ės (vežėjo) licenciją; </text:span></text:p>
      <text:p text:style-name="P225"><text:span text:style-name="T226">7</text:span><text:span text:style-name="T227">) geležinkelio įmonė (vežėjas), ketinanti pakeisti arba išplėsti licencijuojamą veiklą, nurodytą geležinkelio įmonės (vežėjo) licencijoje, per 10 dienų nuo sprendimo pakeisti arba išplėsti licencijuojamą veiklą priėmimo turi ap</text:span><text:span text:style-name="T228">ie tai pranešti geležinkelių transporto<text:s/></text:span><text:span text:style-name="T229">eismo saugos institucijai</text:span><text:span text:style-name="T230"><text:s/>ir pateikti prašymą pakeisti turimą licenciją, taip pat geležinkelio įmonės (vežėjo) atitiktį šio straipsnio 2 dalyje nustatytiems reikalavimams patvirtinančių dokumentų kopijas, jeigu<text:s/></text:span><text:soft-page-break/><text:span text:style-name="T231">ji to</text:span><text:span text:style-name="T232">kių dokumentų nebuvo pateikusi kartu su prašymu išduoti turimą geležinkelio įmonės (vežėjo) licenciją;</text:span></text:p>
      <text:p text:style-name="P233"><text:span text:style-name="T234">8</text:span><text:span text:style-name="T235">) sudaryti sąlygas geležinkelių transporto<text:s/></text:span><text:span text:style-name="T236">eismo saugos institucijos</text:span><text:span text:style-name="T237"><text:s/>darbuotojams tikrinti keleivių, bagažo ir (ar) krovinių vežimo vietiniais ir (a</text:span><text:span text:style-name="T238">r) tarptautiniais maršrutais paslaugų teikimą naudojantis geležinkelių linijomis ir pateiktą informaciją, susijusią su licencijuojama veikla.</text:span></text:p>
      <text:p text:style-name="P239"><text:span text:style-name="T240">10</text:span><text:span text:style-name="T241">. Geležinkelio įmonės (vežėjo) licencijuojamos veiklos priežiūrą atlieka geležinkelių transporto<text:s/></text:span><text:span text:style-name="T242">eismo sau</text:span><text:span text:style-name="T243">gos institucija</text:span><text:span text:style-name="T244"><text:s/>Viešojo administravimo įstatymo ir kitų teisės aktų nustatyta tvarka.</text:span></text:p>
      <text:p text:style-name="P245"><text:span text:style-name="T246">11</text:span><text:span text:style-name="T247">. Geležinkelių transporto<text:s/></text:span><text:span text:style-name="T248">eismo saugos institucija</text:span><text:span text:style-name="T249"><text:s/>priima sprendimą sustabdyti geležinkelio įmonės (vežėjo) licencijos galiojimą, jeigu:</text:span></text:p>
      <text:p text:style-name="P250"><text:span text:style-name="T251">1</text:span><text:span text:style-name="T252">) geležinkelio įmonė (ve</text:span><text:span text:style-name="T253">žėjas) pateikia prašymą sustabdyti geležinkelio įmonės (vežėjo) licencijos galiojimą, kadangi geležinkelio įmonė (vežėjas) neketina vykdyti licencijuojamos veiklos ilgiau kaip 6 mėnesius arba neketina pradėti vykdyti licencijuojamos veiklos per 6 mėnesius<text:s/></text:span><text:span text:style-name="T254">nuo geležinkelio įmonės (vežėjo) licencijos išdavimo dienos;</text:span></text:p>
      <text:p text:style-name="P255"><text:span text:style-name="T256">2</text:span><text:span text:style-name="T257">) per geležinkelių transporto<text:s/></text:span><text:span text:style-name="T258">eismo saugos institucijos</text:span><text:span text:style-name="T259"><text:s/>nustatytą terminą nepašalinami licencijuojamos veiklos sąlygų, nurodytų šio straipsnio 8 dalyje, pažeidimai, dėl kurių geležinkelio įm</text:span><text:span text:style-name="T260">onė (vežėjas) įspėta Viešojo administravimo įstatymo nustatyta tvarka;</text:span></text:p>
      <text:p text:style-name="P261"><text:span text:style-name="T262">3</text:span><text:span text:style-name="T263">) paaiškėja, kad geležinkelio įmonės (vežėjo) licencijai gauti pateikti klaidingi duomenys ir geležinkelio įmonė (vežėjas) per geležinkelių transporto<text:s/></text:span><text:span text:style-name="T264">eismo saugos institucijos</text:span><text:span text:style-name="T265"><text:s/>nus</text:span><text:span text:style-name="T266">tatytą terminą nepateikia ištaisytų ar tikrovę atitinkančių dokumentų.</text:span></text:p>
      <text:p text:style-name="P267"><text:span text:style-name="T268">12</text:span><text:span text:style-name="T269">. Geležinkelių transporto<text:s/></text:span><text:span text:style-name="T270">eismo saugos institucija</text:span><text:span text:style-name="T271"><text:s/>priima sprendimą panaikinti geležinkelio įmonės (vežėjo) licencijos galiojimo sustabdymą, kai geležinkelio įmonė (vežėjas) pat</text:span><text:span text:style-name="T272">eikia dokumentus, įrodančius, kad pažeidimai ar priežastys, dėl kurių geležinkelio įmonės (vežėjo) licencijos galiojimas sustabdytas, yra pašalinti.</text:span></text:p>
      <text:p text:style-name="P273"><text:span text:style-name="T274">13</text:span><text:span text:style-name="T275">. Geležinkelių transporto<text:s/></text:span><text:span text:style-name="T276">eismo saugos institucija</text:span><text:span text:style-name="T277"><text:s/>priima sprendimą panaikinti geležinkelio įmonės (v</text:span><text:span text:style-name="T278">ežėjo) licencijos galiojimą, kai:</text:span></text:p>
      <text:p text:style-name="P279"><text:span text:style-name="T280">1</text:span><text:span text:style-name="T281">) geležinkelio įmonė (vežėjas) pateikia prašymą panaikinti geležinkelio įmonės (vežėjo) licencijos galiojimą;</text:span></text:p>
      <text:p text:style-name="P282"><text:span text:style-name="T283">2</text:span><text:span text:style-name="T284">) per geležinkelių transporto<text:s/></text:span><text:span text:style-name="T285">eismo saugos institucijos</text:span><text:span text:style-name="T286"><text:s/>nustatytą laiką nepašalinamos priežastys ar paže</text:span><text:span text:style-name="T287">idimai, dėl kurių sustabdytas geležinkelio įmonės (vežėjo) licencijos galiojimas;</text:span></text:p>
      <text:p text:style-name="P288"><text:span text:style-name="T289">3</text:span><text:span text:style-name="T290">) paaiškėja, kad geležinkelio įmonės (vežėjo) licencijai gauti pateikti suklastoti dokumentai;</text:span></text:p>
      <text:p text:style-name="P291"><text:span text:style-name="T292">4</text:span><text:span text:style-name="T293">) geležinkelio įmonė (vežėjas), kurios licencijos galiojimas<text:s/></text:span><text:span text:style-name="T294">sustabdytas, vykdo geležinkelio įmonės (vežėjo) licencijoje nurodytą veiklą;</text:span></text:p>
      <text:p text:style-name="P295"><text:span text:style-name="T296">5</text:span><text:span text:style-name="T297">) geležinkelio įmonei (vežėjui) pradėta bankroto procedūra (jeigu geležinkelių transporto<text:s/></text:span><text:span text:style-name="T298">eismo saugos institucija</text:span><text:span text:style-name="T299"><text:s/>yra įsitikinusi, kad per pagrįstą laikotarpį pertvarkyti ge</text:span><text:span text:style-name="T300">ležinkelio įmonę (vežėją) finansiškai nėra realios galimybės);</text:span></text:p>
      <text:p text:style-name="P301"><text:span text:style-name="T302">6</text:span><text:span text:style-name="T303">) geležinkelio įmonė (vežėjas) likviduojama;</text:span></text:p>
      <text:p text:style-name="P304"><text:span text:style-name="T305">7</text:span><text:span text:style-name="T306">) geležinkelio įmonė (vežėjas) nevykdo licencijuojamos veiklos ilgiau kaip pastaruosius 6 mėnesius arba nepradėjo vykdyti licencijuojamos<text:s/></text:span><text:span text:style-name="T307">veiklos per 6 mėnesius nuo geležinkelio įmonės (vežėjo) licencijos išdavimo dienos ir nepateikė geležinkelių transporto<text:s/></text:span><text:span text:style-name="T308">eismo saugos institucijai</text:span><text:span text:style-name="T309"><text:s/>prašymo sustabdyti geležinkelio įmonės (vežėjo) licencijos galiojimą;</text:span></text:p>
      <text:p text:style-name="P310"><text:span text:style-name="T311">8</text:span><text:span text:style-name="T312">) geležinkelio įmonė (vežėjas) paka</text:span><text:span text:style-name="T313">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314"><text:span text:style-name="T315">14</text:span><text:span text:style-name="T316">. Nustačiu</text:span><text:span text:style-name="T317">si šio straipsnio 11 dalyje nurodytų reikalavimų nesilaikymo ar netinkamo taikymo faktą, kurį atsižvelgiant į konkrečias aplinkybes ir veiksnius galima vertinti kaip mažareikšmį, geležinkelių transporto<text:s/></text:span><text:span text:style-name="T318">eismo saugos institucija</text:span><text:span text:style-name="T319"><text:s/>turi teisę priimti sprendimą</text:span><text:span text:style-name="T320"><text:s/>nestabdyti geležinkelio įmonės (vežėjo) licencijos galiojimo, o pareikšti geležinkelio įmonei<text:s/></text:span><text:soft-page-break/><text:span text:style-name="T321">(vežėjui) žodinę pastabą arba pateikti rašytinį nurodymą ir nustatyti protingą terminą pažeidimams pašalinti. Šis terminas, atsižvelgiant į objektyvias aplinkybe</text:span><text:span text:style-name="T322">s, gali būti pratęstas. Mažareikšmis teisės aktų reikalavimų pažeidimas suprantamas kaip veika, pažeidžianti teisės aktų reikalavimus, kurių pažeidimas nepadarė žalos viešajam interesui ar žmonių sveikatai, gyvybei ir kitiems šio Kodekso saugomiems interes</text:span><text:span text:style-name="T323">ams, arba tokia žala labai nedidelė.</text:span></text:p>
      <text:p text:style-name="P324"><text:span text:style-name="T325">15</text:span><text:span text:style-name="T326">. Reikalavimai, susiję su geležinkelio įmonės (vežėjo) licencijos išdavimu, pakeitimu, atsisakymu išduoti licenciją, geležinkelio įmonės (vežėjo) licencijos galiojimo sustabdymu, galiojimo sustabdymo panaikinimu,<text:s/></text:span><text:span text:style-name="T327">galiojimo panaikinimu, licencijuojamos veiklos sąlygų laikymusi, įgyvendinimo tvarka nustatomi Geležinkelio įmonių (vežėjų) licencijavimo taisyklėse, kurias tvirtina Vyriausybė.“</text:span></text:p>
      <text:p text:style-name="P328"/>
      <text:p text:style-name="P329"><text:span text:style-name="T330">4</text:span><text:span text:style-name="T331"><text:s/>straipsnis.<text:s/></text:span><text:span text:style-name="T332">11 straipsnio pakeitimas</text:span></text:p>
      <text:p text:style-name="P333"><text:span text:style-name="T334">Pakeisti 11 straipsnio<text:s/></text:span><text:span text:style-name="T335">5 dalies pirmąją pastraipą ir ją išdėstyti taip:</text:span></text:p>
      <text:p text:style-name="P336"><text:span text:style-name="T337">„</text:span><text:span text:style-name="T338">5</text:span><text:span text:style-name="T339">. Geležinkelių transporto<text:s/></text:span><text:span text:style-name="T340">eismo saugos institucija</text:span><text:span text:style-name="T341"><text:s/>priima sprendimus:“.</text:span></text:p>
      <text:p text:style-name="P342"/>
      <text:p text:style-name="P343"><text:span text:style-name="T344">5</text:span><text:span text:style-name="T345"><text:s/>straipsnis.<text:s/></text:span><text:span text:style-name="T346">16 straipsnio pakeitimas</text:span></text:p>
      <text:p text:style-name="P347"><text:span text:style-name="T348">Pakeisti 16 straipsnio 3 dalį ir ją išdėstyti taip:</text:span></text:p>
      <text:p text:style-name="P349"><text:span text:style-name="T350">„</text:span><text:span text:style-name="T351">3</text:span><text:span text:style-name="T352">. Lietuvos Respublikos<text:s/></text:span><text:span text:style-name="T353">geležinkelių infrastruktūros registro valdytoja yra Susisiekimo ministerija. Registro tvarkytojo funkcijas atlieka geležinkelių transporto<text:s/></text:span><text:span text:style-name="T354">eismo saugos institucija</text:span><text:span text:style-name="T355">.“</text:span></text:p>
      <text:p text:style-name="P356"/>
      <text:p text:style-name="P357"><text:span text:style-name="T358">6</text:span><text:span text:style-name="T359"><text:s/>straipsnis.<text:s/></text:span><text:span text:style-name="T360">22 straipsnio pakeitimas</text:span></text:p>
      <text:p text:style-name="P361"><text:span text:style-name="T362">Pakeisti 22 straipsnio 4 dalį ir ją iš</text:span><text:span text:style-name="T363">dėstyti taip:</text:span></text:p>
      <text:p text:style-name="P364"><text:span text:style-name="T365">„</text:span><text:span text:style-name="T366">4</text:span><text:span text:style-name="T367">. Privažiuojamųjų geležinkelio kelių būklei, eksploatacijai, geležinkelių riedmenims ir juos prižiūrinčiam personalui taikomi viešosios geležinkelių infrastruktūros reikalavimai, nustatyti Geležinkelių transporto eismo saugos įstatyme ir susisiekimo minist</text:span><text:span text:style-name="T368">ro tvirtinamose taisyklėse. Kaip jų laikomasi, kontroliuoja geležinkelių transporto<text:s/></text:span><text:span text:style-name="T369">eismo saugos institucija</text:span><text:span text:style-name="T370">.“</text:span></text:p>
      <text:p text:style-name="P371"/>
      <text:p text:style-name="P372"><text:span text:style-name="T373">7</text:span><text:span text:style-name="T374"><text:tab/><text:s/>straipsnis.</text:span><text:span text:style-name="T375"><text:s/></text:span><text:span text:style-name="T376">Įstatymo įsigaliojimas ir įgyvendinimas</text:span></text:p>
      <text:p text:style-name="P377"><text:span text:style-name="T378">1</text:span><text:span text:style-name="T379">. Šis įstatymas, išskyrus šio straipsnio 2 dalį, įsigalioja 2017 m. rugsėj</text:span><text:span text:style-name="T380">o 1 d.</text:span></text:p>
      <text:p text:style-name="P381"><text:span text:style-name="T382">2</text:span><text:span text:style-name="T383">. Lietuvos Respublikos Vyriausybė, Lietuvos Respublikos susisiekimo ministras ir Lietuvos Respublikos ryšių reguliavimo tarnybos direktorius <text:s/>iki šio įstatymo įsigaliojimo priima šio įstatymo įgyvendinamuosius teisės aktus.<text:s/></text:span></text:p>
      <text:p text:style-name="P384"/>
      <text:p text:style-name="P385"><text:span text:style-name="T386">Skelbiu šį Lie</text:span><text:span text:style-name="T387">tuvos Respublikos Seimo priimtą įstatymą.</text:span></text:p>
      <text:p text:style-name="P388"/>
      <text:p text:style-name="P389"><text:span text:style-name="T390">Respublikos Prezidentas</text:span><text:span text:style-name="T391"><text:tab/></text:span><text:span text:style-name="T392"><text:tab/></text:span><text:span text:style-name="T393"><text:tab/></text:span><text:span text:style-name="T394"><text:tab/></text:span><text:span text:style-name="T395"><text:tab/></text:span></text:p>
      <text:p text:style-name="P396"/>
      <text:p text:style-name="P397"/>
      <text:p text:style-name="P398"/>
      <text:p text:style-name="Normal"/>
      <text:p text:style-name="P399"><text:span text:style-name="T400">Komiteto išvados rengėjai:</text:span></text:p>
      <text:p text:style-name="Normal"/>
      <text:p text:style-name="P401"><text:span text:style-name="T402">R.Martinėlis</text:span></text:p>
      <text:p text:style-name="P403"/>
      <text:p text:style-name="P404"/>
      <text:p text:style-name="P405"/>
      <text:p text:style-name="P406"><text:span text:style-name="T407">J.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6-22T09:34:00Z</meta:creation-date>
    <dc:date>2017-06-22T09:34:00Z</dc:date>
    <meta:print-date>2017-03-14T09:05:00Z</meta:print-date>
    <meta:template xlink:href="Normal.dotm" xlink:type="simple"/>
    <meta:editing-cycles>2</meta:editing-cycles>
    <meta:editing-duration>PT0S</meta:editing-duration>
    <meta:document-statistic meta:page-count="5" meta:paragraph-count="46" meta:word-count="2236" meta:character-count="17445" meta:row-count="211" meta:non-whitespace-character-count="15255"/>
  </office:meta>
</office:document-meta>
</file>