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6.6%"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style:style>
    <style:style style:name="P13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text-position="super 66.6%"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style:style>
    <style:style style:name="P18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6.6%"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text-position="super 66.6%"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line-height-at-least="0.25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style:text-properties style:font-size-complex="12pt"/>
    </style:style>
    <style:style style:name="TableColumn329" style:family="table-column">
      <style:table-column-properties style:column-width="2.5631in"/>
    </style:style>
    <style:style style:name="TableColumn330" style:family="table-column">
      <style:table-column-properties style:column-width="1.084in"/>
    </style:style>
    <style:style style:name="TableColumn331" style:family="table-column">
      <style:table-column-properties style:column-width="0.9861in"/>
    </style:style>
    <style:style style:name="TableColumn332" style:family="table-column">
      <style:table-column-properties style:column-width="1.5187in"/>
    </style:style>
    <style:style style:name="Table328" style:family="table">
      <style:table-properties style:width="6.152in" fo:margin-left="0.075in" table:align="left"/>
    </style:style>
    <style:style style:name="TableRow333" style:family="table-row">
      <style:table-row-properties style:min-row-height="0.288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line-height-at-least="0.25in"/>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line-height-at-least="0.25in"/>
      <style:text-properties fo:font-size="11pt" style:font-size-asian="11pt" style:font-size-complex="11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Row342" style:family="table-row">
      <style:table-row-properties style:min-row-height="0.2881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line-height-at-least="0.25in"/>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line-height-at-least="0.25in"/>
      <style:text-properties fo:font-size="11pt" style:font-size-asian="11pt" style:font-size-complex="11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center" style:line-height-at-least="0.25in"/>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line-height-at-least="0.25in"/>
      <style:text-properties style:font-size-complex="12pt"/>
    </style:style>
    <style:style style:name="P352" style:parent-style-name="Normal" style:family="paragraph">
      <style:paragraph-properties fo:text-align="justify" style:line-height-at-least="0.25in" fo:text-indent="0.043in"/>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line-height-at-least="0.25in" fo:text-indent="0.4923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line-height-at-least="0.25in" fo:text-indent="0.5041in">
        <style:tab-stops>
          <style:tab-stop style:type="left" style:position="0.7875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Times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line-height-at-least="0.25in" fo:text-indent="0.5041in">
        <style:tab-stops>
          <style:tab-stop style:type="left" style:position="0.7875in"/>
        </style:tab-stops>
      </style:paragraph-properties>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style:line-height-at-least="0.25in" fo:text-indent="0.4923in"/>
      <style:text-properties fo:font-style="italic" style:font-style-asian="italic" style:font-size-complex="12pt"/>
    </style:style>
    <style:style style:name="P382" style:parent-style-name="Normal" style:family="paragraph">
      <style:paragraph-properties fo:text-align="justify" style:line-height-at-least="0.25in" fo:text-indent="0.4923in"/>
      <style:text-properties fo:font-style="italic" style:font-style-asian="italic" style:font-size-complex="12pt"/>
    </style:style>
    <style:style style:name="P383" style:parent-style-name="Normal" style:family="paragraph">
      <style:paragraph-properties fo:text-align="justify" style:line-height-at-least="0.25in" fo:text-indent="0.4923in"/>
      <style:text-properties fo:font-style="italic" style:font-style-asian="italic" style:font-size-complex="12pt"/>
    </style:style>
    <style:style style:name="P384" style:parent-style-name="Normal" style:family="paragraph">
      <style:paragraph-properties fo:text-align="justify" style:line-height-at-least="0.25in"/>
      <style:text-properties style:font-size-complex="12pt"/>
    </style:style>
    <style:style style:name="P385"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ELNO mokesčio įstatymo NR. iX-675 2, 5, 12, 17, 17</text:span><text:span text:style-name="T14">2</text:span><text:span text:style-name="T15">, 18, 19, 46</text:span><text:span text:style-name="T16">1</text:span><text:span text:style-name="T17">, 47, 56</text:span><text:span text:style-name="T18">1</text:span><text:span text:style-name="T19"> STRAIPSNIŲ, 1 priedėlio Pakeitimo ir ĮSTATYMO PAPILDYMO 30</text:span><text:span text:style-name="T20">2</text:span><text:span text:style-name="T21"> STRAIPSNIu</text:span></text:p>
      <text:p text:style-name="P22">įstatymas</text:p>
      <text:p text:style-name="P23"/>
      <text:p text:style-name="P24">2023 m.<text:tab/><text:tab/>d. Nr.</text:p>
      <text:p text:style-name="P25">Vilnius</text:p>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io 30</text:span><text:span text:style-name="T34">1</text:span><text:span text:style-name="T35"><text:s/>dalį ir ją išdėstyti taip:</text:span><text:span text:style-name="T36"><text:s/></text:span></text:p>
      <text:p text:style-name="P37"><text:span text:style-name="T38">„</text:span><text:span text:style-name="T39">30</text:span><text:span text:style-name="T40">1</text:span><text:span text:style-name="T41">.<text:s/></text:span><text:span text:style-name="T42">Rizikos ir privataus kapitalo subjektas</text:span><text:span text:style-name="T43"><text:s/></text:span><text:span text:style-name="T44">– vienetas, kurio pagrindinė vykdoma veikla yra laikinas lėšų iš<text:s/></text:span><text:span text:style-name="T45">su šiuo vienetu</text:span><text:span text:style-name="T46"><text:s/></text:span><text:span text:style-name="T47">nesusijusių asmenų ir (arba) viešųjų lėšų pritraukimas ir šių lėšų investavimas į<text:s/></text:span><text:span text:style-name="T48">su šio vieneto dalyviais nesusijusius</text:span><text:span text:style-name="T49"><text:s/></text:span><text:span text:style-name="T50">asmenis,<text:s/></text:span><text:span text:style-name="T51">jei daugiau negu 70 procentų rizikos ir privataus kapitalo subjekto investicijų sudaro investicijos į vienetų, kurių vidutinis<text:s/></text:span><text:span text:style-name="T52">metinis sąrašuose esančių darbuotojų skaičius neviršija 250 asmenų, o mokestinio laikotarpio pajamos neviršija 50 milijonų eurų arba balanse nurodyto turto vertė neviršija 43 milijonų eurų, nuosavybės vertybinius popierius ir (arba) konvertuojamąsias oblig</text:span><text:span text:style-name="T53">acijas, kaip ši sąvoka suprantama pagal Lietuvos Respublikos akcinių bendrovių įstatymą, neįtrauktus į prekybą reguliuojamoje rinkoje.“</text:span></text:p>
      <text:p text:style-name="P54"/>
      <text:p text:style-name="P55"><text:span text:style-name="T56">2</text:span><text:span text:style-name="T57"><text:s/>straipsnis.<text:s/></text:span><text:span text:style-name="T58">5</text:span><text:span text:style-name="T59"><text:s/>straipsnio pakeitimas</text:span></text:p>
      <text:p text:style-name="P60"><text:span text:style-name="T61">1</text:span><text:span text:style-name="T62">. Pakeisti 5 straipsnio 2 dalį ir ją išdėstyti taip:</text:span><text:span text:style-name="T63"><text:s/></text:span></text:p>
      <text:p text:style-name="P64"><text:span text:style-name="T65">„</text:span><text:span text:style-name="T66">2</text:span><text:span text:style-name="T67">.<text:s/></text:span><text:span text:style-name="T68">Vienetų, kurių</text:span><text:span text:style-name="T69"><text:s/></text:span><text:span text:style-name="T70">mokestinio laikotarpio pajamos neviršija 300 000 eurų, pirmojo mokestinio laikotarpio apmokestinamasis pelnas apmokestinamas taikant 0 procentų mokesčio tarifą, kitų mokestinių laikotarpių apmokestinamasis pelnas – taikant 5 procentų mokesči</text:span><text:span text:style-name="T71">o tarifą, išskyrus šio straipsnio 3 dalyje nustatytus atvejus. Šioje dalyje nustatytas 0 procentų mokesčio tarifas taikomas tik tokiam vienetui, kurio dalyvis (dalyviai) yra fizinis asmuo (fiziniai asmenys), ir tik tuo atveju, kai per tris vienas po kito e</text:span><text:span text:style-name="T72">inančius mokestinius laikotarpius, įskaitant pirmąjį mokestinį laikotarpį, vieneto veikla nėra sustabdoma, vienetas nėra likviduojamas, reorganizuojamas ir vieneto akcijos (dalys, pajai) nėra perleidžiamos naujiems dalyviams.“</text:span></text:p>
      <text:p text:style-name="P73"><text:span text:style-name="T74">2</text:span><text:span text:style-name="T75">. Pakeisti 5 straips</text:span><text:span text:style-name="T76">nio 3 dalies nuostatą iki dvitaškio ir ją išdėstyti taip:</text:span><text:span text:style-name="T77"><text:s/></text:span></text:p>
      <text:p text:style-name="P78"><text:span text:style-name="T79">„</text:span><text:span text:style-name="T80">3</text:span><text:span text:style-name="T81">. Šio straipsnio 2 dalies nuostatos netaikomos, kai šioje dalyje nurodytų susijusių vienetų bendros mokestinio laikotarpio pajamos viršija 300 000 eurų:“</text:span></text:p>
      <text:p text:style-name="P82"/>
      <text:p text:style-name="P83"><text:span text:style-name="T84">3</text:span><text:span text:style-name="T85"><text:s/>straipsnis.<text:s/></text:span><text:span text:style-name="T86">12</text:span><text:span text:style-name="T87"><text:s/>straipsnio<text:s/></text:span><text:span text:style-name="T88">pakeitimas</text:span></text:p>
      <text:p text:style-name="P89"><text:span text:style-name="T90">1</text:span><text:span text:style-name="T91">. Pripažinti netekusiu galios 12 straipsnio 6 punktą.</text:span></text:p>
      <text:p text:style-name="P92"><text:span text:style-name="T93">2</text:span><text:span text:style-name="T94">. Pakeisti 12 straipsnio 16 punktą ir jį išdėstyti taip:</text:span><text:span text:style-name="T95"><text:s/></text:span></text:p>
      <text:p text:style-name="P96"><text:span text:style-name="T97">„</text:span><text:span text:style-name="T98">16</text:span><text:span text:style-name="T99">) draudimo įmonių gyvybės draudimo įmokų dalis, investuojama draudėjo (naudos gavėjo) naudai, jei draudimo sutarties t</text:span><text:span text:style-name="T100">erminas ne trumpesnis kaip 10 metų arba jei draudimo išmoka išmokama apdraustajam sulaukus pensinio amžiaus pagal Profesinių pensijų kaupimo įstatymo nuostatas, draudimo įmonių gyvybės draudimo investicinės pajamos, išskyrus dividendus ir kitą paskirstytąj</text:span><text:span text:style-name="T101">į pelną, bei draudimo įmonių draudimo investicinės pajamos pagal profesinių pensijų gyvybės draudimo sutartis, sudarytas pagal Profesinių pensijų kaupimo įstatymo nuostatas;“.</text:span></text:p>
      <text:p text:style-name="P102"/>
      <text:p text:style-name="P103"><text:span text:style-name="T104">4</text:span><text:span text:style-name="T105"><text:s/>straipsnis.<text:s/></text:span><text:span text:style-name="T106">17</text:span><text:span text:style-name="T107"><text:s/>straipsnio pakeitimas</text:span></text:p>
      <text:p text:style-name="P108"><text:span text:style-name="T109">Papildyti 17 straipsnio 2<text:s/></text:span><text:span text:style-name="T110">da</text:span><text:span text:style-name="T111">lį 14 punktu:</text:span></text:p>
      <text:p text:style-name="P112"><text:span text:style-name="T113">„</text:span><text:span text:style-name="T114">14</text:span><text:span text:style-name="T115">) lengvųjų automobilių įsigijimo, eksploatavimo, remonto ir nuomos išlaidos, išskyrus atvejus, kai šie<text:s/></text:span><text:span text:style-name="T116">automobiliai įsigyjami nuomai ar keleiviams už atlygį vežti.</text:span><text:span text:style-name="T117">“</text:span></text:p>
      <text:p text:style-name="P118"/>
      <text:p text:style-name="P119"><text:span text:style-name="T120">5</text:span><text:span text:style-name="T121"><text:s/>straipsnis.<text:s/></text:span><text:span text:style-name="T122">17</text:span><text:span text:style-name="T123">2</text:span><text:span text:style-name="T124"><text:s/>straipsnio pakeitimas</text:span></text:p>
      <text:p text:style-name="P125"><text:span text:style-name="T126">Pakeisti 17</text:span><text:span text:style-name="T127">2</text:span><text:span text:style-name="T128"> straipsnio 1 dalies nuostatą iki dvitaškio ir ją išdėstyti taip:</text:span></text:p>
      <text:p text:style-name="P129"><text:span text:style-name="T130">„</text:span><text:span text:style-name="T131">1</text:span><text:span text:style-name="T132">. Apskaičiuojant pelno mokestį, šio straipsnio nustatyta tvarka iš apmokestinamųjų pajamų gali būti atimamos neatlygintinai Lietuvos filmo gamintojui laikotarpiu nuo </text:span><text:span text:style-name="T133">2024</text:span><text:span text:style-name="T134"> m. sausio 1 d.<text:s/></text:span><text:span text:style-name="T135">iki 2028 m. gruodžio 31 d. suteiktos lėšos filmo ar jo dalies gamybai Lietuvos Respublikoje, kai:“</text:span></text:p>
      <text:p text:style-name="P136"/>
      <text:p text:style-name="P137"><text:span text:style-name="T138">6</text:span><text:span text:style-name="T139"><text:s/>straipsnis.<text:s/></text:span><text:span text:style-name="T140">18 straipsnio pakeitimas</text:span></text:p>
      <text:p text:style-name="P141"><text:span text:style-name="T142">1</text:span><text:span text:style-name="T143">. Pakeisti 18 straipsnio 3 dalį ir ją išdėstyti taip:<text:s/></text:span></text:p>
      <text:p text:style-name="P144"><text:span text:style-name="T145">„</text:span><text:span text:style-name="T146">3</text:span><text:span text:style-name="T147">. Vienetai, kurių</text:span><text:span text:style-name="T148"><text:s/></text:span><text:span text:style-name="T149">mokestinio laikotarpio pa</text:span><text:span text:style-name="T150">jamos neviršija 300 000 eurų bei kurie neatitinka šio Įstatymo 5 straipsnio 3 dalyje nustatytų kriterijų, ilgalaikio turto grupėms, išskyrus naujus pastatus, naudojamus veiklai, ir pastatų, įtrauktų į Lietuvos Respublikos nekilnojamųjų kultūros vertybių re</text:span><text:span text:style-name="T151">gistrą, rekonstravimą, jei pastatai pastatyti arba rekonstravimas atliktas nuo 2002 m. sausio 1 d., taip pat gyvenamuosius namus ir kitus pastatus, gali patys nusistatyti maksimalius nusidėvėjimo arba amortizacijos normatyvus, neatsižvelgdami į normatyvus,</text:span><text:span text:style-name="T152"><text:s/>nustatytus šio Įstatymo 1 priedėlyje.“</text:span></text:p>
      <text:p text:style-name="P153"><text:span text:style-name="T154">2</text:span><text:span text:style-name="T155">. Pakeisti 18 straipsnio 10 dalį ir ją išdėstyti taip:</text:span></text:p>
      <text:p text:style-name="P156"><text:span text:style-name="T157">„</text:span><text:span text:style-name="T158">10</text:span><text:span text:style-name="T159">. Įsigyjant kito vieneto veiklą kaip kompleksą ar jo veiklos dalį kaip teisių ir prievolių visumą, organizaciniu požiūriu sudarančią autonomišką ek</text:span><text:span text:style-name="T160">onominį vienetą, vykdantį veiklą ir galintį atlikti savo funkcijas savo nuožiūra, susidariusi prestižo vertė į ribojamų dydžių leidžiamus atskaitymus įtraukiama kaip ir ilgalaikis turtas šiame straipsnyje nustatyta tvarka. Kai siekiant valdyti kito vieneto</text:span><text:span text:style-name="T161"><text:s/>grynąjį turtą ir veiklą įsigyjamos jo akcijos, susidariusi prestižo vertė į ribojamų dydžių leidžiamus atskaitymus įtraukiama kaip ir ilgalaikis turtas šiame straipsnyje<text:s/></text:span><text:soft-page-break/><text:span text:style-name="T162">nustatyta tvarka tik po vėlesnio šių vienetų sujungimo arba vieneto, kurio akcijos įs</text:span><text:span text:style-name="T163">igytos, prijungimo prie jį įsigijusio vieneto, jei tai bus atliekama.“</text:span></text:p>
      <text:p text:style-name="P164"><text:span text:style-name="T165">3</text:span><text:span text:style-name="T166">. Papildyti 18 straipsnį 13 dalimi:</text:span></text:p>
      <text:p text:style-name="P167"><text:span text:style-name="T168">„</text:span><text:span text:style-name="T169">13</text:span><text:span text:style-name="T170">. Neatsižvelgiant į šio straipsnio nuostatas, visa vieneto ilgalaikio turto, priskirto<text:s/></text:span><text:span text:style-name="T171">šio Įstatymo 1 priedėlyje nurodytoms</text:span><text:span text:style-name="T172"><text:s/>ilgalaikio<text:s/></text:span><text:span text:style-name="T173">turto grupėms<text:s/></text:span><text:span text:style-name="T174">„mašinos ir įrengimai“, „įrenginiai (statiniai, gręžiniai ir kt.)“, „kompiuterinė technika ir ryšių priemonės (kompiuteriai, jų tinklai ir įranga)“, „programinė įranga“, „įsigytos teisės“ ir ilgalaikio turto grupės „krovininiai automobiliai,<text:s/></text:span><text:span text:style-name="T175">priekabos ir puspriekabės, autobusai – ne senesni kaip 5 metų“ turtui – krovininiams automobiliams, priekaboms ir puspriekabėms</text:span><text:span text:style-name="T176">, įsigijimo kaina gali būti atskaitoma iš pajamų tą mokestinį laikotarpį, kurį vieneto turtas pradėtas naudoti.</text:span><text:span text:style-name="T177"><text:s/>Šios dalies nuost</text:span><text:span text:style-name="T178">atos netaikomos ilgalaikiam turtui, kurio įsigijimo išlaidomis mažinamas apmokestinamasis pelnas pagal šio Įstatymo 46</text:span><text:span text:style-name="T179">1</text:span><text:span text:style-name="T180"><text:s/>straipsnio nuostatas</text:span><text:span text:style-name="T181">.“</text:span></text:p>
      <text:p text:style-name="P182"/>
      <text:p text:style-name="P183"><text:span text:style-name="T184">7</text:span><text:span text:style-name="T185"><text:s/>straipsnis.<text:s/></text:span><text:span text:style-name="T186">19 straipsnio pakeitimas</text:span></text:p>
      <text:p text:style-name="P187"><text:span text:style-name="T188">Papildyti 19 straipsnį 5 dalimi:</text:span></text:p>
      <text:p text:style-name="P189"><text:span text:style-name="T190">„</text:span><text:span text:style-name="T191">5</text:span><text:span text:style-name="T192">. Prestižo vertei, susidariusiai dėl susijusių asmenų sudaryto tarpusavio sandorio, amortizacija neskaičiuojama.“<text:s/></text:span></text:p>
      <text:p text:style-name="P193"/>
      <text:p text:style-name="P194"><text:span text:style-name="T195">8</text:span><text:span text:style-name="T196"><text:s/>straipsnis.<text:s/></text:span><text:span text:style-name="T197">Įstatymo V skyriaus papildymas 30</text:span><text:span text:style-name="T198">2</text:span><text:span text:style-name="T199"><text:s/>straipsniu</text:span></text:p>
      <text:p text:style-name="P200"><text:span text:style-name="T201">Papildyti Įstatymo V skyrių 30</text:span><text:span text:style-name="T202">2</text:span><text:span text:style-name="T203"><text:s/>straipsniu:</text:span></text:p>
      <text:p text:style-name="P204"><text:span text:style-name="T205">„</text:span><text:span text:style-name="T206">30</text:span><text:span text:style-name="T207">2</text:span><text:span text:style-name="T208"><text:s/>straipsnis.<text:s/></text:span><text:span text:style-name="T209">Lengv</text:span><text:span text:style-name="T210">ųjų<text:s/></text:span><text:span text:style-name="T211">automobilių įsigijimo, eksploatavimo, remonto ir nuomos išlaidos</text:span></text:p>
      <text:p text:style-name="P212"><text:span text:style-name="T213">1</text:span><text:span text:style-name="T214">. Iš pajamų šio Įstatymo 18 straipsnyje nustatyta tvarka atskaitoma lengvojo automobilio įsigijimo kainos dalis, neviršijanti:</text:span></text:p>
      <text:p text:style-name="P215"><text:span text:style-name="T216">1</text:span><text:span text:style-name="T217">) 75 000 eurų, kai įsigyjamas lengvasis automobilis,</text:span><text:span text:style-name="T218"><text:s/>kurio išmetamas CO</text:span><text:span text:style-name="T219">2</text:span><text:span text:style-name="T220"><text:s/>kiekis lygus 0 g/km;</text:span></text:p>
      <text:p text:style-name="P221"><text:span text:style-name="T222">2</text:span><text:span text:style-name="T223">) 50 000 eurų, kai įsigyjamas lengvasis automobilis, kurio išmetamas CO</text:span><text:span text:style-name="T224">2</text:span><text:span text:style-name="T225"><text:s/>kiekis neviršija 130 g/km;</text:span></text:p>
      <text:p text:style-name="P226"><text:span text:style-name="T227">3</text:span><text:span text:style-name="T228">) 25 000 eurų, kai įsigyjamas lengvasis automobilis, kurio išmetamas CO</text:span><text:span text:style-name="T229">2</text:span><text:span text:style-name="T230"><text:s/>kiekis viršija 130 g/km, tačiau</text:span><text:span text:style-name="T231"><text:s/>neviršija 200 g/km;</text:span></text:p>
      <text:p text:style-name="P232"><text:span text:style-name="T233">4</text:span><text:span text:style-name="T234">) 10 000 eurų, kai įsigyjamas lengvasis automobilis, kurio išmetamas CO</text:span><text:span text:style-name="T235">2</text:span><text:span text:style-name="T236"><text:s/>kiekis viršija 200 g/km.</text:span></text:p>
      <text:p text:style-name="P237"><text:span text:style-name="T238">2</text:span><text:span text:style-name="T239">. Lengvojo automobilio, kuris nelaikomas vieneto turtu, mėnesio nuomos sąnaudos iš pajamų atskaitomos neviršijant šio straipsnio 1 dalyje nustatytos ribos ir ilgalaikio turto grupei, kuriai turėtų būti priskirtas nuomojamas lengvasis automobilis, jeigu jis</text:span><text:span text:style-name="T240"><text:s/>būtų laikomas vieneto turtu, taikomo šio Įstatymo 1 priedėlyje nustatyto nusidėvėjimo normatyvo (mėnesiais) santykio.<text:s/></text:span></text:p>
      <text:p text:style-name="P241"><text:span text:style-name="T242">3</text:span><text:span text:style-name="T243">. Lengvojo automobilio eksploatavimo ir remonto išlaidos, nenukrypstant nuo šio Įstatymo 20 straipsnio nuostatų, iš pajamų atskaito</text:span><text:span text:style-name="T244">mos proporcingai pagal šio straipsnio 1 dalį atskaitomai automobilio įsigijimo kainos daliai.“</text:span></text:p>
      <text:p text:style-name="P245"/>
      <text:p text:style-name="P246"><text:span text:style-name="T247">9</text:span><text:span text:style-name="T248"><text:s/>straipsnis.<text:s/></text:span><text:span text:style-name="T249">46</text:span><text:span text:style-name="T250">1</text:span><text:span text:style-name="T251"><text:s/>straipsnio pakeitimas</text:span></text:p>
      <text:p text:style-name="P252"><text:span text:style-name="T253">Pakeisti 46</text:span><text:span text:style-name="T254">1</text:span><text:span text:style-name="T255"><text:s/>straipsnio<text:s/></text:span><text:span text:style-name="T256">4 dalį ir ją išdėstyti taip:</text:span></text:p>
      <text:p text:style-name="P257"><text:span text:style-name="T258">„</text:span><text:span text:style-name="T259">4</text:span><text:span text:style-name="T260">.  Šiame straipsnyje nustatyta tvarka apmokestina</text:span><text:span text:style-name="T261">masis pelnas gali būti sumažintas tik per  2009–2028  metų  mokestinius laikotarpius patirtomis išlaidomis.“</text:span></text:p>
      <text:p text:style-name="P262"/>
      <text:p text:style-name="P263"><text:span text:style-name="T264">10</text:span><text:span text:style-name="T265"><text:s/>straipsnis.<text:s/></text:span><text:span text:style-name="T266">47 straipsnio pakeitimas</text:span></text:p>
      <text:p text:style-name="P267"><text:span text:style-name="T268">Pakeisti 47 straipsnio 5 dalį ir ją išdėstyti taip:</text:span></text:p>
      <text:p text:style-name="P269"><text:span text:style-name="T270">„</text:span><text:span text:style-name="T271">5</text:span><text:span text:style-name="T272">. Jei praėjusio mokestinio laikotarpio</text:span><text:span text:style-name="T273"><text:s/>apmokestinamosios pajamos neviršijo 500 000 eurų, vienetas mokestiniu laikotarpiu avansinio pelno mokesčio mokėti neprivalo.“</text:span></text:p>
      <text:p text:style-name="P274"/>
      <text:p text:style-name="P275"><text:span text:style-name="T276">11</text:span><text:span text:style-name="T277"><text:s/>straipsnis.<text:s/></text:span><text:span text:style-name="T278">56</text:span><text:span text:style-name="T279">1</text:span><text:span text:style-name="T280"><text:s/>straipsnio pakeitimas</text:span></text:p>
      <text:p text:style-name="P281"><text:span text:style-name="T282">1</text:span><text:span text:style-name="T283">. Pakeisti 56</text:span><text:span text:style-name="T284">1</text:span><text:span text:style-name="T285"><text:s/>straipsnio</text:span><text:span text:style-name="T286"><text:s/>1 dalį ir ją išdėstyti taip:</text:span></text:p>
      <text:p text:style-name="P287"><text:span text:style-name="T288">„</text:span><text:span text:style-name="T289">1</text:span><text:span text:style-name="T290">. Vienetas šiame straipsnyje nustatyta tvarka gali perduoti už mokestinį laikotarpį apskaičiuotus mokestinius nuostolius (ar jų dalį) kitam vienetų grupės vienetui, kuris jam perduotais nuostoliais turi teisę sumažinti apmokestinamojo pelno sumą, apskaičiu</text:span><text:span text:style-name="T291">otą už tą mokestinį laikotarpį, už kurį buvo apskaičiuoti jam kito vieneto perduodami nuostoliai (ar jų dalis), jeigu:<text:s/></text:span></text:p>
      <text:p text:style-name="P292"><text:span text:style-name="T293">1</text:span><text:span text:style-name="T294">) vienetų grupėje patronuojantis vienetas mokestinio laikotarpio, už kurį apskaičiuoti mokestiniai nuostoliai perduodami, paskutinę d</text:span><text:span text:style-name="T295">ieną ir</text:span><text:span text:style-name="T296"><text:s/></text:span><text:span text:style-name="T297">mokestinių nuostolių perdavimo dieną tiesiogiai arba netiesiogiai valdo ne mažiau kaip 2/3 kiekvieno mokestinių nuostolių perdavime dalyvaujančio dukterinio vieneto akcijų (dalių, pajų) ar kitų teisių į paskirstytinojo pelno dalį, ir<text:s/></text:span></text:p>
      <text:p text:style-name="P298"><text:span text:style-name="T299">2</text:span><text:span text:style-name="T300">) mokest</text:span><text:span text:style-name="T301">iniai nuostoliai perduodami tarp vienetų grupės vienetų, kurie toje grupėje be pertraukų yra ne trumpiau kaip dvejus metus skaičiuojant iki mokestinio laikotarpio, už kurį apskaičiuoti mokestiniai nuostoliai perduodami, paskutinės dienos, arba<text:s/></text:span></text:p>
      <text:p text:style-name="P302"><text:span text:style-name="T303">3</text:span><text:span text:style-name="T304">) moke</text:span><text:span text:style-name="T305">stinius nuostolius perduoda ar perima vienetų grupės vienetas (vienetai), kuris (kurie) toje grupėje yra nuo jo (jų) įregistravimo dienos ir bus vienetų grupėje be pertraukų ne trumpiau kaip dvejus metus skaičiuojant nuo jo (jų) įregistravimo dienos.“</text:span></text:p>
      <text:p text:style-name="P306"><text:span text:style-name="T307">2</text:span><text:span text:style-name="T308">. Papildyti 56</text:span><text:span text:style-name="T309">1</text:span><text:span text:style-name="T310"><text:s/>straipsnį</text:span><text:span text:style-name="T311"><text:s/>9 dalimi:</text:span></text:p>
      <text:p text:style-name="P312"><text:span text:style-name="T313">„</text:span><text:span text:style-name="T314">9</text:span><text:span text:style-name="T315">. Bendra pagal šį straipsnį ir šio Įstatymo 30 ir 43 straipsnius atskaitoma mokestinių nuostolių, išskyrus mokestinius nuostolius dėl vertybinių popierių ir (arba) išvestinių finansinių priemonių perleidimo (n</text:span><text:span text:style-name="T316">e finansų įstaigų), mokestinius nuostolius, patirtus dėl turto naudojimo, pardavimo ar kitokio perleidimo nuosavybėn ir apskaičiuotus pagal šio Įstatymo 5 straipsnio 9 dalyje nustatytą formulę, taip pat mokestinius nuostolius vienetų, kurių apmokestinamasi</text:span><text:span text:style-name="T317">s pelnas pagal šio Įstatymo 5 straipsnio 2 dalies nuostatas apmokestinamas taikant 5 procentų mokesčio tarifą, suma negali būti didesnė kaip 70 procentų vieneto mokestinio laikotarpio pajamų, apskaičiuotų iš pajamų atėmus neapmokestinamąsias pajamas, leidž</text:span><text:span text:style-name="T318">iamus atskaitymus ir ribojamų dydžių leidžiamus atskaitymus, išskyrus ankstesnių mokestinių laikotarpių mokestinius nuostolius.“</text:span></text:p>
      <text:p text:style-name="P319"/>
      <text:p text:style-name="P320"><text:span text:style-name="T321">12</text:span><text:span text:style-name="T322"><text:s/>straipsnis.<text:s/></text:span><text:span text:style-name="T323">Įstatymo 1 priedėlio pakeitimas</text:span></text:p>
      <text:p text:style-name="P324"><text:span text:style-name="T325">Pakeisti Įstatymo 1 priedėlio skyrių „PRESTIŽO VERTĖ“ ir jį<text:s/></text:span><text:span text:style-name="T326">išdėstyti taip:</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RESTIŽO VERTĖ</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Prestižo vertė</text:p>
          </table:table-cell>
          <table:table-cell table:style-name="TableCell345">
            <text:p text:style-name="P346">tiesinis</text:p>
          </table:table-cell>
          <table:table-cell table:style-name="TableCell347">
            <text:p text:style-name="P348"><text:span text:style-name="T349">10</text:span></text:p>
          </table:table-cell>
          <table:table-cell table:style-name="TableCell350">
            <text:p text:style-name="P351">10“</text:p>
          </table:table-cell>
        </table:table-row>
      </table:table>
      <text:p text:style-name="P352"/>
      <text:p text:style-name="P353"><text:span text:style-name="T354">13</text:span><text:span text:style-name="T355"><text:s/>straipsnis.<text:s/></text:span><text:span text:style-name="T356">Įstatymo įsigaliojimas ir taikymas</text:span></text:p>
      <text:p text:style-name="P357"><text:span text:style-name="T358">1</text:span><text:span text:style-name="T359">.</text:span><text:span text:style-name="T360"><text:s/>Šis įstatymas įsigalioja 2024 m. sausio 1 d.</text:span></text:p>
      <text:p text:style-name="P361"><text:span text:style-name="T362">2</text:span><text:span text:style-name="T363">. Šio įstatymo nuostatos taikomos apskaičiuojant ir deklaruojant 2024<text:s/></text:span><text:span text:style-name="T364">metų ir vėlesnių mokestinių laikotarpių pelno mokestį.</text:span></text:p>
      <text:p text:style-name="P365"><text:span text:style-name="T366">3</text:span><text:span text:style-name="T367">. Šio įstatymo 4 ir 8 straipsnių nuostatos taikomos apskaičiuojant pelno mokestį, kai apmokestinamojo vieneto pajamoms uždirbti naudojami lengvieji automobiliai, įsigyti nuo 2024 m. sausio 1 d.</text:span></text:p>
      <text:p text:style-name="P368"><text:span text:style-name="T369">4</text:span><text:span text:style-name="T370">. Šio įstatymo 6 straipsnio 2 dalies, 7 ir 12 straipsnių nuostatos taikomos apskaičiuojant pelno mokestį, kai prestižo vertė susidaro nuo 2024 m. sausio 1 d.</text:span></text:p>
      <text:p text:style-name="P371"><text:span text:style-name="T372">5</text:span><text:span text:style-name="T373">. Šio įstatymo 6 straipsnio 3 dalies nuostatos taikomos ir iki šio įstatymo įsigaliojimo d</text:span><text:span text:style-name="T374">ienos neatskaitytai ilgalaikio turto įsigijimo kainai, kuri į sąnaudas buvo perkeliama ir iš pajamų atskaitoma dalimis per šio turto nusidėvėjimo arba amortizacijos laikotarpį, atsižvelgiant į</text:span><text:span text:style-name="T375"><text:s/>Lietuvos Respublikos pelno mokesčio įstatymo 1 priedėlyje</text:span><text:span text:style-name="T376"><text:s/>nusta</text:span><text:span text:style-name="T377">tytus normatyvus (metais).<text:s/></text:span></text:p>
      <text:p text:style-name="P378"/>
      <text:p text:style-name="P379"><text:span text:style-name="T380">Skelbiu šį Lietuvos Respublikos Seimo priimtą įstatymą.</text:span></text:p>
      <text:p text:style-name="P381"/>
      <text:p text:style-name="P382"/>
      <text:p text:style-name="P383"/>
      <text:p text:style-name="P384">Respublikos Prezidentas</text:p>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3-21T08:49:00Z</meta:creation-date>
    <dc:date>2023-03-21T08:49:00Z</dc:date>
    <meta:print-date>2022-09-22T06:05:00Z</meta:print-date>
    <meta:template xlink:href="Normal.dotm" xlink:type="simple"/>
    <meta:editing-cycles>2</meta:editing-cycles>
    <meta:editing-duration>PT0S</meta:editing-duration>
    <meta:document-statistic meta:page-count="7" meta:paragraph-count="61" meta:word-count="1523" meta:character-count="11581" meta:row-count="171" meta:non-whitespace-character-count="10119"/>
  </office:meta>
</office:document-meta>
</file>