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1291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1722in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LIETUVOS RESPUBLIKOS</text:p>
      <text:p text:style-name="P8">MEDŽIOKLĖS ĮSTATYMO NR. IX-966 10 STRAIPSNIO PAKEITIMO<text:s/></text:p>
      <text:p text:style-name="P9">ĮSTATYMAS</text:p>
      <text:p text:style-name="P10"/>
      <text:p text:style-name="P11">2023 m.<text:tab/>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0 straipsnio pakeitimas<text:s/></text:span></text:p>
      <text:p text:style-name="P18"><text:span text:style-name="T19">1</text:span><text:span text:style-name="T20">. Papildyti 10 straipsnio 2</text:span><text:span text:style-name="T21"><text:s/>dalį 5 punktu ir jį išdėstyti taip:</text:span></text:p>
      <text:p text:style-name="P22"><text:span text:style-name="T23">„</text:span><text:span text:style-name="T24">5</text:span><text:span text:style-name="T25">) leidimas naudoti medžiojamųjų gyvūnų išteklius medžioklės plotų vienete išduodamas medžiotojui ar medžiotojams, kuris ar kurie yra medžioklės plotų naudotojo, fizinio asmens, kuriam leidimas naudoti medžiojamųjų g</text:span><text:span text:style-name="T26">yvūnų išteklius buvo išduotas šio Įstatymo 22 straipsnyje nustatyta tvarka, įpėdiniams, paveldintiems pagal įstatymą.“</text:span></text:p>
      <text:p text:style-name="P27"/>
      <text:p text:style-name="P28"><text:span text:style-name="T29">2</text:span><text:span text:style-name="T30"><text:s/>straipsnis.<text:s/></text:span><text:span text:style-name="T31">Įstatymo įsigaliojimas ir įgyvendinimas</text:span></text:p>
      <text:p text:style-name="P32"><text:span text:style-name="T33">1</text:span><text:span text:style-name="T34">. Šis įstatymas, išskyrus šio straipsnio 2 dalį, įsigalioja 2023 m.</text:span><text:span text:style-name="T35"><text:s/>lapkričio 1 d.</text:span></text:p>
      <text:p text:style-name="P36"><text:span text:style-name="T37">2</text:span><text:span text:style-name="T38">. Lietuvos Respublikos aplinkos ministras iki šio įstatymo įsigaliojimo priima šio įstatymo įgyvendinamuosius teisės aktus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  <text:p text:style-name="P47">Teikia:<text:s/></text:p>
      <text:p text:style-name="P48">Seimo nariai</text:p>
      <text:p text:style-name="P49"/>
      <text:p text:style-name="P50">Kęstutis Mažeika</text:p>
      <text:p text:style-name="P51">Justinas Urbanavičius</text:p>
      <text:p text:style-name="P52">Jonas Jarutis</text:p>
      <text:p text:style-name="P53">Jonas Pinskus</text:p>
      <text:p text:style-name="P54">Aidas Gedvil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2T15:18:00Z</meta:creation-date>
    <dc:date>2024-03-22T15:18:00Z</dc:date>
    <meta:template xlink:href="Normal.dotm" xlink:type="simple"/>
    <meta:editing-cycles>1</meta:editing-cycles>
    <meta:editing-duration>PT0S</meta:editing-duration>
    <meta:document-statistic meta:page-count="2" meta:paragraph-count="5" meta:word-count="131" meta:character-count="1036" meta:row-count="23" meta:non-whitespace-character-count="910"/>
  </office:meta>
</office:document-meta>
</file>