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1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" style:parent-style-name="Normal" style:family="paragraph">
      <style:paragraph-properties fo:text-align="justify"/>
      <style:text-properties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font-weight="bold" style:font-weight-asian="bold" style:font-weight-complex="bold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1pt"/>
    </style:style>
    <style:style style:name="T13" style:parent-style-name="DefaultParagraphFont" style:family="text">
      <style:text-properties fo:font-weight="bold" style:font-weight-asian="bold" style:font-weight-complex="bold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weight-complex="bold"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weight-complex="bold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weight-complex="bold" style:font-size-complex="11pt"/>
    </style:style>
    <style:style style:name="T29" style:parent-style-name="DefaultParagraphFont" style:family="text">
      <style:text-properties fo:font-weight="bold" style:font-weight-asian="bold" style:font-weight-complex="bold" style:font-size-complex="11pt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style="italic" style:font-style-asian="italic" style:font-style-complex="italic" style:font-size-complex="11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  <style:text-properties style:font-size-complex="11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P44" style:parent-style-name="Normal" style:family="paragraph">
      <style:paragraph-properties fo:text-align="justify"/>
      <style:text-properties style:font-size-complex="11pt"/>
    </style:style>
    <style:style style:name="P45" style:parent-style-name="Normal" style:family="paragraph">
      <style:paragraph-properties fo:text-align="justify"/>
      <style:text-properties style:font-size-complex="11pt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1pt"/>
    </style:style>
    <style:style style:name="P4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1pt"/>
    </style:style>
  </office:automatic-styles>
  <office:body>
    <office:text text:use-soft-page-breaks="true">
      <text:p text:style-name="P1"><text:span text:style-name="T2">Projektas</text:span><text:span text:style-name="T3"><text:s/>Nr. XIIIP-3711(2)</text:span></text:p>
      <text:p text:style-name="Normal"/>
      <text:p text:style-name="P4"/>
      <text:p text:style-name="P5">LIETUVOS RESPUBLIKOS</text:p>
      <text:p text:style-name="P6">VISUOMENĖS SVEIKATOS PRIEŽIŪROS ĮSTATYMO NR. IX-886 15 STRAIPSNIO PAKEITIMO</text:p>
      <text:p text:style-name="P7">ĮSTATYMAS</text:p>
      <text:p text:style-name="Normal"/>
      <text:p text:style-name="P8">2020 m. <text:s text:c="25"/>d. Nr.</text:p>
      <text:p text:style-name="P9">Vilnius</text:p>
      <text:p text:style-name="Normal"/>
      <text:p text:style-name="P10"><text:span text:style-name="T11">1</text:span><text:span text:style-name="T12"><text:s/>straipsnis.<text:s/></text:span><text:span text:style-name="T13">15 straipsnio pakeitimas</text:span></text:p>
      <text:p text:style-name="P14"><text:span text:style-name="T15">Pakeisti 15 straipsnio 8<text:s/></text:span><text:span text:style-name="T16">punktą ir jį išdėstyti taip:</text:span></text:p>
      <text:p text:style-name="P17"><text:span text:style-name="T18">„</text:span><text:span text:style-name="T19">8</text:span><text:span text:style-name="T20">) vykdo kvapų<text:s/></text:span><text:span text:style-name="T21">valstybinę visuomenės sveikatos saugos</text:span><text:span text:style-name="T22"><text:s/>kontrolę gyvenamuosiuose ir visuomeninės paskirties pastatuose,<text:s/></text:span><text:span text:style-name="T23">įskaitant tai, kaip laikomasi<text:s/></text:span><text:span text:style-name="T24">taršos integruotos prevencijos ir kontrolės leidimuose ir taršos leidimuose<text:s/></text:span><text:span text:style-name="T25">Nacionalinio visuomenės sveikatos centro nustatytų sąlygų dėl kvapų valdymo</text:span><text:span text:style-name="T26">;“.</text:span></text:p>
      <text:p text:style-name="Normal"/>
      <text:p text:style-name="P27"><text:span text:style-name="T28">2</text:span><text:span text:style-name="T29"><text:s/>straipsnis.<text:s/></text:span><text:span text:style-name="T30">Įstatymo įsigaliojimas ir įgyvendinimas</text:span></text:p>
      <text:p text:style-name="P31"><text:span text:style-name="T32">1</text:span><text:span text:style-name="T33">. Šis įstatymas, išskyrus šio straipsnio 2 dalį, įsigalioja 2020 m. gegužės 1 d.</text:span></text:p>
      <text:p text:style-name="P34"><text:span text:style-name="T35">2</text:span><text:span text:style-name="T36">. Lietuvos Respubliko</text:span><text:span text:style-name="T37">s sveikatos apsaugos ministras iki 2020 m. balandžio 30 d. priima šio įstatymo įgyvendinamuosius teisės aktus.“</text:span></text:p>
      <text:p text:style-name="Normal"/>
      <text:p text:style-name="P38"/>
      <text:p text:style-name="P39"><text:span text:style-name="T40">Skelbiu šį Lietuvos Respublikos Seimo priimtą įstatymą.</text:span></text:p>
      <text:p text:style-name="Normal"/>
      <text:p text:style-name="P41"/>
      <text:p text:style-name="P42">Respublikos Prezidentas</text:p>
      <text:p text:style-name="Normal"/>
      <text:p text:style-name="P43"/>
      <text:p text:style-name="P44"/>
      <text:p text:style-name="P45"/>
      <text:p text:style-name="P46"/>
      <text:p text:style-name="P47">Teikia</text:p>
      <text:p text:style-name="P48">Aplinkos apsaugos komiteto pirmininkas <text:s text:c="51"/>Juozas Imbra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20-01-17T12:58:00Z</meta:creation-date>
    <dc:date>2020-01-17T12:5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8" meta:character-count="1070" meta:row-count="39" meta:non-whitespace-character-count="952"/>
  </office:meta>
</office:document-meta>
</file>