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286 HA PLOTO VALSTYBINĖS ŽEMĖS SKLYPO DALĮ BENDRAI NAUDOJAMAME ŽEMĖS SKLYPE AIDO G. 1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 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uždarosios akcinės bendrovės „Tikroji vaivorykštė“ 2024-09-20 prašymą (registracijos DVS „Avilys“ Nr. G-7410), į tai, kad žemės sklype esantis<text:s/></text:span><text:span text:style-name="T33">past</text:span><text:span text:style-name="T34">atas 1E1p (unikalus Nr. 2998-1000-6017) pastatytas 1981 m.,</text:span><text:span text:style-name="T35"><text:s/>ekonomiškai pagrįstos naudojimo trukmės terminas yra 100 metų,<text:s/></text:span><text:span text:style-name="T36">nuomos terminas<text:s/></text:span><text:soft-page-break/><text:span text:style-name="T37">apskaičiuojamas pagal statinių ar įrenginių, pastatytų iki 1996 m. sausio 1 d., nekilnojamojo daikto kadastro duomenų</text:span><text:span text:style-name="T38"><text:s/>byloje nurodytus statinio ar įrenginio nusidėvėjimo 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</text:span><text:span text:style-name="T42">prendži</text:span><text:span text:style-name="T43">a:</text:span></text:p>
      <text:p text:style-name="P44"><text:span text:style-name="T45">1</text:span><text:span text:style-name="T46">. Išnuomoti ne aukciono būdu šešiasdešimt ketveriems metams uždarajai akcinei bendrovei „Tikroji vaivorykštė“ 0,0286 ha ploto valstybinės žemės sklypo dalį bendrai naudojamame 0,3361 ha ploto žemės sklype<text:s/></text:span><text:span text:style-name="T47">(kadastro Nr. 2901/0026:18, unikalus</text:span><text:span text:style-name="T48"><text:s/>Nr. 2901-0026-0018) Aido g. 12,</text:span><text:span text:style-name="T49"><text:s/>Šiaulių mieste,<text:s/></text:span><text:span text:style-name="T50">nuomos terminą apskaičiuojant vadovaujantis Tvarka ir STR 1.12.06:2002 priedo<text:s/></text:span><text:span text:style-name="T51">10.1 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286 ha ploto valstybinės žemės sklypo dalies bendrai naudojamame 0,3361 ha ploto žemės sklype Aido g. 12, Šiaulių mieste,<text:s/></text:span><text:span text:style-name="T59">vidutinė rinkos vertė, nuo kurios skaičiuojamas žemės nuomos mokestis, apskaičiuota pagal žemės verčių zonų žemėlapius, patvirtintu</text:span><text:span text:style-name="T60">s Nacionalinės žemės tarnybos prie Aplinkos ministerijos direktoriaus 2023 m. gruodžio 21 d. įsakymu Nr. 1P-776-(1.3 E.) „Dėl masinio žemės vertinimo dokumentų patvirtinimo“, yra 9</text:span><text:span text:style-name="T61"> 786</text:span><text:span text:style-name="T62"> Eur.</text:span></text:p>
      <text:p text:style-name="P63"><text:span text:style-name="T64">Šis sprendimas gali būti skundžiamas ne vėliau kaip per vieną mėne</text:span><text:span text:style-name="T65">sį nuo jo įteikimo dienos paduodant skundą Lietuvos administracinių ginčų komisijos Šiaulių apygardos skyriui adresu: Dvaro g. 81, Šiauliai, arba Regionų administraciniam teismui bet kuriuose šio teismo rūmuose, arba Bendrosios kompetencijos teismui Lietuv</text:span><text:span text:style-name="T66">os Respublikos civilinio proceso kodekso nustatyta tvarka.</text:span></text:p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07T08:48:00Z</meta:creation-date>
    <dc:date>2024-11-07T08:48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02" meta:character-count="3853" meta:row-count="200" meta:non-whitespace-character-count="3408"/>
  </office:meta>
</office:document-meta>
</file>