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F2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end" fo:line-height="150%" fo:text-indent="0.3937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3937in"/>
      <style:text-properties fo:text-transform="uppercase" style:language-asian="lt" style:country-asian="L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language-asian="lt" style:country-asian="LT"/>
    </style:style>
    <style:style style:name="P2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8659in"/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833in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letter-spacing="0.0069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8659in"/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8659in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language-asian="lt" style:country-asian="LT"/>
    </style:style>
    <style:style style:name="P5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x="2.5562in" svg:y="2.1284in" svg:width="3.9375in" draw:z-index="0"><draw:text-box fo:min-height="0in"><text:p text:style-name="P13"/><text:p text:style-name="P16"/><text:p text:style-name="P17"/><text:p text:style-name="P18"/></draw:text-box></draw:frame><draw:frame draw:style-name="F20" text:anchor-type="paragraph" svg:x="2.2in" svg:y="0.8006in" svg:width="4.7354in" draw:z-index="0"><draw:text-box fo:min-height="0in"><text:p text:style-name="P19"/><text:p text:style-name="P21"/><text:p text:style-name="P22">PRIENŲ RAJONO SAVIVALDYBĖS TARYBA</text:p></draw:text-box></draw:frame></text:p>
      <text:p text:style-name="P23">Projektas</text:p>
      <text:p text:style-name="P24"/>
      <text:p text:style-name="P25"/>
      <text:p text:style-name="P26">SPRENDIMAS</text:p>
      <text:p text:style-name="P27">dėl prienų rajono savivaldybės tarybos 2014 m. lapkričio 27 d. sprendimo Nr. t3-239 „DĖL viešame aukcione parduodamo PRIENŲ RAJONO <text:s/>SAVIVALDYBĖS nekilnojamojo TURTO ir kitų nekilnojamųjų daiktų sąrašo patvirtinimo“ papildymo</text:p>
      <text:p text:style-name="P28"/>
      <text:p text:style-name="P29">2015 m. lapkričio 18 d. Nr. (1.3)-T1-239<text:s/></text:p>
      <text:p text:style-name="P30">Prienai</text:p>
      <text:p text:style-name="P31"/>
      <text:p text:style-name="P32"><text:span text:style-name="T33">Vadovaudamasi Lietuvos Respublikos Vyriausybės 2014 m. spalio 28 d. nutarimu Nr. 1179 „Dėl Viešame aukcione parduodamo valstybės ir savivaldybių nekilnojamojo turto ir kitų nekilnojamųjų daiktų sąrašo suda</text:span><text:span text:style-name="T34">rymo tvarkos aprašo patvirtinimo“ patvirtinto Viešame aukcione parduodamo valstybės ir savivaldybių nekilnojamojo turto ir kitų nekilnojamųjų daiktų sąrašo sudarymo tvarkos aprašo 3.2 papunkčiu ir 5 punktu, Prienų rajono savivaldybės taryba<text:s/></text:span><text:span text:style-name="T35">nusprendžia:</text:span></text:p>
      <text:p text:style-name="P36"><text:span text:style-name="T37">Papildyti<text:s/></text:span><text:span text:style-name="T38">Prienų rajono savivaldybės tarybos 2014 m. lapkričio 27 d. sprendimu Nr. T3-239 „Dėl Viešame aukcione parduodamo Prienų rajono savivaldybės nekilnojamojo turto ir kitų nekilnojamųjų daiktų sąrašo patvirtinimo“ patvirtintą Viešame aukcione parduod</text:span><text:span text:style-name="T39">amo Prienų rajono savivaldybės nekilnojamojo turto ir kitų nekilnojamųjų daiktų sąrašą ir išdėstyti jį nauja redakcija (pridedama).</text:span></text:p>
      <text:p text:style-name="P40"/>
      <text:p text:style-name="P41"/>
      <text:p text:style-name="P42"><text:span text:style-name="T43">Savivaldybės mera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5-11-19T14:15:00Z</meta:creation-date>
    <dc:date>2015-11-19T14:15:00Z</dc:date>
    <meta:print-date>2015-11-09T07:0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4" meta:character-count="1218" meta:row-count="56" meta:non-whitespace-character-count="1074"/>
  </office:meta>
</office:document-meta>
</file>