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widows="0" fo:orphans="0"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justify" fo:margin-left="1.3784in" fo:text-indent="0.4923in" fo:background-color="#FFFFFF">
        <style:tab-stops/>
      </style:paragraph-properties>
      <style:text-properties fo:color="#000000" style:font-size-complex="12pt"/>
    </style:style>
    <style:style style:name="P14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margin-left="1.625in" fo:text-indent="-1.1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P8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4244(2)</text:span></text:p>
      <text:p text:style-name="P3"/>
      <text:p text:style-name="P4">LIETUVOS RESPUBLIKOS</text:p>
      <text:p text:style-name="P5"><text:span text:style-name="T6">PENSIJŲ KAUPIMO ĮSTATYMO<text:s/></text:span><text:span text:style-name="T7">NR. IX-1691</text:span><text:span text:style-name="T8"><text:s/>PAKEITIMO ĮSTATYMO NR. XIII-1360 2 IR 3 STRAIPSNIŲ PAKEITIMO</text:span></text:p>
      <text:p text:style-name="P9">ĮSTATYMAS<text:s/></text:p>
      <text:p text:style-name="P10"/>
      <text:p text:style-name="P11">2019 m. <text:s text:c="21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 Pakeisti 2 straipsnio 1 dalį ir ją išdėstyti taip:<text:s/></text:span></text:p>
      <text:p text:style-name="P21"><text:span text:style-name="T22">„</text:span><text:span text:style-name="T23">1</text:span><text:span text:style-name="T24">. Šis įstatymas, išskyrus 1 straipsnyje išdėstyto Lietuvos Respublikos pensijų kaupimo įstatymo 29, 30, 31, 32, 33 ir 34 straipsnius ir šio straipsnio 2, 5, 6, 7 dalis, įsigalioja 2019 m. sausio 1 d</text:span><text:span text:style-name="T25">. Šio įstatymo 1 straipsnyje išdėstyto Pensijų kaupimo įstatymo 29, 30, 31, 32, 33 ir 34 straipsniai įsigalioja 2020 m.<text:s/></text:span><text:span text:style-name="T26">liepos<text:s/></text:span><text:span text:style-name="T27">1 d.“</text:span></text:p>
      <text:p text:style-name="P28"><text:span text:style-name="T29">2</text:span><text:span text:style-name="T30">. Pakeisti 2 straipsnio 2 dalį ir ją išdėstyti taip:<text:s/></text:span></text:p>
      <text:p text:style-name="P31"><text:span text:style-name="T32">„</text:span><text:span text:style-name="T33">2</text:span><text:span text:style-name="T34">. Lietuvos Respublikos Vyriausybė ar jos įgaliota instit</text:span><text:span text:style-name="T35">ucija ir Lietuvos bankas iki 2018 m. rugsėjo 30 d. priima šio įstatymo įgyvendinamuosius teisės aktus, išskyrus teisės aktus, reikalingus šio įstatymo 1 straipsnyje išdėstyto Pensijų kaupimo įstatymo 29, 30, 31, 32, 33 ir 34 straipsnių nuostatoms įgyvendin</text:span><text:span text:style-name="T36">ti. Lietuvos Respublikos Vyriausybė ar jos įgaliota institucija ir Lietuvos bankas šio įstatymo 1 straipsnyje išdėstyto Pensijų kaupimo įstatymo 29, 30, 31, 32, 33 ir 34 straipsnių nuostatoms įgyvendinti reikalingus teisės aktus priima iki<text:s/></text:span><text:span text:style-name="T37">2020</text:span><text:span text:style-name="T38"><text:s/>m.<text:s/></text:span><text:span text:style-name="T39">kovo 31<text:s/></text:span><text:span text:style-name="T40">d.“</text:span></text:p>
      <text:p text:style-name="P41"><text:span text:style-name="T42">3</text:span><text:span text:style-name="T43">. Pakeisti 2 straipsnio 11 dalį ir ją išdėstyti taip:</text:span></text:p>
      <text:p text:style-name="P44"><text:span text:style-name="T45">„</text:span><text:span text:style-name="T46">11</text:span><text:span text:style-name="T47">. Pensijų anuitetus pagal sutartis, sudarytas iki<text:s/></text:span><text:span text:style-name="T48">2020</text:span><text:span text:style-name="T49"><text:s/>m.<text:s/></text:span><text:span text:style-name="T50">birželio 30<text:s/></text:span><text:span text:style-name="T51">d., gyvybės draudimo bendrovės moka laikydamosi sudarytų sutarčių sąlygų iki tol, kol pasibaigs jų mokėjimo<text:s/></text:span><text:span text:style-name="T52">terminas.“</text:span></text:p>
      <text:p text:style-name="P53"/>
      <text:p text:style-name="P54"><text:span text:style-name="T55">2</text:span><text:span text:style-name="T56"><text:s/>straipsnis.<text:s/></text:span><text:span text:style-name="T57">3 straipsnio pakeitimas</text:span></text:p>
      <text:p text:style-name="P58"><text:span text:style-name="T59">Pakeisti 3 straipsnį ir jį išdėstyti taip:<text:s/></text:span></text:p>
      <text:p text:style-name="P60"><text:span text:style-name="T61">„</text:span><text:span text:style-name="T62">3</text:span><text:span text:style-name="T63"><text:s/>straipsnis.<text:s/></text:span><text:span text:style-name="T64">Pensijų išmokų rūšys ir pensijų išmokų mokėjimas iki<text:s/></text:span><text:span text:style-name="T65">2020<text:s/></text:span><text:span text:style-name="T66">m.<text:s/></text:span><text:span text:style-name="T67"><text:line-break/></text:span><text:span text:style-name="T68">birželio 30<text:s/></text:span><text:span text:style-name="T69">d.</text:span></text:p>
      <text:p text:style-name="P70"><text:span text:style-name="T71">Nuo šio įstatymo įsigaliojimo iki<text:s/></text:span><text:span text:style-name="T72">2020</text:span><text:span text:style-name="T73"><text:s/>m.<text:s/></text:span><text:span text:style-name="T74">birželio 30<text:s/></text:span><text:span text:style-name="T75">d. išmokų rūšys nustatomos ir pensijų išmokos mokamos pagal teisės aktų nuostatas, galiojusias iki 2018 m. gruodžio 31 d.“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/text:p>
      <text:p text:style-name="P81"/>
      <text:p text:style-name="P82">Teikia</text:p>
      <text:p text:style-name="P83">Socialinių reikalų ir darbo komiteto vardu</text:p>
      <text:p text:style-name="P84"><text:span text:style-name="T85">Komiteto pirmininkė <text:s/></text:span><text:span text:style-name="T86"><text:tab/>Rimantė Šalaševičūt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</meta:initial-creator>
    <dc:creator>adlibuser</dc:creator>
    <meta:creation-date>2019-12-11T14:40:00Z</meta:creation-date>
    <dc:date>2019-12-11T14:40:00Z</dc: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440</meta:user-defined>
    <meta:user-defined meta:name="_dlc_DocIdItemGuid">be50870a-e9a0-4cba-8e07-291d3ccaa507</meta:user-defined>
    <meta:user-defined meta:name="_dlc_DocIdUrl">https://intranetas.lrs.lt/14/_layouts/15/DocIdRedir.aspx?ID=Z6YWEJNPDQQR-1726270900-2440, Z6YWEJNPDQQR-1726270900-2440</meta:user-defined>
    <meta:document-statistic meta:page-count="1" meta:paragraph-count="28" meta:word-count="272" meta:character-count="2071" meta:row-count="79" meta:non-whitespace-character-count="1827"/>
  </office:meta>
</office:document-meta>
</file>