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AUŠROS ALĖJA 66 A, ŠIAULIUOSE,</text:span><text:span text:style-name="T16"><text:s/>PERDAVIMO PANAUDOS SUTARTIMI NAUJAJAM ŠIAULIŲ TREČIOJO AMŽIAUS UNIVERSITETUI</text:span></text:p>
      <text:p text:style-name="P17"/>
      <text:p text:style-name="P18">2023 m. <text:s text:c="10"/>d. <text:s text:c="3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19 punktu</text:span><text:span text:style-name="T25">,</text:span><text:span text:style-name="T26"><text:s/>Lietuvos Respublikos valstybės ir saviv</text:span><text:span text:style-name="T27">aldybių turto valdymo, naudojimo ir disponavimo juo įstatymo<text:s/></text:span><text:span text:style-name="T28">14 straipsnio</text:span><text:span text:style-name="T29"><text:s/></text:span><text:span text:style-name="T30">2 dalies 7 punktu</text:span><text:span text:style-name="T31">, įgyvendindama Šiaulių miesto savivaldybei nuosavybės teise priklausančio ir patikėjimo teise valdomo turto perdavimo panaudos pagrindais laikinai neatlygintinai v</text:span><text:span text:style-name="T32">aldyti ir naudotis tvarkos aprašo, patvirtinto Šiaulių miesto savivaldybės tarybos 2021 m. rugsėjo 2 d. sprendimu Nr. T-370 „Dėl Šiaulių miesto savivaldybei nuosavybės teise priklausančio ir patikėjimo teise valdomo turto perdavimo panaudos pagrindais laik</text:span><text:span text:style-name="T33">inai neatlygintinai valdyti ir naudotis tvarkos aprašo patvirtinimo“, 6 punktą, atsižvelgdama į Naujojo Šiaulių trečiojo amžiaus universiteto 2023-10-19 raštą Nr. G-7976<text:s/></text:span><text:span text:style-name="T34">ir</text:span><text:span text:style-name="T35"><text:s/>Negyvenamųjų pastatų, patalpų ir statinių skirstymo komisijos 2023-10-30 protokolą<text:s/></text:span><text:span text:style-name="T36">Nr. VAK-571, Šiaulių miesto savivaldybės taryba<text:s/></text:span><text:span text:style-name="T37">nusprendžia</text:span><text:span text:style-name="T38">:</text:span></text:p>
      <text:p text:style-name="P39"><text:span text:style-name="T40">1</text:span><text:span text:style-name="T41">. P</text:span><text:span text:style-name="T42">erduoti</text:span><text:span text:style-name="T43"><text:s/></text:span><text:span text:style-name="T44">pagal panaudos sutartį dešimčiai metų<text:s/></text:span><text:span text:style-name="T45">Naujajam Šiaulių trečiojo amžiaus universitetui</text:span><text:span text:style-name="T46"><text:s/></text:span><text:span text:style-name="T47">Šiaulių miesto savivaldybei nuosavybės teise priklausančias<text:s/></text:span><text:span text:style-name="T48">188,27 kv. m ploto negyvenamąsias patalpas Aušros al. 66A, Šiauliuose<text:s/></text:span><text:span text:style-name="T49">(</text:span><text:span text:style-name="T50">nekilnojamojo turto kadastro duomenų<text:s/></text:span><text:soft-page-break/><text:span text:style-name="T51">byloje pastatas pažymėtas 1C2p, unikalus numeris 2997-0001-3013, patalpų pirmame aukšte indeksai<text:s/></text:span><text:span text:style-name="T52">ir plotai: 1-13 – 111,48 kv. m, 1-14 – 5,80 kv. m,<text:s/></text:span><text:span text:style-name="T53">1-15 – 2,18 kv. m, 1-16 – 27,71 kv. m, iš viso – 147,17 kv. m; bendro naudojimo patalpų 1-1, 1-2, 1-7, 1-8, 1-10, 1-11, 1‑12 plotas – 41,10 kv. m),<text:s/></text:span><text:span text:style-name="T54">asociacijos įstatuose numatytai veiklai vykdyti</text:span><text:span text:style-name="T55">.</text:span></text:p>
      <text:p text:style-name="P56"><text:span text:style-name="T57">2</text:span><text:span text:style-name="T58">. Įgalioti Šiaulių miesto savivaldybės merą pasirašyti</text:span><text:span text:style-name="T59"><text:s/></text:span><text:span text:style-name="T60">šio sprendimo 1<text:s/></text:span><text:span text:style-name="T61">punkte nurodyto<text:s/></text:span><text:span text:style-name="T62">turto perdavimo ir priėmimo aktą ir<text:s/></text:span><text:span text:style-name="T63">turto panaudos sutartį</text:span><text:span text:style-name="T64">.</text:span></text:p>
      <text:p text:style-name="P65"><text:span text:style-name="T66">Šis sprendimas ne vėliau kaip per vieną mėnesį nuo jo įteikimo dienos gali būti skundžiamas paduodant skundą Lietuvos administracinių ginčų komisijos Šiaulių apyga</text:span><text:span text:style-name="T67">rdos skyriui adresu: Dvaro g. 81, Šiauliai, arba bet kuriuose Regionų apygardos administracinio teismo rūmuose</text:span></text:p>
      <text:p text:style-name="P68"/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16T17:17:00Z</meta:creation-date>
    <dc:date>2023-11-16T17:17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95" meta:character-count="2235" meta:row-count="68" meta:non-whitespace-character-count="1972"/>
  </office:meta>
</office:document-meta>
</file>