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text-indent="0.5909in"/>
    </style:style>
    <style:style style:name="P23" style:parent-style-name="Normal" style:family="paragraph">
      <style:paragraph-properties fo:text-align="justify" fo:text-indent="0.5909in"/>
    </style:style>
    <style:style style:name="P24" style:parent-style-name="Normal" style:family="paragraph">
      <style:paragraph-properties fo:text-align="justify" fo:text-indent="0.5909in"/>
    </style:style>
    <style:style style:name="P25" style:parent-style-name="Normal" style:family="paragraph">
      <style:paragraph-properties fo:text-align="justify" fo:text-indent="0.5909in"/>
    </style:style>
    <style:style style:name="P26" style:parent-style-name="Normal" style:family="paragraph">
      <style:paragraph-properties fo:text-align="justify" fo:text-indent="0.5909in"/>
      <style:text-properties style:font-name="Times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8229in"/>
          <style:tab-stop style:type="left" style:position="1.3166in"/>
        </style:tab-stops>
      </style:paragraph-properties>
      <style:text-properties style:text-position="100% 100%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8229in"/>
    </style:style>
    <style:style style:name="P31" style:parent-style-name="Normal" style:family="paragraph">
      <style:paragraph-properties fo:keep-with-next="always"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ableColumn39" style:family="table-column">
      <style:table-column-properties style:column-width="2.8312in"/>
    </style:style>
    <style:style style:name="TableColumn40" style:family="table-column">
      <style:table-column-properties style:column-width="2.6583in"/>
    </style:style>
    <style:style style:name="TableColumn41" style:family="table-column">
      <style:table-column-properties style:column-width="1.3534in"/>
    </style:style>
    <style:style style:name="Table38" style:family="table">
      <style:table-properties style:width="6.84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16">DĖL PRITARIMO ŠILALĖS RAJONO SAVIVALDYBĖS KONTROLIERIAUS<text:s/></text:span></text:p>
      <text:p text:style-name="P17">2016 METŲ VEIKLOS ATASKAITAI</text:p>
      <text:p text:style-name="P18"/>
      <text:p text:style-name="P19">2017 m. kovo <text:s text:c="5"/>d. Nr. T1- <text:s text:c="2"/></text:p>
      <text:p text:style-name="P20">Šilalė</text:p>
      <text:p text:style-name="P21"/>
      <text:p text:style-name="P22"/>
      <text:p text:style-name="P23">Vadovaudamasi Lietuvos Respublikos vietos savivaldos<text:s/>įstatymo 14 straipsnio 4 dalies 5 punktu, 16 straipsnio 2 dalies 8 ir 19 punktais, į Šilalės rajono savivaldybės tarybos veiklos reglamento, patvirtinto Šilalės rajono savivaldybės tarybos 2015 m. kovo 27 d. sprendimu Nr. T1-39 „Dėl Šilalės rajono savivaldybės tarybos veiklos reglamento patvirtinimo“, 249 punktu, Šilalės rajono savivaldybės taryba n u s p r e n d ž i a:</text:p>
      <text:p text:style-name="P24">1. Pritarti Šilalės rajono savivaldybės kontrolieriaus 2016 metų veiklos ataskaitai (pridedama).</text:p>
      <text:p text:style-name="P25">2. Paskelbti informaciją apie šį sprendimą vietinėje spaudoje, o visą sprendimą – Šilalės rajono savivaldybės interneto svetainėje www.silale.lt ir Teisės aktų registre.</text:p>
      <text:p text:style-name="P26">Šis sprendimas gali būti skundžiamas Lietuvos Respublikos administracinių bylų teisenos įstatymo nustatyta tvarka.</text:p>
      <text:p text:style-name="P27"/>
      <text:p text:style-name="P28"/>
      <text:p text:style-name="P29"/>
      <text:p text:style-name="P30"/>
      <text:p text:style-name="P31">Meras<text:tab/><text:tab/><text:tab/><text:tab/><text:tab/><text:tab/><text:s text:c="20"/><text:tab/><text:s text:c="31"/>Jonas Gudauskas</text:p>
      <text:p text:style-name="P32"/>
      <text:p text:style-name="P33"/>
      <text:p text:style-name="P34"/>
      <text:p text:style-name="P35"/>
      <text:p text:style-name="P36"/>
      <text:p text:style-name="P37">SUDERINTA<text:tab/><text:tab/><text:tab/><text:tab/><text:s text:c="8"/>SUDERINTA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>Teisės ir viešosios tvarkos skyriaus<text:s/></text:p>
            <text:p text:style-name="Normal">vyr. specialistė</text:p>
          </table:table-cell>
          <table:table-cell table:style-name="TableCell44">
            <text:p text:style-name="Normal">Teisės ir viešosios tvarkos skyriaus kalbos tvarkytoja</text:p>
            <text:p text:style-name="Normal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Regina Kvederienė</text:p>
            <text:p text:style-name="P50">2017-03-</text:p>
            <text:p text:style-name="P51"/>
          </table:table-cell>
          <table:table-cell table:style-name="TableCell52">
            <text:p text:style-name="P53">Aldona Špečkauskienė</text:p>
            <text:p text:style-name="P54">2017-03-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Parengė</text:p>
            <text:p text:style-name="P60">Savivaldybės kontrolierė</text:p>
            <text:p text:style-name="P61"/>
            <text:p text:style-name="P62">Liucija Kiniulienė</text:p>
            <text:p text:style-name="P63">2017-03-</text:p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text-indent="0.787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name="TimesLT"/>
    </style:style>
    <style:style style:name="T5" style:parent-style-name="DefaultParagraphFont" style:family="text">
      <style:text-properties style:font-name="TimesLT" fo:language="en" fo:country="US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name="TimesLT" fo:font-size="10pt" style:font-size-asian="10pt"/>
    </style:style>
    <style:style style:name="P1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Projektas<text:tab/><text:s text:c="256"/><text:s text:c="26"/></text:p>
        <text:p text:style-name="P3"><text:span text:style-name="T4"><text:s text:c="2"/></text:span><text:span text:style-name="T5"><draw:frame draw:style-name="a0" draw:name="Paveikslėlis 1" text:anchor-type="as-char" svg:x="0in" svg:y="0in" svg:width="0.70625in" svg:height="0.82431in" style:rel-width="scale" style:rel-height="scale"><draw:image xlink:href="media/image1.png" xlink:type="simple" xlink:show="embed" xlink:actuate="onLoad"/><svg:title/><svg:desc/></draw:frame></text:span><text:span text:style-name="T6"><text:s text:c="9"/></text:span></text:p>
        <text:p text:style-name="P7"><text:s text:c="38"/></text:p>
        <text:p text:style-name="P8">ŠILALĖS RAJONO SAVIVALDYBĖS</text:p>
        <text:p text:style-name="P9">TARYBA</text:p>
        <text:p text:style-name="P10"/>
        <text:p text:style-name="P11"><text:span text:style-name="T12">SPRENDIMAS</text:span></text:p>
      </style:header>
      <style:header-left>
        <text:p text:style-name="P13"><text:span text:style-name="T14"><text:page-number text:fixed="false">2</text:page-number></text:span></text:p>
      </style:header-left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rchyvų departamentui</dc:title>
    <meta:initial-creator>ALMANTAS Aušra</meta:initial-creator>
    <dc:creator>adlibuser</dc:creator>
    <meta:creation-date>2017-03-21T14:11:00Z</meta:creation-date>
    <dc:date>2017-03-21T14:11:00Z</dc:date>
    <meta:print-date>2015-03-16T07:30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74" meta:character-count="1288" meta:row-count="71" meta:non-whitespace-character-count="1140"/>
  </office:meta>
</office:document-meta>
</file>