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5.5in" fo:text-indent="0.5in">
        <style:tab-stops/>
      </style:paragraph-properties>
      <style:text-properties fo:font-weight="bold" style:font-weight-asian="bold" style:font-size-complex="12pt"/>
    </style:style>
    <style:style style:name="P10" style:parent-style-name="Normal" style:family="paragraph">
      <style:paragraph-properties fo:margin-left="5.5in" fo:text-indent="0.5in">
        <style:tab-stops/>
      </style:paragraph-properties>
      <style:text-properties fo:font-weight="bold" style:font-weight-asian="bold"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margin-left="0.75in" fo:text-indent="-0.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margin-left="0.75in" fo:text-indent="-0.25in">
        <style:tab-stops>
          <style:tab-stop style:type="left" style:position="-0.0604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margin-left="0.7423in" fo:text-indent="-0.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margin-left="0.7423in" fo:text-indent="-0.2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margin-left="0.4923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TimesLT"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fo:country="US"/>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text-position="super 62.5%"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margin-left="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fo:language="en" fo:country="US"/>
    </style:style>
    <style:style style:name="T205" style:parent-style-name="DefaultParagraphFont" style:family="text">
      <style:text-properties fo:font-weight="bold" style:font-weight-asian="bold" style:text-position="super 62.5%" style:font-size-complex="12pt" fo:language="en" fo:country="US"/>
    </style:style>
    <style:style style:name="T206" style:parent-style-name="DefaultParagraphFont" style:family="text">
      <style:text-properties fo:font-weight="bold" style:font-weight-asian="bold" style:font-size-complex="12pt" fo:language="en" fo:country="U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US"/>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margin-left="0.4923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justify" fo:margin-left="1.575in" fo:text-indent="-1.0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text-position="super 62.5%"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6895in"/>
        </style:tab-stops>
      </style:paragraph-properties>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margin-left="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5in"/>
        </style:tab-stops>
      </style:paragraph-properties>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margin-left="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margin-left="0.4923in">
        <style:tab-stops/>
      </style:paragraph-properties>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fo:color="#595959"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text-position="super 62.5%"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5in"/>
        </style:tab-stops>
      </style:paragraph-properties>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margin-left="0.4923in">
        <style:tab-stops/>
      </style:paragraph-properties>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margin-right="0.0631in" fo:text-indent="0.5in"/>
    </style:style>
    <style:style style:name="T392" style:parent-style-name="DefaultParagraphFont" style:family="text">
      <style:text-properties fo:font-style="italic" style:font-style-asian="italic" style:font-size-complex="12pt"/>
    </style:style>
    <style:style style:name="P393" style:parent-style-name="Normal" style:family="paragraph">
      <style:paragraph-properties fo:text-align="justify" fo:margin-right="0.0631in" fo:text-indent="0.5in"/>
      <style:text-properties fo:font-style="italic" style:font-style-asian="italic" style:font-size-complex="12pt"/>
    </style:style>
    <style:style style:name="P394" style:parent-style-name="Normal" style:family="paragraph">
      <style:paragraph-properties fo:text-align="justify" fo:margin-right="0.0631in"/>
    </style:style>
    <style:style style:name="T395"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
      <text:p text:style-name="P12">LIETUVOS RESPUBLIKOS<text:s/></text:p>
      <text:p text:style-name="P13"><text:span text:style-name="T14">VALIUTOS KEITYKLOS OPERATORIŲ ĮSTATYMO NR. XII-1033 5, 6, 10, 11, 12, 13, 14, 16, 18 STRAIPSNIŲ PAKEITIMO, ĮSTATYMO PAPILDYMO 13</text:span><text:span text:style-name="T15">1</text:span><text:span text:style-name="T16"><text:s/>STRAIPSNIU IR 17, 20 STRAIPSNIŲ PRIPAŽINIMO NETEKUSIAIS GALIOS</text:span></text:p>
      <text:p text:style-name="P17">ĮSTATYMAS</text:p>
      <text:p text:style-name="P18"/>
      <text:p text:style-name="P19"/>
      <text:p text:style-name="P20">2018 m. <text:s text:c="22"/>d. Nr.<text:s/></text:p>
      <text:p text:style-name="P21">Vilnius<text:s/></text:p>
      <text:p text:style-name="P22"/>
      <text:p text:style-name="P23"/>
      <text:p text:style-name="P24"><text:span text:style-name="T25">1</text:span><text:span text:style-name="T26"><text:s/>straipsnis.<text:s/></text:span><text:span text:style-name="T27">5 straipsnio pakeitimas</text:span></text:p>
      <text:p text:style-name="P28"><text:span text:style-name="T29">Pakeisti 5 straipsnio 1 dalį ir ją išdėstyti taip:</text:span></text:p>
      <text:p text:style-name="P30"><text:span text:style-name="T31">„</text:span><text:span text:style-name="T32">1</text:span><text:span text:style-name="T33">. Valiutos keityklos operatoriaus vadovu negali būti asmuo,</text:span><text:span text:style-name="T34"><text:s/></text:span><text:span text:style-name="T35">atitinkantis bent vieną iš šių sąlygų:</text:span></text:p>
      <text:p text:style-name="P36"><text:span text:style-name="T37">1</text:span><text:span text:style-name="T38">) jis yr</text:span><text:span text:style-name="T39">a pripažintas kaltu padaręs sunkų, labai sunkų nusikaltimą arba nusikaltimą ar baudžiamąjį nusižengimą nuosavybei, turtinėms teisėms ir turtiniams interesams, ekonomikai ir verslo tvarkai, finansų sistemai, visuomenės saugumui, valstybės tarnybai ir viešie</text:span><text:span text:style-name="T40">siems interesams ar juos atitinkančias nusikalstamas veikas pagal kitų valstybių baudžiamuosius įstatymus, jeigu jo teistumas už pirmiau nurodytus nusikaltimus nėra išnykęs ar panaikintas arba nepraėjo 3 metai nuo teismo nuosprendžio, kuriuo fizinis asmuo<text:s/></text:span><text:span text:style-name="T41">yra pripažintas kaltu dėl šiame punkte nurodytų baudžiamųjų nusižengimų padarymo, įsiteisėjimo;</text:span></text:p>
      <text:p text:style-name="P42"><text:span text:style-name="T43">2</text:span><text:span text:style-name="T44">) jam už šiurkštų įstatymo ar kito teisės akto, reglamentuojančio finansinių paslaugų teikimą arba finansų įstaigų veiklą, reikalavimo pažeidimą, Lietuvos<text:s/></text:span><text:span text:style-name="T45">Respublikos pinigų plovimo ir teroristų finansavimo įstatymo pažeidimą pritaikyta administracinė nuobauda arba kita įstatymuose nustatyta poveikio priemonė, jeigu nuo sprendimo taikyti administracinę nuobaudą arba kitą įstatymuose nustatytą poveikio priemo</text:span><text:span text:style-name="T46">nę įsigaliojimo dienos nepraėjo 3 metai;</text:span></text:p>
      <text:p text:style-name="P47"><text:span text:style-name="T48">3</text:span><text:span text:style-name="T49">) jis tiesiogiai ar netiesiogiai valdo arba valdė kvalifikuotąją įstatinio kapitalo ir (arba) balsavimo teisių dalį arba dalį, leidžiančią daryti tiesioginį ir (arba) netiesioginį lemiamą poveikį juridiniam asm</text:span><text:span text:style-name="T50">eniui, arba yra ar buvo vadovu juridinio asmens, kuriam buvo panaikinta teisė verstis finansinių paslaugų teikimu arba už šiurkštų įstatymo ar kito teisės akto, reglamentuojančio finansinių paslaugų teikimą arba finansų įstaigų veiklą, reikalavimo pažeidim</text:span><text:span text:style-name="T51">ą buvo pritaikyta kita poveikio priemonė, jeigu nepraėjo 3 metai nuo sprendimo taikyti poveikio priemonę įsigaliojimo dienos, arba tam juridiniam asmeniui yra įsiteisėjęs apkaltinamasis teismo nuosprendis už šios dalies 1 punkte nurodytas nusikalstamas vei</text:span><text:span text:style-name="T52">kas ir nepraėjo 3 metai nuo teismo nuosprendžio įsiteisėjimo.“</text:span></text:p>
      <text:p text:style-name="P53"/>
      <text:p text:style-name="P54"><text:span text:style-name="T55">2</text:span><text:span text:style-name="T56"><text:s/>straipsnis.<text:s/></text:span><text:span text:style-name="T57">6 straipsnio pakeitimas</text:span></text:p>
      <text:p text:style-name="P58"><text:span text:style-name="T59">1</text:span><text:span text:style-name="T60">.</text:span><text:span text:style-name="T61"><text:tab/>Papildyti 6 straipsnį naujomis 4 ir 5 dalimis ir jas išdėstyti taip:</text:span></text:p>
      <text:p text:style-name="P62"><text:span text:style-name="T63">„</text:span><text:span text:style-name="T64">4</text:span><text:span text:style-name="T65">. Valiutos keityklos operatorius privalo priežiūros<text:s/></text:span><text:span text:style-name="T66">institucijos nustatyta tvarka nagrinėti klientų skundus (prašymus), susijusius su valiutos keitimo paslaugomis (toliau – skundai).</text:span><text:span text:style-name="T67"><text:s/></text:span></text:p>
      <text:p text:style-name="P68"><text:span text:style-name="T69">5</text:span><text:span text:style-name="T70">. Valiutos keityklos operatorius<text:s/></text:span><text:span text:style-name="T71">privalo išnagrinėti rašytinius kliento skundus ir raštu jam atsakyti ne vėliau kaip pe</text:span><text:span text:style-name="T72">r 15 darbo dienų nuo jų gavimo dienos. Esant sudėtingam atvejui, valiutos keityklos operatorius privalo leisti klientui dalyvauti nagrinėjant jo skundą ir raštu informuoti klientą apie ilgesnį nagrinėjimo terminą. Šis terminas negali viršyti 35 darbo dienų</text:span><text:span text:style-name="T73"><text:s/>nuo skundo gavimo dienos. Valiutos keityklos operatorius klientų skundus nagrinėja neatlygintinai.“</text:span></text:p>
      <text:p text:style-name="P74"><text:span text:style-name="T75">2</text:span><text:span text:style-name="T76">.</text:span><text:span text:style-name="T77"><text:tab/>Buvusią 6 straipsnio 4 dalį atitinkamai laikyti 6 dalimi.</text:span></text:p>
      <text:p text:style-name="P78"/>
      <text:p text:style-name="P79"><text:span text:style-name="T80">3</text:span><text:span text:style-name="T81"><text:s/>straipsnis.<text:s/></text:span><text:span text:style-name="T82">10 straipsnio pakeitimas</text:span></text:p>
      <text:p text:style-name="P83"><text:span text:style-name="T84">1</text:span><text:span text:style-name="T85">.</text:span><text:span text:style-name="T86"><text:tab/>Pakeisti 10 straipsnio 1 dalį ir<text:s/></text:span><text:span text:style-name="T87">ją išdėstyti taip:</text:span></text:p>
      <text:p text:style-name="P88"><text:span text:style-name="T89">„</text:span><text:span text:style-name="T90">1</text:span><text:span text:style-name="T91">. Priežiūros institucija atlieka šio įstatymo nustatyta tvarka į valiutos keityklos operatorių sąrašą įrašytų valiutos keityklos operatorių veiklos</text:span><text:span text:style-name="T92">,<text:s/></text:span><text:span text:style-name="T93">susijusios su valiutos keitimu, priežiūrą, išskyrus šio straipsnio 3 dalyje nurodytą</text:span><text:span text:style-name="T94"><text:s/>atvejį</text:span><text:span text:style-name="T95">.“</text:span></text:p>
      <text:p text:style-name="P96"><text:span text:style-name="T97">2</text:span><text:span text:style-name="T98">.</text:span><text:span text:style-name="T99"><text:tab/>Pakeisti 10 straipsnio 2 dalį ir ją išdėstyti taip:</text:span></text:p>
      <text:p text:style-name="P100"><text:span text:style-name="T101">„</text:span><text:span text:style-name="T102">2</text:span><text:span text:style-name="T103">. Valiutos keityklos operatorių veiklos priežiūra atliekama vadovaujantis Lietuvos Respublikos Lietuvos banko įstatymu (toliau – Lietuvos banko įstatymas), šiuo įstatymu</text:span><text:span text:style-name="T104">,</text:span><text:span text:style-name="T105"><text:s/>Finansų<text:s/></text:span><text:span text:style-name="T106">įstaigų įstatymu, jeigu valiutos keityklos operatorius yra finansų įstaiga, Lietuvos Respublikos viešojo administravimo įstatymu (toliau – Viešojo administravimo įstatymas) ir priežiūros institucijos teisės aktais.“</text:span></text:p>
      <text:p text:style-name="P107"/>
      <text:p text:style-name="P108"><text:span text:style-name="T109">4</text:span><text:span text:style-name="T110"><text:s/>straipsnis.<text:s/></text:span><text:span text:style-name="T111">11 straipsnio p</text:span><text:span text:style-name="T112">akeitimas</text:span></text:p>
      <text:p text:style-name="P113"><text:span text:style-name="T114">Pakeisti 11 straipsnio 1 dalies 5 punktą ir jį išdėstyti taip:</text:span></text:p>
      <text:p text:style-name="P115"><text:span text:style-name="T116">„</text:span><text:span text:style-name="T117">5</text:span><text:span text:style-name="T118">) vidaus kontrolės sistemos, kuri bus įdiegta siekiant atlikti pareigas, susijusias su pinigų plovimo ir teroristų finansavimo prevencija pagal Pinigų plovimo ir teroristų finan</text:span><text:span text:style-name="T119">savimo prevencijos įstatymą, aprašymą.“</text:span></text:p>
      <text:p text:style-name="P120"/>
      <text:p text:style-name="P121"><text:span text:style-name="T122">5</text:span><text:span text:style-name="T123"><text:s/>straipsnis.<text:s/></text:span><text:span text:style-name="T124">12 straipsnio pakeitimas</text:span></text:p>
      <text:p text:style-name="P125"><text:span text:style-name="T126">Pakeisti 12 straipsnio 1 dalies 3 punktą ir jį išdėstyti taip:</text:span></text:p>
      <text:p text:style-name="P127"><text:span text:style-name="T128">„</text:span><text:span text:style-name="T129">3</text:span><text:span text:style-name="T130">)<text:s/></text:span><text:span text:style-name="T131">valiutos keityklos operatoriui buvo pritaikyta šio įstatymo 16 straipsnio 1 dalies 4 arba <text:s/>5 pu</text:span><text:span text:style-name="T132">nkte nurodyta poveikio priemonė.“</text:span></text:p>
      <text:p text:style-name="P133"/>
      <text:p text:style-name="P134"><text:span text:style-name="T135">6</text:span><text:span text:style-name="T136"><text:s/>straipsnis.<text:s/></text:span><text:span text:style-name="T137">13 straipsnio pakeitimas</text:span></text:p>
      <text:p text:style-name="P138"><text:span text:style-name="T139">Pakeisti 13 straipsnį ir jį išdėstyti taip:</text:span></text:p>
      <text:p text:style-name="P140"><text:span text:style-name="T141">„</text:span><text:span text:style-name="T142">13</text:span><text:span text:style-name="T143"><text:s/>straipsnis.<text:s/></text:span><text:span text:style-name="T144">Priežiūros institucijos teisės<text:s/></text:span></text:p>
      <text:p text:style-name="P145"><text:span text:style-name="T146">1</text:span><text:span text:style-name="T147">. Priežiūros institucija turi teisę:</text:span></text:p>
      <text:p text:style-name="P148"><text:span text:style-name="T149">1</text:span><text:span text:style-name="T150">) atlikti asmens, pateikusio<text:s/></text:span><text:span text:style-name="T151">prašymą įrašyti jį į valiutos keityklos operatorių sąrašą, jo steigiamų valiutos keityklų, valiutos keityklos operatoriaus ir jo valdomų valiutos keityklų patikrinimą;</text:span></text:p>
      <text:p text:style-name="P152"><text:span text:style-name="T153">2</text:span><text:span text:style-name="T154">) iš valstybės ir savivaldybių institucijų, kitų asmenų gauti jų turimą informaciją</text:span><text:span text:style-name="T155"><text:s/>apie asmens, pateikusio prašymą įrašyti jį į valiutos keityklos operatorių sąrašą, vadovą ir asmens finansinę būklę, veiklą, nustatytus įstatymų ir kitų teisės aktų pažeidimus, atliktus patikrinimus ir jų rezultatus bei kitą informaciją, kuri yra būtina p</text:span><text:span text:style-name="T156">riežiūros institucijai įgyvendinant šio įstatymo nuostatas;</text:span></text:p>
      <text:p text:style-name="P157"><text:span text:style-name="T158">3</text:span><text:span text:style-name="T159">) turėti kitų Lietuvos banko įstatyme ir šiame įstatyme nustatytų teisių.</text:span></text:p>
      <text:p text:style-name="P160"><text:span text:style-name="T161">2</text:span><text:span text:style-name="T162">.</text:span><text:span text:style-name="T163"><text:s/></text:span><text:span text:style-name="T164">Priežiūros institucija, nustačiusi ar turėdama pagrindą įtarti teisės aktų, kurių laikymosi priežiūra priski</text:span><text:span text:style-name="T165">rta jos kompetencijai, pažeidimus, valiutos keityklos operatoriaus veiklos trūkumus, taip pat jei kyla grėsmė visuomenės ir (ar) valiutos keityklos operatoriaus klientų interesams, Lietuvos banko įstatymo nustatyta tvarka valiutos keityklos operatoriui duo</text:span><text:span text:style-name="T166">da šiuos privalomus nurodymus:</text:span></text:p>
      <text:p text:style-name="P167"><text:span text:style-name="T168">1</text:span><text:span text:style-name="T169">) per priežiūros institucijos nustatytą terminą pašalinti teisės aktų pažeidimus arba veiklos trūkumus;</text:span></text:p>
      <text:p text:style-name="P170"><text:span text:style-name="T171">2</text:span><text:span text:style-name="T172">)</text:span><text:span text:style-name="T173"><text:s/></text:span><text:span text:style-name="T174">atkurti prieš pažeidžiant teisės aktus buvusią padėtį;</text:span></text:p>
      <text:p text:style-name="P175"><text:span text:style-name="T176">3</text:span><text:span text:style-name="T177">) priežiūros institucijai pateikti papildomą inform</text:span><text:span text:style-name="T178">aciją arba teikti dažniau, nei nustatyta teisės aktuose, informaciją, reikalingą priežiūros funkcijoms vykdyti;</text:span></text:p>
      <text:p text:style-name="P179"><text:span text:style-name="T180">4</text:span><text:span text:style-name="T181">) viešai atskleisti papildomą informaciją;</text:span></text:p>
      <text:p text:style-name="P182"><text:span text:style-name="T183">5</text:span><text:span text:style-name="T184">) atlikti kitus veiksmus arba neatlikti tam tikrų veiksmų, kad būtų pašalinti teisės aktų p</text:span><text:span text:style-name="T185">ažeidimai arba veiklos trūkumai.</text:span></text:p>
      <text:p text:style-name="P186"><text:span text:style-name="T187">3</text:span><text:span text:style-name="T188">. Valiutos keityklos operatorius privalo vykdyti šio straipsnio 2 dalyje nustatytus privalomus nurodymus priežiūros institucijos nustatytais terminais ir nedelsdamas, ne vėliau kaip kitą darbo dieną po nurodymo įvykd</text:span><text:span text:style-name="T189">ymo, apie tai raštu pranešti priežiūros institucijai.</text:span><text:span text:style-name="T190">“</text:span></text:p>
      <text:p text:style-name="P191"/>
      <text:p text:style-name="P192"><text:span text:style-name="T193">7</text:span><text:span text:style-name="T194"><text:s/>straipsnis.<text:s/></text:span><text:span text:style-name="T195">Įstatymo papildymas 13</text:span><text:span text:style-name="T196">1</text:span><text:span text:style-name="T197"><text:s/>straipsniu</text:span></text:p>
      <text:p text:style-name="P198"><text:span text:style-name="T199">Papildyti Įstatymą 13</text:span><text:span text:style-name="T200">1</text:span><text:span text:style-name="T201">straipsniu:</text:span></text:p>
      <text:p text:style-name="P202"><text:span text:style-name="T203">„</text:span><text:span text:style-name="T204">13</text:span><text:span text:style-name="T205">1</text:span><text:span text:style-name="T206"><text:s/></text:span><text:span text:style-name="T207">straipsnis.<text:s/></text:span><text:span text:style-name="T208">Priežiūros tikslu gautos informacijos apsauga</text:span></text:p>
      <text:p text:style-name="P209"><text:span text:style-name="T210">Informacijai, kurią priežiūros<text:s/></text:span><text:span text:style-name="T211">institucija gauna priežiūros tikslu, apsaugoti taikomos Lietuvos banko įstatymo 43 straipsnio nuostatos.</text:span><text:span text:style-name="T212">“</text:span></text:p>
      <text:p text:style-name="P213"/>
      <text:p text:style-name="P214"><text:span text:style-name="T215">8</text:span><text:span text:style-name="T216"><text:s/>straipsnis.<text:s/></text:span><text:span text:style-name="T217">14 straipsnio pakeitimas</text:span></text:p>
      <text:p text:style-name="P218"><text:span text:style-name="T219">Pakeisti 14 straipsnį ir jį išdėstyti taip:</text:span></text:p>
      <text:p text:style-name="P220"><text:span text:style-name="T221">„</text:span><text:span text:style-name="T222">14</text:span><text:span text:style-name="T223"><text:s/>straipsnis.<text:s/></text:span><text:span text:style-name="T224">Priežiūros institucijos atliekami<text:s/></text:span><text:span text:style-name="T225">patikrinimai</text:span></text:p>
      <text:p text:style-name="P226"><text:span text:style-name="T227">1</text:span><text:span text:style-name="T228">. Priežiūros institucija organizuoja ir atlieka patikrinimus, kad nustatytų, ar laikomasi šio įstatymo ir kitų teisės aktų, kurių laikymosi priežiūra priskirta jos kompetencijai.<text:s/></text:span></text:p>
      <text:p text:style-name="P229"><text:span text:style-name="T230">2</text:span><text:span text:style-name="T231">.<text:s/></text:span><text:span text:style-name="T232">Reikalavimai priežiūros institucijos rengiamiems<text:s/></text:span><text:span text:style-name="T233">patikrinimams yra nustatyti Lietuvos banko įstatymo 42</text:span><text:span text:style-name="T234">1</text:span><text:span text:style-name="T235"><text:s/>straipsnyje.<text:s/></text:span><text:span text:style-name="T236">Atlikdami patikrinimą, priežiūros institucijos tarnautojai turi Lietuvos banko įstatyme ir šiame įstatyme nustatytas teises.“</text:span></text:p>
      <text:p text:style-name="P237"/>
      <text:p text:style-name="P238"><text:span text:style-name="T239">9</text:span><text:span text:style-name="T240"><text:s/>straipsnis.<text:s/></text:span><text:span text:style-name="T241">16 straipsnio pakeitimas</text:span></text:p>
      <text:p text:style-name="P242"><text:span text:style-name="T243">Pakeist</text:span><text:span text:style-name="T244">i 16 straipsnį ir jį išdėstyti taip:</text:span></text:p>
      <text:p text:style-name="P245"><text:span text:style-name="T246">„</text:span><text:span text:style-name="T247">16</text:span><text:span text:style-name="T248"><text:s/>straipsnis.<text:s/></text:span><text:span text:style-name="T249">Poveikio priemonės, jų taikymo pagrindai ir tvarka</text:span></text:p>
      <text:p text:style-name="P250"><text:span text:style-name="T251">1</text:span><text:span text:style-name="T252">. Priežiūros institucija taiko šias poveikio priemones:</text:span></text:p>
      <text:p text:style-name="P253"><text:span text:style-name="T254">1</text:span><text:span text:style-name="T255">) viešai paskelbia šio įstatymo ir kitų teisės aktų, kurių laikymosi priežiūra<text:s/></text:span><text:span text:style-name="T256">priskirta priežiūros institucijos kompetencijai, pažeidimą ir jį padariusį asmenį;</text:span></text:p>
      <text:p text:style-name="P257"><text:span text:style-name="T258">2</text:span><text:span text:style-name="T259">) įspėja dėl šio įstatymo ir kitų teisės aktų, kurių laikymosi priežiūra priskirta priežiūros institucijos kompetencijai, pažeidimo ir nurodo per nustatytą terminą nutr</text:span><text:span text:style-name="T260">aukti teisės akto pažeidimą;</text:span></text:p>
      <text:p text:style-name="P261"><text:span text:style-name="T262">3</text:span><text:span text:style-name="T263">) skiria šiame įstatyme nustatytas baudas;</text:span></text:p>
      <text:p text:style-name="P264"><text:span text:style-name="T265">4</text:span><text:span text:style-name="T266">) laikinai uždraudžia teikti valiutos keitimo paslaugas;</text:span></text:p>
      <text:p text:style-name="P267"><text:span text:style-name="T268">5</text:span><text:span text:style-name="T269">) uždraudžia teikti valiutos keitimo paslaugas;</text:span></text:p>
      <text:p text:style-name="P270"><text:span text:style-name="T271">6</text:span><text:span text:style-name="T272">) laikinai nušalina valiutos keityklos operatoriaus vadovą<text:s/></text:span><text:span text:style-name="T273">(vadovus) nuo pareigų arba nušalina valiutos keityklos operatoriaus vadovą (vadovus) nuo pareigų ir reikalauja, kad jis (jie) būtų atšauktas (atšaukti) iš pareigų ir (arba) su juo (jais) būtų nutraukta sutartis (nutrauktos sutartys) ar būtų panaikinti jo (</text:span><text:span text:style-name="T274">jų) įgaliojimai;</text:span></text:p>
      <text:p text:style-name="P275"><text:span text:style-name="T276">7</text:span><text:span text:style-name="T277">) laikinai, kol yra pagrindas, sustabdo (apriboja) valiutos keityklos operatoriaus dalyvio balsavimo teisę.</text:span></text:p>
      <text:p text:style-name="P278"><text:span text:style-name="T279">2</text:span><text:span text:style-name="T280">. Priežiūros institucija taiko šio straipsnio 1 dalyje nurodytas poveikio priemones, kai yra bent vienas iš šių pagrind</text:span><text:span text:style-name="T281">ų:</text:span></text:p>
      <text:p text:style-name="P282"><text:span text:style-name="T283">1</text:span><text:span text:style-name="T284">) valiutos keitimo veikla vykdoma asmens, neįrašyto į valiutos keityklos operatorių sąrašą, arba atliekami kiti veiksmai ar veikla, kuriuos draudžia šis įstatymas;</text:span></text:p>
      <text:p text:style-name="P285"><text:span text:style-name="T286">2</text:span><text:span text:style-name="T287">) į valiutos keityklos operatorių sąrašą asmuo buvo įrašytas priežiūros instituci</text:span><text:span text:style-name="T288">jai pateikus klaidingą informaciją arba pasinaudojus kitomis neteisėtomis priemonėmis;<text:s/></text:span></text:p>
      <text:p text:style-name="P289"><text:span text:style-name="T290">3</text:span><text:span text:style-name="T291">) nustatytais terminais nepateikiama šio įstatymo, kitų teisės aktų, kurių laikymosi priežiūra priskirta priežiūros institucijos kompetencijai, nustatyta ar prieži</text:span><text:span text:style-name="T292">ūros institucijos pareikalauta informacija arba pateikiama neišsami, neteisinga arba netiksli informacija;<text:s/></text:span></text:p>
      <text:p text:style-name="P293"><text:span text:style-name="T294">4</text:span><text:span text:style-name="T295">) nustatyta tvarka nevykdomi arba netinkamai vykdomi priežiūros institucijos pagal šio įstatymo 13 straipsnį duoti privalomi nurodymai;<text:s/></text:span></text:p>
      <text:p text:style-name="P296"><text:span text:style-name="T297">5</text:span><text:span text:style-name="T298">)</text:span><text:span text:style-name="T299"><text:s/>nebetenkinamos sąlygos, kuriomis remiantis asmuo buvo įrašytas į valiutos keityklos operatorių sąrašą;</text:span></text:p>
      <text:p text:style-name="P300"><text:span text:style-name="T301">6</text:span><text:span text:style-name="T302">) trukdoma priežiūros institucijai arba jos įgaliotiems asmenims atlikti patikrinimus;</text:span></text:p>
      <text:p text:style-name="P303"><text:span text:style-name="T304">7</text:span><text:span text:style-name="T305">) padaromi kiti šio įstatymo arba kitų teisės aktų,<text:s/></text:span><text:span text:style-name="T306">kurių laikymosi priežiūra priskirta priežiūros institucijos kompetencijai, pažeidimai</text:span><text:span text:style-name="T307">.</text:span></text:p>
      <text:p text:style-name="P308"><text:span text:style-name="T309">3</text:span><text:span text:style-name="T310">. Poveikio priemonių taikymo tvarką nustato Lietuvos banko įstatymas.</text:span><text:span text:style-name="T311">“</text:span></text:p>
      <text:p text:style-name="P312"/>
      <text:p text:style-name="P313"><text:span text:style-name="T314">10</text:span><text:span text:style-name="T315"><text:s/>straipsnis.<text:s/></text:span><text:span text:style-name="T316">17 straipsnio pripažinimas netekusiu galios</text:span></text:p>
      <text:p text:style-name="P317"><text:span text:style-name="T318">Pripažinti<text:s/></text:span><text:span text:style-name="T319">netekusiu galios 17 straipsnį.</text:span></text:p>
      <text:p text:style-name="P320"/>
      <text:p text:style-name="P321"><text:span text:style-name="T322">11</text:span><text:span text:style-name="T323"><text:s/>straipsnis.<text:s/></text:span><text:span text:style-name="T324">18 straipsnio pakeitimas</text:span></text:p>
      <text:p text:style-name="P325"><text:span text:style-name="T326">Pakeisti 18 straipsnį ir jį išdėstyti taip:</text:span></text:p>
      <text:p text:style-name="P327"><text:span text:style-name="T328">„</text:span><text:span text:style-name="T329">18</text:span><text:span text:style-name="T330"><text:s/>straipsnis.<text:s/></text:span><text:span text:style-name="T331">Baudos</text:span></text:p>
      <text:p text:style-name="P332"><text:span text:style-name="T333">1</text:span><text:span text:style-name="T334">. Priežiūros institucija skiria:</text:span></text:p>
      <text:p text:style-name="P335"><text:span text:style-name="T336">1</text:span><text:span text:style-name="T337">) juridiniams asmenims iki 10 procentų bendrųjų metinių pajamų bau</text:span><text:span text:style-name="T338">dą;<text:s/></text:span></text:p>
      <text:p text:style-name="P339"><text:span text:style-name="T340">2</text:span><text:span text:style-name="T341">) juridinio asmens vadovams ir kitiems fiziniams asmenims iki 50 000 eurų dydžio baudą.</text:span><text:span text:style-name="T342"><text:s/></text:span></text:p>
      <text:p text:style-name="P343"><text:span text:style-name="T344">2</text:span><text:span text:style-name="T345">. Juridinio asmens bendrosios metinės pajamos, pagal kurias nustatomas skiriamos baudos dydis, nustatomos pagal paskutinių sudarytų (pasirašytų) metin</text:span><text:span text:style-name="T346">ių finansinių ataskaitų duomenis. Jeigu juridinis asmuo priklauso patronuojančiajai įmonei, kaip ji apibrėžta Lietuvos Respublikos įmonių, priklausančių finansų konglomeratui, papildomos priežiūros įstatymo 2 straipsnio 22 dalyje, bendrosios metinės pajamo</text:span><text:span text:style-name="T347">s, pagal kurias nustatomas skiriamos baudos dydis, yra pajamos, nurodytos pagrindinės patronuojančiosios įmonės paskutinėse sudarytose (pasirašytose) metinėse konsoliduotosiose finansinėse ataskaitose.<text:s/></text:span></text:p>
      <text:p text:style-name="P348"><text:span text:style-name="T349">3</text:span><text:span text:style-name="T350">. Jeigu dėl šio įstatymo 16 straipsnio 2 dalyje<text:s/></text:span><text:span text:style-name="T351">išvardytų pažeidimų buvo neteisėtai gauta pajamų, kitokios turtinės naudos, išvengta nuostolių ar padaryta žalos ir šių pajamų, kitokios turtinės naudos, išvengtų nuostolių ar padarytos žalos dydis, jei jį įmanoma nustatyti, viršijo šio straipsnio 1 arba 4</text:span><text:span text:style-name="T352"><text:s/>dalyje nurodytus baudų dydžius, priežiūros institucija skiria baudą iki dvigubo neteisėtai gautų pajamų, kitokios turtinės naudos, išvengtų nuostolių ar padarytos žalos dydžio.<text:s/></text:span></text:p>
      <text:p text:style-name="P353"><text:span text:style-name="T354">4</text:span><text:span text:style-name="T355">. Tais atvejais, kai sunku ar neįmanoma nustatyti juridinio asmens bendr</text:span><text:span text:style-name="T356">ųjų metinių pajamų arba kai juridinio asmens bendrosios metinės pajamos yra mažesnės negu 1 milijonas eurų, priežiūros institucija vietoj šio straipsnio 1 dalies 1 punkte nurodytos baudos juridiniam asmeniui skiria iki 100 000 eurų baudą.</text:span></text:p>
      <text:p text:style-name="P357"><text:span text:style-name="T358">5</text:span><text:span text:style-name="T359">. Šio įstaty</text:span><text:span text:style-name="T360">mo 16 straipsnio 2 dalies 4 punkte nurodytais atvejais priežiūros institucija už kiekvieną privalomo nurodymo nevykdymo ar netinkamo vykdymo dieną skiria baudą iki 1 procento bendrųjų metinių pajamų, o tais atvejais, kai sunku ar neįmanoma nustatyti bendrų</text:span><text:span text:style-name="T361">jų metinių pajamų, – iki 1 500 eurų.</text:span></text:p>
      <text:p text:style-name="P362"><text:span text:style-name="T363">6</text:span><text:span text:style-name="T364">.<text:s/></text:span><text:span text:style-name="T365">Baudos apskaičiuojamos vadovaujanti</text:span><text:span text:style-name="T366">s<text:s/></text:span><text:span text:style-name="T367">Lietuvos banko įstatymo 43</text:span><text:span text:style-name="T368">3</text:span><text:span text:style-name="T369"><text:s/>straipsnyje nustatyta tvarka</text:span><text:span text:style-name="T370">.“</text:span></text:p>
      <text:p text:style-name="P371"/>
      <text:p text:style-name="P372"><text:span text:style-name="T373">12</text:span><text:span text:style-name="T374"><text:s/>straipsnis.<text:s/></text:span><text:span text:style-name="T375">20 straipsnio pripažinimas netekusiu galios</text:span></text:p>
      <text:p text:style-name="P376"><text:span text:style-name="T377">Pripažinti netekusiu galios 20 straipsnį.</text:span></text:p>
      <text:p text:style-name="P378"/>
      <text:p text:style-name="P379"><text:span text:style-name="T380">13</text:span><text:span text:style-name="T381"><text:s/>straipsnis.<text:s/></text:span><text:span text:style-name="T382">Įstatymo įsigaliojimas ir įgyvendinimas</text:span></text:p>
      <text:p text:style-name="P383"><text:span text:style-name="T384">1</text:span><text:span text:style-name="T385">. Šis įstatymas, išskyrus šio straipsnio 2 dalį, įsigalioja 2018 m. <text:s/>gegužės 1 d.</text:span></text:p>
      <text:p text:style-name="P386"><text:span text:style-name="T387">2</text:span><text:span text:style-name="T388">. Priežiūros institucija iki šio įstatymo įsigaliojimo dienos priima šio įstatymo įgyvendinamuosius te</text:span><text:span text:style-name="T389">isės aktus.</text:span></text:p>
      <text:p text:style-name="P390"/>
      <text:p text:style-name="P391"><text:span text:style-name="T392">Skelbiu šį Lietuvos Respublikos Seimo priimtą įstatymą.</text:span></text:p>
      <text:p text:style-name="P393"/>
      <text:p text:style-name="P394"><text:span text:style-name="T39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ttp://www2</dc:title>
    <meta:initial-creator>Ilonele</meta:initial-creator>
    <dc:creator>adlibuser</dc:creator>
    <meta:creation-date>2018-04-03T13:17:00Z</meta:creation-date>
    <dc:date>2018-04-03T13:17:00Z</dc:date>
    <meta:print-date>2017-11-03T09:25:00Z</meta:print-date>
    <meta:template xlink:href="Normal.dotm" xlink:type="simple"/>
    <meta:editing-cycles>2</meta:editing-cycles>
    <meta:editing-duration>PT0S</meta:editing-duration>
    <meta:document-statistic meta:page-count="5" meta:paragraph-count="55" meta:word-count="1704" meta:character-count="12796" meta:row-count="218" meta:non-whitespace-character-count="11147"/>
  </office:meta>
</office:document-meta>
</file>