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margin-left="0.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rokuratūros įstatymo Nr. I-599 20, 25, 27, 40 ir 60 straipsnių pakeitimo</text:p>
      <text:p text:style-name="P13"><text:span text:style-name="T14">įstatymas</text:span></text:p>
      <text:p text:style-name="P15"/>
      <text:p text:style-name="P16">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 straipsnio pakeitimas</text:span></text:p>
      <text:p text:style-name="P23"><text:span text:style-name="T24">Pakeisti 20 straipsnio 1 dalies 5 punktą ir jį išdėstyti taip:</text:span></text:p>
      <text:p text:style-name="P25"><text:span text:style-name="T26">„</text:span><text:span text:style-name="T27">5</text:span><text:span text:style-name="T28">) pranešti<text:s/></text:span><text:span text:style-name="T29">aukštesniajam prokurorui apie neteisėtus prašymus ar pavedimus, kilusius ar galimus interesų konfliktus;“.</text:span></text:p>
      <text:p text:style-name="P30"/>
      <text:p text:style-name="P31"><text:span text:style-name="T32">2</text:span><text:span text:style-name="T33"><text:s/>straipsnis.<text:s/></text:span><text:span text:style-name="T34">25 straipsnio pakeitimas</text:span></text:p>
      <text:p text:style-name="P35"><text:span text:style-name="T36">Pakeisti 25 straipsnio 4 dalies 2 punktą ir jį išdėstyti taip:</text:span></text:p>
      <text:p text:style-name="P37"><text:span text:style-name="T38">„</text:span><text:span text:style-name="T39">2</text:span><text:span text:style-name="T40">) jo tarnyba prokuratūroje suk</text:span><text:span text:style-name="T41">eltų interesų konfliktą;“.</text:span></text:p>
      <text:p text:style-name="P42"/>
      <text:p text:style-name="P43"><text:span text:style-name="T44">3</text:span><text:span text:style-name="T45"><text:s/>straipsnis.<text:s/></text:span><text:span text:style-name="T46">27 straipsnio pakeitimas</text:span></text:p>
      <text:p text:style-name="P47"><text:span text:style-name="T48">Pakeisti 27 straipsnį ir jį išdėstyti taip:</text:span></text:p>
      <text:p text:style-name="P49"><text:span text:style-name="T50">„</text:span><text:span text:style-name="T51">27</text:span><text:span text:style-name="T52"><text:s/>straipsnis.<text:s/></text:span><text:span text:style-name="T53">Asmens duomenys</text:span></text:p>
      <text:p text:style-name="P54"><text:span text:style-name="T55">1</text:span><text:span text:style-name="T56">. Generalinė prokuratūra prašymus tarnauti prokuroru pateikusių asmenų ir prokurorų asmens<text:s/></text:span><text:span text:style-name="T57">duomenis tvarko 2016 m. balandžio 27 d. Europos Parlamento ir Tarybos reglamento (ES) 2016/679 dėl fizinių asmenų apsaugos tvarkant asmens duomenis ir dėl laisvo tokių duomenų judėjimo ir kuriuo panaikinama Direktyva 95/46/EB (Bendrasis duomenų apsaugos re</text:span><text:span text:style-name="T58">glamentas) (OL 2016 L 119, p. 1), ir Lietuvos Respublikos asmens duomenų teisinės apsaugos įstatymo nustatyta tvarka.</text:span></text:p>
      <text:p text:style-name="P59"><text:span text:style-name="T60">2</text:span><text:span text:style-name="T61">. Šio straipsnio 1 dalyje nurodyti duomenys, sveikatos pažymėjimai, prokuroro tarnybos vertinimo rezultatai, taip pat duomenys apie p</text:span><text:span text:style-name="T62">rokuroro paskyrimą į pareigas, priesaiką, atleidimą iš pareigų, perkėlimą, nušalinimą, tarnybines nuobaudas ir kiti duomenys tvarkomi Generalinėje prokuratūroje saugomoje asmens byloje pagal generalinio prokuroro patvirtintas asmens bylų sudarymo ir tvarky</text:span><text:span text:style-name="T63">mo taisykles.“</text:span></text:p>
      <text:p text:style-name="P64"/>
      <text:p text:style-name="P65"><text:span text:style-name="T66">4</text:span><text:span text:style-name="T67"><text:s/>straipsnis.<text:s/></text:span><text:span text:style-name="T68">40 straipsnio pakeitimas</text:span></text:p>
      <text:p text:style-name="P69"><text:span text:style-name="T70">Pakeisti 40 straipsnio 2 dalies 3 punktą ir jį išdėstyti taip:</text:span></text:p>
      <text:p text:style-name="P71"><text:span text:style-name="T72">„</text:span><text:span text:style-name="T73">3</text:span><text:span text:style-name="T74">) Lietuvos Respublikos viešųjų ir privačių interesų derinimo įstatymo nuostatų</text:span><text:span text:style-name="T75"><text:s/></text:span><text:span text:style-name="T76">pažeidimą;“.</text:span></text:p>
      <text:p text:style-name="P77"/>
      <text:p text:style-name="P78"><text:span text:style-name="T79">5</text:span><text:span text:style-name="T80"><text:s/>straipsnis.<text:s/></text:span><text:span text:style-name="T81">60<text:s/></text:span><text:span text:style-name="T82">straipsnio pakeitimas</text:span></text:p>
      <text:p text:style-name="P83"><text:span text:style-name="T84">Pakeisti 60 straipsnio 1 dalį ir ją išdėstyti taip:<text:s/></text:span></text:p>
      <text:p text:style-name="P85"><text:span text:style-name="T86">„</text:span><text:span text:style-name="T87">1</text:span><text:span text:style-name="T88">.</text:span><text:span text:style-name="T89"><text:s/></text:span><text:span text:style-name="T90">Prokurorų atributai yra prokuroro mantija su simboliu – Lietuvos valstybės herbu, prokuroro pažymėjimas, prokuroro ženklas, garbės ar kiti pasižymėjimo ženklai. Jų išdavimo<text:s/></text:span><text:span text:style-name="T91">ir naudojimo tvarką nustato generalinis prokuroras.<text:s/></text:span><text:span text:style-name="T92">Prokurorų<text:s/></text:span><text:span text:style-name="T93">p</text:span><text:span text:style-name="T94">ažymėjimai išduodami vadovaujantis Viešojo sektoriaus darbuotojų registro duomenimis.“</text:span></text:p>
      <text:p text:style-name="Normal"/>
      <text:p text:style-name="P95"><text:span text:style-name="T96">6</text:span><text:span text:style-name="T97"><text:s/>straipsnis.<text:s/></text:span><text:span text:style-name="T98">Įstatymo įsigaliojimas ir įgyvendinimas</text:span></text:p>
      <text:p text:style-name="P99"><text:span text:style-name="T100">1</text:span><text:span text:style-name="T101">.</text:span><text:span text:style-name="T102"><text:tab/></text:span><text:span text:style-name="T103">Šis įstatymas, išskyrus šio įstaty</text:span><text:span text:style-name="T104">mo 1, 2 ir 4 straipsnius ir šio straipsnio 2 dalį, <text:s/>įsigalioja 2022 m. lapkričio 1 d.</text:span></text:p>
      <text:p text:style-name="P105"><text:span text:style-name="T106">2</text:span><text:span text:style-name="T107">.</text:span><text:span text:style-name="T108"><text:tab/></text:span><text:span text:style-name="T109">Lietuvos Respublikos generalinis prokuroras iki 2022 m. spalio 31 d. priima šio įstatymo įgyvendinamuosius teisės aktus.</text:span></text:p>
      <text:p text:style-name="P110"/>
      <text:p text:style-name="P111"><text:span text:style-name="T112">Skelbiu šį Lietuvos Respublikos Seimo</text:span><text:span text:style-name="T113"><text:s/>priimtą įstatymą.</text:span></text:p>
      <text:p text:style-name="P114"/>
      <text:p text:style-name="P115">Respublikos Prezidenta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2-17T13:25:00Z</meta:creation-date>
    <dc:date>2020-02-17T13:25:00Z</dc:date>
    <meta:template xlink:href="Normal.dotm" xlink:type="simple"/>
    <meta:editing-cycles>2</meta:editing-cycles>
    <meta:editing-duration>PT0S</meta:editing-duration>
    <meta:document-statistic meta:page-count="2" meta:paragraph-count="104" meta:word-count="337" meta:character-count="2499" meta:row-count="141" meta:non-whitespace-character-count="2266"/>
  </office:meta>
</office:document-meta>
</file>