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98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SUTIKIMO SUBNUOMOTI KITOS PASKIRTIES VALSTYBINĖS ŽEMĖS SKLYPĄ, ESANTĮ KANAPIŲ G. 1C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civilinio kodekso 6.490 straipsnio 1 dalimi, 6.553 straipsnio 1 dalimi, Lietuvos Respublikos vietos savivaldos įstatymo 15 straipsnio 2 dalies 20 punktu, Lietuvos Respublikos vietos savivaldos įstatymo 15 straipsnio 2 dal</text:span><text:span text:style-name="T20">ies 20 punktu, Kitos paskirties valstybinės žemės sklypų pardavimo ir nuomos taisyklių, patvirtintų Lietuvos Respublikos Vyriausybės 1999 m. kovo 9 d. nutarimu Nr. 260 „Dėl Kitos paskirties valstybinės žemės sklypų pardavimo ir nuomos taisyklių patvirtinim</text:span><text:span text:style-name="T21">o“, 53 punktu, atsižvelgdama į UAB „Limega nuoma“ 2025-10-16 prašymą (registracijos DVS „Avilys“ Nr. G-8685) išduoti sutikimą subnuomoti kitos paskirties valstybinės žemės sklypą (jo dalį), Šiaulių miesto savivaldybės taryba<text:s/></text:span><text:span text:style-name="T22">nusprendžia:</text:span></text:p>
      <text:p text:style-name="P23"><text:span text:style-name="T24">Sutikti, kad<text:s/></text:span><text:span text:style-name="T25">UAB</text:span><text:span text:style-name="T26"><text:s/>„Limega nuoma“ (juridinio asmens kodas 302315567)<text:s/></text:span><text:span text:style-name="T27">pagal 1999 m. kovo 2 d. valstybinės žemės nuomos sutartyje Nr. N29/99-0061 (su tolimesniais jos pakeitimais) nustatytus reikalavimus ir sąlygas iki 2030 m. kovo 3 d. <text:s/>subnuomotų UAB „Limega“ (juridinio asm</text:span><text:span text:style-name="T28">ens kodas 145407247) 1,5274 ha ploto valstybinės žemės dalį bendrai naudojamame 1,5445 ha ploto žemės sklype (kadastro Nr. 2901/0023:496), esantį adresu: Kanapių g. 1C, Šiauliai, reikalingą pastatui – sandėliui (unikalus Nr. 4400-5762-2465), administracini</text:span><text:span text:style-name="T29">am pastatui (unikalus Nr. 4400-5086-9071), pastatui – sargų postui (unikalus Nr. 2997-1005-8033), pastatui – sandėliui (unikalus Nr. 2997-1005-8077), pastatui – sandėliui (unikalus Nr. 2997-1005-8088), pastatui – sandėliui (unikalus Nr. 2997-1005-8099), pa</text:span><text:span text:style-name="T30">statui – sandėliui su buitinėmis patalpomis (unikalus Nr. 4400-0461-5776), kiemo aikštelei (unikalus Nr. 2998-1016-2112), mašinų stovėjimo aikštelei Nr. 1 (unikalus Nr. 2997-1005-8177), gelžbetonio sandėliavimo aikštelei Nr. 2 (unikalus Nr. 2997-1005-8188)</text:span><text:span text:style-name="T31">,<text:s/></text:span><text:soft-page-break/><text:span text:style-name="T32">betono duobei Nr. 3 (unikalus Nr. 2997-1005-8199), tvorai Nr. 4 (unikalus Nr. 2997-1005-8200), kuro cisternoms (unikalus Nr. 2998-1016-2123) eksploatuoti.</text:span></text:p>
      <text:p text:style-name="P33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<text:s/>kodekso nustatyta tvarka.</text:p>
      <text:p text:style-name="P34"/>
      <text:p text:style-name="P35"/>
      <text:p text:style-name="P36"><text:span text:style-name="T3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10-27T08:00:00Z</meta:creation-date>
    <dc:date>2025-10-27T08:00:00Z</dc:date>
    <meta:print-date>2025-09-09T11:3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47" meta:character-count="2560" meta:row-count="65" meta:non-whitespace-character-count="2227"/>
  </office:meta>
</office:document-meta>
</file>