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5in"/>
      <style:text-properties style:font-size-complex="12pt"/>
    </style:style>
    <style:style style:name="P16" style:parent-style-name="Normal" style:family="paragraph">
      <style:paragraph-properties fo:text-align="center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15%" fo:text-indent="0.5in"/>
      <style:text-properties style:font-size-complex="12pt" fo:hyphenate="false"/>
    </style:style>
    <style:style style:name="P1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text-indent="0.098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07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098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1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line-height="115%" fo:text-indent="0.043in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 style:text-position="sub 66.6%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style:text-position="sub 66.6%"/>
    </style:style>
    <style:style style:name="T61" style:parent-style-name="DefaultParagraphFont" style:family="text">
      <style:text-properties fo:font-style="italic" style:font-style-asian="italic" style:font-style-complex="italic" style:text-position="sub 66.6%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style:text-position="sub 66.6%"/>
    </style:style>
    <style:style style:name="T67" style:parent-style-name="DefaultParagraphFont" style:family="text">
      <style:text-properties fo:font-style="italic" style:font-style-asian="italic" style:font-style-complex="italic" style:text-position="sub 66.6%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style:text-position="sub 66.6%"/>
    </style:style>
    <style:style style:name="T72" style:parent-style-name="DefaultParagraphFont" style:family="text">
      <style:text-properties fo:font-style="italic" style:font-style-asian="italic" style:font-style-complex="italic" style:text-position="sub 66.6%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style:text-position="sub 66.6%"/>
    </style:style>
    <style:style style:name="T78" style:parent-style-name="DefaultParagraphFont" style:family="text">
      <style:text-properties fo:font-style="italic" style:font-style-asian="italic" style:font-style-complex="italic" style:text-position="sub 66.6%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 style:text-position="sub 66.6%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 style:text-position="sub 66.6%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style:text-position="sub 66.6%"/>
    </style:style>
    <style:style style:name="T92" style:parent-style-name="DefaultParagraphFont" style:family="text">
      <style:text-properties fo:font-style="italic" style:font-style-asian="italic" style:font-style-complex="italic" style:text-position="sub 66.6%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margin-left="1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503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margin-left="0.5in">
        <style:tab-stops>
          <style:tab-stop style:type="left" style:position="0.0034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text-indent="0.043in">
        <style:tab-stops>
          <style:tab-stop style:type="left" style:position="0.5034in"/>
        </style:tab-stops>
      </style:paragraph-properties>
    </style:style>
    <style:style style:name="T112" style:parent-style-name="DefaultParagraphFont" style:family="text">
      <style:text-properties fo:letter-spacing="-0.0305in" style:letter-kerning="true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0.75in">
        <style:tab-stops>
          <style:tab-stop style:type="left" style:position="-0.246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" style:parent-style-name="DefaultParagraphFont" style:family="text">
      <style:text-properties style:text-position="sub 66.6%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" style:parent-style-name="DefaultParagraphFont" style:family="text">
      <style:text-properties style:text-position="sub 66.6%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1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0.5034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6"><text:span text:style-name="T7"><draw:frame draw:z-index="251659264" draw:layer="Invisible" draw:style-name="a0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VALSTYBINĖ ENERGETIKOS REGULIAVIMO TARYBA</text:span></text:p>
      <text:p text:style-name="P9"/>
      <text:p text:style-name="P10">NUTARIMAS</text:p>
      <text:p text:style-name="P11"><text:span text:style-name="T12">DĖL VALSTYBINĖS KAINŲ IR ENERGETIKOS KONTROLĖS KOMISIJOS 2019 M. GEGUŽĖS 24 D. NUTARIMO NR. O3E-152 „DĖL PROGNOZUOJAMOS ELEKTROS<text:s/></text:span><text:span text:style-name="T13">ENERGIJOS RINKOS KAINOS IR ATSKAITINĖS KAINOS NUSTATYMO METODIKOS PATVIRTINIMO“ PAKEITIMO</text:span></text:p>
      <text:p text:style-name="P14"/>
      <text:p text:style-name="P15">2022 m. <text:s text:c="3"/>d.</text:p>
      <text:p text:style-name="P16"><text:span text:style-name="T17">Vilnius</text:span></text:p>
      <text:p text:style-name="P18"/>
      <text:p text:style-name="P19"><text:span text:style-name="T20">Vadovaudamasi Lietuvos Respublikos energetikos įstatymo 8 straipsnio 11 dalies 2 punktu, Lietuvos Respublikos atsinaujinančių išteklių įstatym</text:span><text:span text:style-name="T21">o 11 straipsnio 1 ir 2 dalimis bei atsižvelgdama į Valstybinės energetikos reguliavimo tarybos (toliau – Taryba) Dujų ir elektros departamento Rinkos plėtros ir stebėsenos skyriaus 2022 m. <text:s text:c="11"/> d. pažymą Nr. O5E- <text:s text:c="4"/>„Dėl Valstybinės kainų ir energe</text:span><text:span text:style-name="T22">tikos kontrolės komisijos 2019 m. gegužės 24 d. nutarimo Nr. O3E-152 „Dėl Prognozuojamos elektros energijos rinkos kainos ir atskaitinės kainos nustatymo metodikos patvirtinimo“ pakeitimo“, Taryba<text:s/></text:span><text:span text:style-name="T23">nutari</text:span><text:span text:style-name="T24">a:</text:span></text:p>
      <text:p text:style-name="P25"><text:span text:style-name="T26">Pakeisti Valstybinės kainų ir energetikos kontro</text:span><text:span text:style-name="T27">lės komisijos 2019 m. gegužės 24 d. nutarimą Nr. O3E-152 „Dėl Prognozuojamos elektros energijos rinkos kainos ir atskaitinės kainos nustatymo metodikos patvirtinimo“:</text:span></text:p>
      <text:p text:style-name="P28"><text:span text:style-name="T29">1</text:span><text:span text:style-name="T30">.<text:s/></text:span><text:span text:style-name="T31">Pakeisti Metodikos 5 punkto pirmąją pastraipą ir ją išdėstyti taip:</text:span></text:p>
      <text:p text:style-name="P32"><text:span text:style-name="T33">„</text:span><text:span text:style-name="T34">5</text:span><text:span text:style-name="T35">. Taryba<text:s/></text:span><text:span text:style-name="T36">nustato rinkos kainą ateinantiems kalendoriniams metams, ateinančių metų pirmajam pusmečiui ir perskaičiuoja rinkos kainą einamųjų metų antrajam pusmečiui, atitinkamai vadovaudamasi (1) ir (2) formule, įvertinusi:“</text:span></text:p>
      <text:p text:style-name="P37"><text:span text:style-name="T38">2</text:span><text:span text:style-name="T39">. Pakeisti Metodikos 5.1.1 papun</text:span><text:span text:style-name="T40">ktį ir jį išdėstyti taip:</text:span></text:p>
      <text:p text:style-name="P41"><text:span text:style-name="T42">„</text:span><text:span text:style-name="T43">5.1.1</text:span><text:span text:style-name="T44"><text:s/>ateinančių kalendorinių metų atveju, kalendoriniams metams ir ateinančių metų atveju, pirmajam pusmečiui, vertinamų duomenų ataskaitinis laikotarpis – 12 paskutinių kalendorinių mėnesių, nuo praėjusių metų spalio 1 d. iki</text:span><text:span text:style-name="T45"><text:s/>einamųjų kalendorinių metų rugsėjo 30 d.“;</text:span></text:p>
      <text:p text:style-name="P46"><text:span text:style-name="T47">3</text:span><text:span text:style-name="T48">. Pakeisti Metodikos 7 punktą ir jį išdėstyti taip:</text:span></text:p>
      <text:p text:style-name="P49"><text:span text:style-name="T50">„</text:span>7. Rinkos kaina einamųjų metų antrojo pusmečio perskaičiavimo atveju apskaičiuojama pagal (2) formulę:</text:p>
      <text:p text:style-name="P51"/>
      <text:p text:style-name="P52"><draw:frame draw:style-name="a1" text:anchor-type="as-char" svg:x="0in" svg:y="0in" svg:width="0.23958in" svg:height="0.19792in" style:rel-width="scale" style:rel-height="scale"><draw:object xlink:href="Object 1/" xlink:type="simple" xlink:show="embed" xlink:actuate="onLoad"/></draw:frame>; (2)</text:p>
      <text:p text:style-name="P53"><text:span text:style-name="T54">čia</text:span>:</text:p>
      <text:p text:style-name="P55"><text:span text:style-name="T56">P</text:span><text:span text:style-name="T57">R2</text:span><text:s/>– rinkos kaina einamųjų metų antrajam pusmečiui, Eur/MWh;</text:p>
      <text:soft-page-break/>
      <text:p text:style-name="P58"><text:span text:style-name="T59">P</text:span><text:span text:style-name="T60">ENOFUTBLQ3-[YY]</text:span><text:span text:style-name="T61">,i</text:span><text:s/>–<text:s/><text:span text:style-name="T62">i</text:span>-tosios Paros indeksas dėl produkto „ENOFUTBLQ3-[YY]“ (angl. <text:span text:style-name="T63">Nordic Electricity Base Quarter Future</text:span>), kurio pristatymo laikotarpis yra kiekviena einamųjų metų trečiojo ketvirčio para, o kaina grįsta sistemine „Nord Pool“ rinkos kaina, Eur/MWh;</text:p>
      <text:p text:style-name="P64"><text:span text:style-name="T65">P</text:span><text:span text:style-name="T66">ENOFUTBLQ4-[YY]</text:span><text:span text:style-name="T67">,i</text:span><text:s/>–<text:s/><text:span text:style-name="T68">i</text:span>-tosios Paros indeksas dėl produkto „ENOFUTBLQ4-[YY]“, kurio pristatymo laikotarpis yra kiekviena einamųjų metų ketvirtojo ketvirčio para, o kaina grįsta sistemine „Nord Pool“ rinkos kaina, Eur/MWh;</text:p>
      <text:p text:style-name="P69"><text:span text:style-name="T70">P</text:span><text:span text:style-name="T71">SYRIGFUTBLQ3-[YY]</text:span><text:span text:style-name="T72">,i</text:span><text:s/>–<text:s/><text:span text:style-name="T73">i</text:span>-tosios Paros indeksas dėl produkto „SYRIGFUTBLQ3-[YY]“ (angl. <text:span text:style-name="T74">Nordic EPAD Electricity Base Quarter Future</text:span>), kurio pristatymo laikotarpis yra kiekviena einamųjų metų trečiojo ketvirčio para, o kaina grįsta ir lygi kainų skirtumui tarp sisteminės „Nord Pool“ rinkos kainos ir Latvijos elektros energijos prekybos zonos kainos, Eur/MWh;</text:p>
      <text:p text:style-name="P75"><text:span text:style-name="T76">P</text:span><text:span text:style-name="T77">SYRIGFUTBLQ4-[YY]</text:span><text:span text:style-name="T78">,i</text:span><text:s/>–<text:s/><text:span text:style-name="T79">i</text:span>-tosios Paros indeksas dėl produkto „SYRIGFUTBLQ4-[YY]“, kurio pristatymo laikotarpis yra kiekviena einamųjų metų ketvirtojo ketvirčio para, o kaina grįsta ir lygi kainų skirtumui tarp<text:s/>sisteminės „Nord Pool“ rinkos kainos ir Latvijos elektros prekybos zonos kainos, Eur/MWh;</text:p>
      <text:p text:style-name="P80"><text:span text:style-name="T81">P</text:span><text:span text:style-name="T82">LT EX,n</text:span><text:s/>– elektros energijos kaina elektros energijos biržoje „Nord Pool“ Lietuvos prekybos zonoje, kitos paros prekybos sesijoje CET (angl.<text:s/><text:span text:style-name="T83">Central Europe Time</text:span>; toliau – CET) laiku,<text:s/><text:span text:style-name="T84">n</text:span><text:s/>valandą, Eur/MWh;</text:p>
      <text:p text:style-name="P85"><text:span text:style-name="T86">P</text:span><text:span text:style-name="T87">LV EX,n</text:span><text:s/>– elektros energijos kainos elektros energijos biržoje „Nord Pool“ Latvijos prekybos zonoje, kitos paros prekybos sesijoje CET laiku,<text:s/><text:span text:style-name="T88">n</text:span><text:s/>valandą, Eur/MWh;</text:p>
      <text:p text:style-name="P89"><text:span text:style-name="T90">k</text:span><text:span text:style-name="T91">n</text:span><text:span text:style-name="T92"><text:s/></text:span>– vartojimo netolygumo koeficientas CET laiku,<text:span text:style-name="T93"><text:s/>n</text:span><text:s/>valandą;</text:p>
      <text:soft-page-break/>
      <text:p text:style-name="P94"><text:span text:style-name="T95">n<text:s/></text:span>– ataskaitinio laikotarpio valanda (ateinančių metų antrojo pusmečio atveju pagal Metodikos 5.1.2 papunktį, o einamųjų metų antrojo pusmečio perskaičiavimo atveju pagal Metodikos 5.1.3 papunktį);</text:p>
      <text:p text:style-name="P96"><text:span text:style-name="T97">N</text:span><text:s/>– atskaitinio laikotarpio valandų skaičius (ateinančių metų antrojo pusmečio atveju pagal Metodikos 5.1.2 papunktį, o einamųjų metų antrojo pusmečio perskaičiavimo atveju pagal Metodikos 5.1.3 papunktį);</text:p>
      <text:p text:style-name="P98"><text:span text:style-name="T99">i</text:span><text:s/>– diena, kurią nustatomas Paros indeksas (pagal Metodikos 5.2 papunktį).“</text:p>
      <text:p text:style-name="P100"><text:span text:style-name="T101">4</text:span><text:span text:style-name="T102">.<text:s/></text:span><text:span text:style-name="T103">Pakeisti<text:s/></text:span><text:span text:style-name="T104">Metodikos 8 punktą ir jį išdėstyti taip:</text:span></text:p>
      <text:p text:style-name="P105"><text:span text:style-name="T106">„</text:span><text:span text:style-name="T107">8</text:span><text:span text:style-name="T108">.<text:s/></text:span><text:span text:style-name="T109">Rinkos kaina, nustatoma ateinantiems kalendoriniams metams apskaičiuojama pagal (3) formulę:</text:span></text:p>
      <text:p text:style-name="P110"/>
      <text:p text:style-name="P111"><draw:frame draw:style-name="a2" text:anchor-type="as-char" svg:x="0in" svg:y="0in" svg:width="6.33333in" svg:height="0.46875in" style:rel-width="scale" style:rel-height="scale"><draw:object xlink:href="Object 2/" xlink:type="simple" xlink:show="embed" xlink:actuate="onLoad"/></draw:frame><text:span text:style-name="T112">; <text:s/></text:span><text:span text:style-name="T113">(3)</text:span></text:p>
      <text:p text:style-name="P114"/>
      <text:p text:style-name="P115"><text:span text:style-name="T116">čia</text:span><text:span text:style-name="T117">:</text:span></text:p>
      <text:p text:style-name="P118"><text:span text:style-name="T119">P</text:span><text:span text:style-name="T120">R</text:span><text:span text:style-name="T121"><text:s/>– rinkos kaina, nustatoma ateinantiems kalendoriniams metams, Eur/MWh;</text:span></text:p>
      <text:soft-page-break/>
      <text:p text:style-name="P122"><text:span text:style-name="T123">P</text:span><text:span text:style-name="T124">ENOFUTBLYR-[YY]</text:span><text:span text:style-name="T125">,j</text:span><text:span text:style-name="T126"><text:s/>–<text:s/></text:span><text:span text:style-name="T127">j</text:span><text:span text:style-name="T128">-tosios Paros indeksas dėl produkto „ENOFUTBLYR-[YY]“ (angl.</text:span><text:span text:style-name="T129"> </text:span><text:span text:style-name="T130">Nordic Electricity Base Quarter Future</text:span><text:span text:style-name="T131">), kurio pristatymo l</text:span><text:span text:style-name="T132">aikotarpis yra kiekviena ateinančių metų para, o kaina grįsta sistemine „Nord Pool“ rinkos kaina, Eur/MWh;</text:span></text:p>
      <text:p text:style-name="P133"><text:span text:style-name="T134">P</text:span><text:span text:style-name="T135">SYRIGFUTBLYR-[YY]</text:span><text:span text:style-name="T136">,j</text:span><text:span text:style-name="T137"><text:s/>–<text:s/></text:span><text:span text:style-name="T138">j</text:span><text:span text:style-name="T139">-tosios Paros indeksas dėl produkto „SYRIGFUTBLYR-[YY]“ (angl. </text:span><text:span text:style-name="T140">Nordic EPAD Electricity Base Quarter Future</text:span><text:span text:style-name="T141">), kurio pristatymo</text:span><text:span text:style-name="T142"><text:s/>laikotarpis yra kiekviena ateinančių metų para, o kaina grįsta ir lygi kainų skirtumui tarp sisteminės „Nord Pool“ rinkos kainos ir Latvijos elektros energijos prekybos zonos kainos, Eur/MWh;</text:span></text:p>
      <text:p text:style-name="P143"><text:span text:style-name="T144">P</text:span><text:span text:style-name="T145">LT EX,m</text:span><text:span text:style-name="T146"><text:s/>– elektros energijos kaina elektros energijos biržoje „Nord Pool“ Lietuvos prekybos zonoje, kitos paros prekybos sesijoje CET (angl.<text:s/></text:span><text:span text:style-name="T147">Central Europe Time</text:span><text:span text:style-name="T148">; toliau – CET) laiku,<text:s/></text:span><text:span text:style-name="T149">m</text:span><text:span text:style-name="T150"><text:s/>valandą, Eur/MWh;</text:span></text:p>
      <text:p text:style-name="P151"><text:span text:style-name="T152">P</text:span><text:span text:style-name="T153">LV EX,m</text:span><text:span text:style-name="T154"><text:s/>– elektros energijos kainos elektros energijos birž</text:span><text:span text:style-name="T155">oje „Nord Pool“ Latvijos prekybos zonoje, kitos paros prekybos sesijoje CET laiku,<text:s/></text:span><text:span text:style-name="T156">m</text:span><text:span text:style-name="T157"><text:s/>valandą, Eur/MWh;</text:span></text:p>
      <text:p text:style-name="P158"><text:span text:style-name="T159">k</text:span><text:span text:style-name="T160">m<text:s/></text:span><text:span text:style-name="T161">– vartojimo netolygumo koeficientas CET laiku,</text:span><text:span text:style-name="T162"><text:s/>m</text:span><text:span text:style-name="T163"><text:s/>valandą;</text:span></text:p>
      <text:p text:style-name="P164"><text:span text:style-name="T165">m<text:s/></text:span><text:span text:style-name="T166">– ataskaitinio laikotarpio valanda;</text:span></text:p>
      <text:p text:style-name="P167"><text:span text:style-name="T168">M</text:span><text:span text:style-name="T169"><text:s/>– atskaitinio laikotarpio valandų skaičius;</text:span></text:p>
      <text:p text:style-name="P170"><text:span text:style-name="T171">j</text:span><text:span text:style-name="T172"><text:s/>– dien</text:span><text:span text:style-name="T173">a, kurią nustatomas Paros indeksas (pagal Metodikos 5.2 papunktį).“</text:span></text:p>
      <text:p text:style-name="P174"><text:span text:style-name="T175">5</text:span><text:span text:style-name="T176">. Pakeisti Metodikos13 punktą ir jį išdėstyti taip:</text:span></text:p>
      <text:p text:style-name="P177"><text:span text:style-name="T178">„</text:span><text:span text:style-name="T179">13</text:span><text:span text:style-name="T180">. Taryba rinkos kainą ateinantiems kalendoriniams metams, ateinančių metų pirmajam pusmečiui nustato iki einamųjų metų spa</text:span><text:span text:style-name="T181">lio 15 d. Taryba rinkos kainą einamųjų metų antrojo pusmečio perskaičiavimui nustato iki einamųjų metų gegužės 15 d.“</text:span></text:p>
      <text:p text:style-name="P182"/>
      <text:p text:style-name="Normal"/>
      <text:p text:style-name="P183"><text:span text:style-name="T184">Tarybos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s Zakarauskas</meta:initial-creator>
    <dc:creator>adlibuser</dc:creator>
    <meta:creation-date>2022-10-05T06:36:00Z</meta:creation-date>
    <dc:date>2022-10-05T06:36:00Z</dc:date>
    <meta:template xlink:href="Normal.dotm" xlink:type="simple"/>
    <meta:editing-cycles>2</meta:editing-cycles>
    <meta:editing-duration>PT0S</meta:editing-duration>
    <meta:document-statistic meta:page-count="6" meta:paragraph-count="50" meta:word-count="792" meta:character-count="6260" meta:row-count="102" meta:non-whitespace-character-count="551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P</mml:mi>
    </mml:mrow>
    <mml:mrow>
      <mml:mi>R</mml:mi>
      <mml:mn>2</mml:mn>
    </mml:mrow>
  </mml:msub>
  <mml:mo>=</mml:mo>
  <mml:mfenced open="[" close="]" separators="|">
    <mml:mrow>
      <mml:mfrac>
        <mml:mrow>
          <mml:mn>1</mml:mn>
        </mml:mrow>
        <mml:mrow>
          <mml:mn>2</mml:mn>
        </mml:mrow>
      </mml:mfrac>
      <mml:mfenced separators="|">
        <mml:mrow>
          <mml:mfrac>
            <mml:mrow>
              <mml:mrow>
                <mml:munderover>
                  <mml:mo stretchy="false">∑</mml:mo>
                  <mml:mrow>
                    <mml:mi>i</mml:mi>
                    <mml:mo>=</mml:mo>
                    <mml:mn>1</mml:mn>
                  </mml:mrow>
                  <mml:mrow>
                    <mml:mn>5</mml:mn>
                  </mml:mrow>
                </mml:munderover>
                <mml:mrow>
                  <mml:mfenced separators="|">
                    <mml:mrow>
                      <mml:msub>
                        <mml:mrow>
                          <mml:mi>P</mml:mi>
                        </mml:mrow>
                        <mml:mrow>
                          <mml:mi mathvariant="normal">E</mml:mi>
                          <mml:mi mathvariant="normal">N</mml:mi>
                          <mml:mi mathvariant="normal">O</mml:mi>
                          <mml:mi mathvariant="normal">F</mml:mi>
                          <mml:mi mathvariant="normal">U</mml:mi>
                          <mml:mi mathvariant="normal">T</mml:mi>
                          <mml:mi mathvariant="normal">B</mml:mi>
                          <mml:mi mathvariant="normal">L</mml:mi>
                          <mml:mi mathvariant="normal">Q</mml:mi>
                          <mml:mn>3</mml:mn>
                          <mml:mo>-</mml:mo>
                          <mml:mfenced open="[" close="]" separators="|">
                            <mml:mrow>
                              <mml:mi>Y</mml:mi>
                              <mml:mi>Y</mml:mi>
                            </mml:mrow>
                          </mml:mfenced>
                          <mml:mo>,</mml:mo>
                          <mml:mi>i</mml:mi>
                          <mml:mi> </mml:mi>
                        </mml:mrow>
                      </mml:msub>
                      <mml:mo>+</mml:mo>
                      <mml:msub>
                        <mml:mrow>
                          <mml:mi>P</mml:mi>
                        </mml:mrow>
                        <mml:mrow>
                          <mml:mi mathvariant="normal">E</mml:mi>
                          <mml:mi mathvariant="normal">N</mml:mi>
                          <mml:mi mathvariant="normal">O</mml:mi>
                          <mml:mi mathvariant="normal">F</mml:mi>
                          <mml:mi mathvariant="normal">U</mml:mi>
                          <mml:mi mathvariant="normal">T</mml:mi>
                          <mml:mi mathvariant="normal">B</mml:mi>
                          <mml:mi mathvariant="normal">L</mml:mi>
                          <mml:mi mathvariant="normal">Q</mml:mi>
                          <mml:mn>4</mml:mn>
                          <mml:mo>-</mml:mo>
                          <mml:mfenced open="[" close="]" separators="|">
                            <mml:mrow>
                              <mml:mi>Y</mml:mi>
                              <mml:mi>Y</mml:mi>
                            </mml:mrow>
                          </mml:mfenced>
                          <mml:mo>,</mml:mo>
                          <mml:mi>i</mml:mi>
                        </mml:mrow>
                      </mml:msub>
                      <mml:mo>+</mml:mo>
                      <mml:msub>
                        <mml:mrow>
                          <mml:mi>P</mml:mi>
                        </mml:mrow>
                        <mml:mrow>
                          <mml:mi mathvariant="normal">S</mml:mi>
                          <mml:mi mathvariant="normal">Y</mml:mi>
                          <mml:mi mathvariant="normal">R</mml:mi>
                          <mml:mi mathvariant="normal">I</mml:mi>
                          <mml:mi mathvariant="normal">G</mml:mi>
                          <mml:mi mathvariant="normal">F</mml:mi>
                          <mml:mi mathvariant="normal">U</mml:mi>
                          <mml:mi mathvariant="normal">T</mml:mi>
                          <mml:mi mathvariant="normal">B</mml:mi>
                          <mml:mi mathvariant="normal">L</mml:mi>
                          <mml:mi mathvariant="normal">Q</mml:mi>
                          <mml:mn>3</mml:mn>
                          <mml:mo>-</mml:mo>
                          <mml:mfenced open="[" close="]" separators="|">
                            <mml:mrow>
                              <mml:mi>Y</mml:mi>
                              <mml:mi>Y</mml:mi>
                            </mml:mrow>
                          </mml:mfenced>
                          <mml:mo>,</mml:mo>
                          <mml:mi>i</mml:mi>
                        </mml:mrow>
                      </mml:msub>
                      <mml:mo>+</mml:mo>
                      <mml:msub>
                        <mml:mrow>
                          <mml:mi>P</mml:mi>
                        </mml:mrow>
                        <mml:mrow>
                          <mml:mi mathvariant="normal">S</mml:mi>
                          <mml:mi mathvariant="normal">Y</mml:mi>
                          <mml:mi mathvariant="normal">R</mml:mi>
                          <mml:mi mathvariant="normal">I</mml:mi>
                          <mml:mi mathvariant="normal">G</mml:mi>
                          <mml:mi mathvariant="normal">F</mml:mi>
                          <mml:mi mathvariant="normal">U</mml:mi>
                          <mml:mi mathvariant="normal">T</mml:mi>
                          <mml:mi mathvariant="normal">B</mml:mi>
                          <mml:mi mathvariant="normal">L</mml:mi>
                          <mml:mi mathvariant="normal">Q</mml:mi>
                          <mml:mn>4</mml:mn>
                          <mml:mo>-</mml:mo>
                          <mml:mfenced open="[" close="]" separators="|">
                            <mml:mrow>
                              <mml:mi>Y</mml:mi>
                              <mml:mi>Y</mml:mi>
                            </mml:mrow>
                          </mml:mfenced>
                          <mml:mo>,</mml:mo>
                          <mml:mi>i</mml:mi>
                        </mml:mrow>
                      </mml:msub>
                    </mml:mrow>
                  </mml:mfenced>
                </mml:mrow>
              </mml:mrow>
            </mml:mrow>
            <mml:mrow>
              <mml:mn>5</mml:mn>
            </mml:mrow>
          </mml:mfrac>
        </mml:mrow>
      </mml:mfenced>
      <mml:mo>+</mml:mo>
      <mml:mo>+</mml:mo>
      <mml:mfenced separators="|">
        <mml:mrow>
          <mml:mfrac>
            <mml:mrow>
              <mml:mrow>
                <mml:msubsup>
                  <mml:mo stretchy="false">∑</mml:mo>
                  <mml:mrow>
                    <mml:mi>n</mml:mi>
                    <mml:mo>=</mml:mo>
                    <mml:mn>1</mml:mn>
                  </mml:mrow>
                  <mml:mrow>
                    <mml:mi>N</mml:mi>
                  </mml:mrow>
                </mml:msubsup>
                <mml:mrow>
                  <mml:mfenced separators="|">
                    <mml:mrow>
                      <mml:msub>
                        <mml:mrow>
                          <mml:mi>P</mml:mi>
                        </mml:mrow>
                        <mml:mrow>
                          <mml:mi>L</mml:mi>
                          <mml:mi>T</mml:mi>
                          <mml:mi> </mml:mi>
                          <mml:mi>E</mml:mi>
                          <mml:mi>X</mml:mi>
                          <mml:mo>,</mml:mo>
                          <mml:mi>n</mml:mi>
                          <mml:mo>-</mml:mo>
                        </mml:mrow>
                      </mml:msub>
                      <mml:msub>
                        <mml:mrow>
                          <mml:mi>P</mml:mi>
                        </mml:mrow>
                        <mml:mrow>
                          <mml:mi>L</mml:mi>
                          <mml:mi>V</mml:mi>
                          <mml:mi> </mml:mi>
                          <mml:mi>E</mml:mi>
                          <mml:mi>X</mml:mi>
                          <mml:mo>,</mml:mo>
                          <mml:mi>n</mml:mi>
                        </mml:mrow>
                      </mml:msub>
                    </mml:mrow>
                  </mml:mfenced>
                </mml:mrow>
              </mml:mrow>
            </mml:mrow>
            <mml:mrow>
              <mml:mi>N</mml:mi>
            </mml:mrow>
          </mml:mfrac>
        </mml:mrow>
      </mml:mfenced>
    </mml:mrow>
  </mml:mfenced>
  <mml:mo>∙</mml:mo>
  <mml:mfrac>
    <mml:mrow>
      <mml:mrow>
        <mml:msubsup>
          <mml:mo stretchy="false">∑</mml:mo>
          <mml:mrow>
            <mml:mi>n</mml:mi>
            <mml:mo>=</mml:mo>
            <mml:mn>1</mml:mn>
          </mml:mrow>
          <mml:mrow>
            <mml:mi>N</mml:mi>
          </mml:mrow>
        </mml:msubsup>
        <mml:mrow>
          <mml:mfenced separators="|">
            <mml:mrow>
              <mml:msub>
                <mml:mrow>
                  <mml:mi>P</mml:mi>
                </mml:mrow>
                <mml:mrow>
                  <mml:mi>L</mml:mi>
                  <mml:mi>T</mml:mi>
                  <mml:mi> </mml:mi>
                  <mml:mi>E</mml:mi>
                  <mml:mi>X</mml:mi>
                  <mml:mo>,</mml:mo>
                  <mml:mi>n</mml:mi>
                </mml:mrow>
              </mml:msub>
              <mml:mo>⋅</mml:mo>
              <mml:msub>
                <mml:mrow>
                  <mml:mi>k</mml:mi>
                </mml:mrow>
                <mml:mrow>
                  <mml:mi>n</mml:mi>
                </mml:mrow>
              </mml:msub>
            </mml:mrow>
          </mml:mfenced>
        </mml:mrow>
      </mml:mrow>
    </mml:mrow>
    <mml:mrow>
      <mml:mfenced separators="|">
        <mml:mrow>
          <mml:mfrac>
            <mml:mrow>
              <mml:mrow>
                <mml:msubsup>
                  <mml:mo stretchy="false">∑</mml:mo>
                  <mml:mrow>
                    <mml:mi>n</mml:mi>
                    <mml:mo>=</mml:mo>
                    <mml:mn>1</mml:mn>
                  </mml:mrow>
                  <mml:mrow>
                    <mml:mi>N</mml:mi>
                  </mml:mrow>
                </mml:msubsup>
                <mml:mrow>
                  <mml:msub>
                    <mml:mrow>
                      <mml:mi>P</mml:mi>
                    </mml:mrow>
                    <mml:mrow>
                      <mml:mi>L</mml:mi>
                      <mml:mi>T</mml:mi>
                      <mml:mi> </mml:mi>
                      <mml:mi>E</mml:mi>
                      <mml:mi>X</mml:mi>
                      <mml:mo>,</mml:mo>
                      <mml:mi>n</mml:mi>
                    </mml:mrow>
                  </mml:msub>
                </mml:mrow>
              </mml:mrow>
            </mml:mrow>
            <mml:mrow>
              <mml:mi>N</mml:mi>
            </mml:mrow>
          </mml:mfrac>
        </mml:mrow>
      </mml:mfenced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R</mml:mi>
    </mml:mrow>
  </mml:msub>
  <mml:mo>=</mml:mo>
  <mml:mfenced open="[" close="]" separators="|">
    <mml:mrow>
      <mml:mfrac>
        <mml:mrow>
          <mml:mn>1</mml:mn>
        </mml:mrow>
        <mml:mrow>
          <mml:mn>2</mml:mn>
        </mml:mrow>
      </mml:mfrac>
      <mml:mfenced separators="|">
        <mml:mrow>
          <mml:mfrac>
            <mml:mrow>
              <mml:mrow>
                <mml:munderover>
                  <mml:mo stretchy="false">∑</mml:mo>
                  <mml:mrow>
                    <mml:mi>j</mml:mi>
                    <mml:mo>=</mml:mo>
                    <mml:mn>1</mml:mn>
                  </mml:mrow>
                  <mml:mrow>
                    <mml:mn>5</mml:mn>
                  </mml:mrow>
                </mml:munderover>
                <mml:mrow>
                  <mml:mfenced separators="|">
                    <mml:mrow>
                      <mml:msub>
                        <mml:mrow>
                          <mml:mi>P</mml:mi>
                        </mml:mrow>
                        <mml:mrow>
                          <mml:mi mathvariant="normal">E</mml:mi>
                          <mml:mi mathvariant="normal">N</mml:mi>
                          <mml:mi mathvariant="normal">O</mml:mi>
                          <mml:mi mathvariant="normal">F</mml:mi>
                          <mml:mi mathvariant="normal">U</mml:mi>
                          <mml:mi mathvariant="normal">T</mml:mi>
                          <mml:mi mathvariant="normal">B</mml:mi>
                          <mml:mi mathvariant="normal">L</mml:mi>
                          <mml:mi mathvariant="normal">Y</mml:mi>
                          <mml:mi mathvariant="normal">R</mml:mi>
                          <mml:mo>-</mml:mo>
                          <mml:mfenced open="[" close="]" separators="|">
                            <mml:mrow>
                              <mml:mi>Y</mml:mi>
                              <mml:mi>Y</mml:mi>
                            </mml:mrow>
                          </mml:mfenced>
                          <mml:mo>,</mml:mo>
                          <mml:mi>j</mml:mi>
                        </mml:mrow>
                      </mml:msub>
                      <mml:mo>+</mml:mo>
                      <mml:msub>
                        <mml:mrow>
                          <mml:mi>P</mml:mi>
                        </mml:mrow>
                        <mml:mrow>
                          <mml:mi mathvariant="normal">S</mml:mi>
                          <mml:mi mathvariant="normal">Y</mml:mi>
                          <mml:mi mathvariant="normal">R</mml:mi>
                          <mml:mi mathvariant="normal">I</mml:mi>
                          <mml:mi mathvariant="normal">G</mml:mi>
                          <mml:mi mathvariant="normal">F</mml:mi>
                          <mml:mi mathvariant="normal">U</mml:mi>
                          <mml:mi mathvariant="normal">T</mml:mi>
                          <mml:mi mathvariant="normal">B</mml:mi>
                          <mml:mi mathvariant="normal">L</mml:mi>
                          <mml:mi mathvariant="normal">Y</mml:mi>
                          <mml:mi mathvariant="normal">R</mml:mi>
                          <mml:mo>-</mml:mo>
                          <mml:mfenced open="[" close="]" separators="|">
                            <mml:mrow>
                              <mml:mi>Y</mml:mi>
                              <mml:mi>Y</mml:mi>
                            </mml:mrow>
                          </mml:mfenced>
                          <mml:mo>,</mml:mo>
                          <mml:mi>j</mml:mi>
                        </mml:mrow>
                      </mml:msub>
                    </mml:mrow>
                  </mml:mfenced>
                </mml:mrow>
              </mml:mrow>
            </mml:mrow>
            <mml:mrow>
              <mml:mn>5</mml:mn>
            </mml:mrow>
          </mml:mfrac>
        </mml:mrow>
      </mml:mfenced>
      <mml:mo>+</mml:mo>
      <mml:mfenced separators="|">
        <mml:mrow>
          <mml:mfrac>
            <mml:mrow>
              <mml:mrow>
                <mml:msubsup>
                  <mml:mo stretchy="false">∑</mml:mo>
                  <mml:mrow>
                    <mml:mi>m</mml:mi>
                    <mml:mo>=</mml:mo>
                    <mml:mn>1</mml:mn>
                  </mml:mrow>
                  <mml:mrow>
                    <mml:mi>M</mml:mi>
                  </mml:mrow>
                </mml:msubsup>
                <mml:mrow>
                  <mml:mfenced separators="|">
                    <mml:mrow>
                      <mml:msub>
                        <mml:mrow>
                          <mml:mi>P</mml:mi>
                        </mml:mrow>
                        <mml:mrow>
                          <mml:mi>L</mml:mi>
                          <mml:mi>T</mml:mi>
                          <mml:mi> </mml:mi>
                          <mml:mi>E</mml:mi>
                          <mml:mi>X</mml:mi>
                          <mml:mo>,</mml:mo>
                          <mml:mi>m</mml:mi>
                          <mml:mo>-</mml:mo>
                        </mml:mrow>
                      </mml:msub>
                      <mml:msub>
                        <mml:mrow>
                          <mml:mi>P</mml:mi>
                        </mml:mrow>
                        <mml:mrow>
                          <mml:mi>L</mml:mi>
                          <mml:mi>V</mml:mi>
                          <mml:mi> </mml:mi>
                          <mml:mi>E</mml:mi>
                          <mml:mi>X</mml:mi>
                          <mml:mo>,</mml:mo>
                          <mml:mi>m</mml:mi>
                        </mml:mrow>
                      </mml:msub>
                    </mml:mrow>
                  </mml:mfenced>
                </mml:mrow>
              </mml:mrow>
            </mml:mrow>
            <mml:mrow>
              <mml:mi>M</mml:mi>
            </mml:mrow>
          </mml:mfrac>
        </mml:mrow>
      </mml:mfenced>
    </mml:mrow>
  </mml:mfenced>
  <mml:mo>∙</mml:mo>
  <mml:mfrac>
    <mml:mrow>
      <mml:mrow>
        <mml:msubsup>
          <mml:mo stretchy="false">∑</mml:mo>
          <mml:mrow>
            <mml:mi>m</mml:mi>
            <mml:mo>=</mml:mo>
            <mml:mn>1</mml:mn>
          </mml:mrow>
          <mml:mrow>
            <mml:mi>M</mml:mi>
          </mml:mrow>
        </mml:msubsup>
        <mml:mrow>
          <mml:mfenced separators="|">
            <mml:mrow>
              <mml:msub>
                <mml:mrow>
                  <mml:mi>P</mml:mi>
                </mml:mrow>
                <mml:mrow>
                  <mml:mi>L</mml:mi>
                  <mml:mi>T</mml:mi>
                  <mml:mi> </mml:mi>
                  <mml:mi>E</mml:mi>
                  <mml:mi>X</mml:mi>
                  <mml:mo>,</mml:mo>
                  <mml:mi>m</mml:mi>
                </mml:mrow>
              </mml:msub>
              <mml:mo>⋅</mml:mo>
              <mml:msub>
                <mml:mrow>
                  <mml:mi>k</mml:mi>
                </mml:mrow>
                <mml:mrow>
                  <mml:mi>m</mml:mi>
                </mml:mrow>
              </mml:msub>
            </mml:mrow>
          </mml:mfenced>
        </mml:mrow>
      </mml:mrow>
    </mml:mrow>
    <mml:mrow>
      <mml:mfenced separators="|">
        <mml:mrow>
          <mml:mfrac>
            <mml:mrow>
              <mml:mrow>
                <mml:msubsup>
                  <mml:mo stretchy="false">∑</mml:mo>
                  <mml:mrow>
                    <mml:mi>m</mml:mi>
                    <mml:mo>=</mml:mo>
                    <mml:mn>1</mml:mn>
                  </mml:mrow>
                  <mml:mrow>
                    <mml:mi>M</mml:mi>
                  </mml:mrow>
                </mml:msubsup>
                <mml:mrow>
                  <mml:msub>
                    <mml:mrow>
                      <mml:mi>P</mml:mi>
                    </mml:mrow>
                    <mml:mrow>
                      <mml:mi>L</mml:mi>
                      <mml:mi>T</mml:mi>
                      <mml:mi> </mml:mi>
                      <mml:mi>E</mml:mi>
                      <mml:mi>X</mml:mi>
                      <mml:mo>,</mml:mo>
                      <mml:mi>m</mml:mi>
                    </mml:mrow>
                  </mml:msub>
                </mml:mrow>
              </mml:mrow>
            </mml:mrow>
            <mml:mrow>
              <mml:mi>M</mml:mi>
            </mml:mrow>
          </mml:mfrac>
        </mml:mrow>
      </mml:mfenced>
    </mml:mrow>
  </mml:mfrac>
</mml:math>
</file>