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indent="4.3055in"/>
      <style:text-properties style:font-size-complex="12pt"/>
    </style:style>
    <style:style style:name="P4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 STRAIPSNIO PAKEITIMO</text:span></text:p>
      <text:p text:style-name="P10"><text:span text:style-name="T11">ĮSTATYMAS</text:span></text:p>
      <text:p text:style-name="P12"/>
      <text:p text:style-name="P13">2018 m.    ........    d. <text:s/>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 Papildyti 1 straipsnio 2 dalį nauju 8 punktu:</text:span></text:p>
      <text:p text:style-name="P25"><text:span text:style-name="T26">„</text:span><text:span text:style-name="T27">8</text:span><text:span text:style-name="T28">) kovo<text:s/></text:span><text:span text:style-name="T29">19-oji – Kliento diena;“.</text:span></text:p>
      <text:p text:style-name="P30"><text:span text:style-name="T31">2</text:span><text:span text:style-name="T32">. Buvusius 1 straipsnio 2 dalies 8–67 punktus laikyti atitinkamai 9–68 punktais.</text:span></text:p>
      <text:p text:style-name="P33"/>
      <text:p text:style-name="P34"/>
      <text:p text:style-name="Normal"/>
      <text:p text:style-name="Normal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>Teikia</text:p>
      <text:p text:style-name="P43"/>
      <text:p text:style-name="P44"/>
      <text:p text:style-name="P45">Seimo narys <text:s text:c="79"/>Dainius Kepenis<text:s/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ELYTĖ Irena</meta:initial-creator>
    <dc:creator>adlibuser</dc:creator>
    <meta:creation-date>2018-09-04T12:35:00Z</meta:creation-date>
    <dc:date>2018-09-04T12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74" meta:row-count="36" meta:non-whitespace-character-count="512"/>
  </office:meta>
</office:document-meta>
</file>