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5in">
        <style:tab-stops>
          <style:tab-stop style:type="left" style:position="4.2333in"/>
          <style:tab-stop style:type="left" style:position="4.62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in"/>
      <style:text-properties style:font-size-complex="12pt"/>
    </style:style>
    <style:style style:name="P17" style:parent-style-name="Normal" style:family="paragraph">
      <style:paragraph-properties fo:text-align="center"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 fo:text-indent="0.4736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LIETUVOS RESPUBLIKOS</text:p>
      <text:p text:style-name="P13">pinigų plovimo ir teroristų finansavimo prevencijos įstatymo<text:s/></text:p>
      <text:p text:style-name="P14">Nr. VIII-275 18 PAKEITIMO<text:s/></text:p>
      <text:p text:style-name="P15">ĮSTATYMAS</text:p>
      <text:p text:style-name="P16">2021 m. <text:s text:c="1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8</text:span><text:span text:style-name="T23"><text:s/>straipsnio pakeitimas</text:span></text:p>
      <text:p text:style-name="P24"><text:span text:style-name="T25">Papildyti 18 straipsnį 2 dalimi ir ją išdėstyti taip:</text:span></text:p>
      <text:p text:style-name="P26"><text:span text:style-name="T27">„</text:span><text:span text:style-name="T28">2</text:span><text:span text:style-name="T29">. Finansų įstaiga, norėdama nutraukti dalykinius santykius su klientu, privalo gauti teismo leidimą. Prašymai dėl leidimo nutraukti dalykinius santykius su klientu nagrinėjami Lietuvos Respublikos civilinio proceso kodekso nustatyta supaprastinto proceso tvarka.“</text:span></text:p>
      <text:p text:style-name="P30"/>
      <text:p text:style-name="P31"><text:span text:style-name="T32">2</text:span><text:span text:style-name="T33"> straipsnis. </text:span><text:span text:style-name="T34">Įstatymo įsigaliojimas ir įgyvendinimas</text:span></text:p>
      <text:p text:style-name="P35"><text:span text:style-name="T36">1</text:span><text:span text:style-name="T37">.   Šis įstatymas įsigalioja 2022 m. sausio 1 d.</text:span></text:p>
      <text:p text:style-name="P38"/>
      <text:p text:style-name="P39"><text:span text:style-name="T40">Skelbiu šį Lietuvos Respublikos Seimo priimtą įstatymą</text:span></text:p>
      <text:p text:style-name="P41"/>
      <text:p text:style-name="P42">Respublikos Prezidentas</text:p>
      <text:p text:style-name="P43"/>
      <text:p text:style-name="P44">Teikia:</text:p>
      <text:p text:style-name="P45">Seimo nariai</text:p>
      <text:p text:style-name="P46">Vigilijus Jukna</text:p>
      <text:p text:style-name="P47">Vytautas Gapšys</text:p>
      <text:p text:style-name="P48">Ieva Kačinskaitė – Urbonienė</text:p>
      <text:p text:style-name="P49">Mindaugas Puidokas</text:p>
      <text:p text:style-name="P50">Vaida Giraitytė</text:p>
      <text:p text:style-name="P51">Artūras Skardžius</text:p>
      <text:p text:style-name="P52">Andrius Mazuronis</text:p>
      <text:p text:style-name="P53">Valentinas Bukauskas</text:p>
      <text:p text:style-name="P54">Viktoras Fiodorovas</text:p>
      <text:p text:style-name="P55"><text:span text:style-name="T56">Ai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ČERBAITĖ Alicija</meta:initial-creator>
    <dc:creator>adlibuser</dc:creator>
    <meta:creation-date>2021-05-20T12:50:00Z</meta:creation-date>
    <dc:date>2021-05-20T12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42" meta:row-count="20" meta:non-whitespace-character-count="829"/>
  </office:meta>
</office:document-meta>
</file>