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9944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26" style:parent-style-name="Normal" style:family="paragraph">
      <style:paragraph-properties fo:text-align="justify" fo:line-height="150%">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3.5736in"/>
      <style:text-properties style:font-size-complex="12pt" style:language-asian="lt" style:country-asian="LT"/>
    </style:style>
    <style:style style:name="P30" style:parent-style-name="Normal" style:family="paragraph">
      <style:paragraph-properties fo:text-align="justify" fo:text-indent="0.6458in"/>
      <style:text-properties style:font-size-complex="12pt" style:language-asian="lt" style:country-asian="LT"/>
    </style:style>
    <style:style style:name="TableColumn32" style:family="table-column">
      <style:table-column-properties style:column-width="7.0979in"/>
    </style:style>
    <style:style style:name="Table31" style:family="table">
      <style:table-properties style:width="7.0979in" fo:margin-left="0in" table:align="left"/>
    </style:style>
    <style:style style:name="TableRow33" style:family="table-row">
      <style:table-row-properties style:min-row-height="0.0555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style:font-size-complex="12pt" style:language-asian="lt" style:country-asian="L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style>
  </office:automatic-styles>
  <office:body>
    <office:text text:use-soft-page-breaks="true">
      <text:p text:style-name="P1"><text:span text:style-name="T2">Projektas Nr. TSP-124</text:span></text:p>
      <text:p text:style-name="P3">KUPIŠKIO RAJONO SAVIVALDYBĖS TARYBA</text:p>
      <text:p text:style-name="P4"/>
      <text:p text:style-name="P5">SPRENDIMAS</text:p>
      <text:p text:style-name="P6">DĖL NEGYVENAMŲJŲ PATALPŲ PERDAVIMO PAGAL PANAUDOS SUTARTĮ<text:s/></text:p>
      <text:p text:style-name="P7">KUPIŠKIO R. KŪNO KULTŪROS IR SPORTO CENTRUI</text:p>
      <text:p text:style-name="P8"/>
      <text:p text:style-name="P9">2020 m. balandžio <text:s text:c="4"/>d. Nr. TS-</text:p>
      <text:p text:style-name="P10">Kupiškis</text:p>
      <text:p text:style-name="Normal"/>
      <text:p text:style-name="P11"/>
      <text:p text:style-name="P12"><text:span text:style-name="T13">Vadovaudamasi Lietuvos Respublikos vietos savivaldos įstatymo 16 straipsnio 2 dalies 26 punktu, Lietuvos Respublikos valstybės ir savivaldybių turto valdymo, naudojimo ir disponavimo juo įstatymo 14 straipsnio 1 dalies 1 punktu, Kupiškio rajono savivaldybė</text:span><text:span text:style-name="T14">s nuosavybės teise priklausančio turto perdavimo panaudos pagrindais laikinai neatlygintinai valdyti ir naudotis tvarkos aprašu, patvirtintu Kupiškio rajono savivaldybės tarybos 2016 m. spalio 27 d. sprendimu Nr. TS-280 „Dėl Kupiškio rajono savivaldybės nu</text:span><text:span text:style-name="T15">osavybės teise priklausančio turto perdavimo panaudos pagrindais laikinai neatlygintinai valdyti ir naudotis tvarkos aprašo patvirtinimo“, ir atsižvelgdama į <text:s text:c="2"/>Kupiškio r. kūno kultūros ir sporto centro 2020 m. kovo 9 d. prašymą Nr. S-27, Kupiškio rajono s</text:span><text:span text:style-name="T16">avivaldybės taryba <text:s/>n u s p r e n d ž i a:</text:span></text:p>
      <text:p text:style-name="P17"><text:span text:style-name="T18">1</text:span><text:span text:style-name="T19">. Perduoti pagal panaudos sutartį Kupiškio r. kūno kultūros ir sporto centrui (kodas 190083299) neatlygintinai naudotis Kupiškio rajono savivaldybei nuosavybės teise priklausančias <text:s text:c="2"/>91,44 kv. metro negyvenamąs</text:span><text:span text:style-name="T20">ias patalpas (Nr. 1-1, 1-2), esančias valčių elingo pastate (nekilnojamojo daikto kadastrinių matavimų duomenų byloje Nr. 57/6942 pastatas pažymėtas 1H1ž, unikalus pastato Nr. 4400-1484-5260) Marių g. 9, Aukštupėnų k., Kupiškio sen., Kupiškio r. sav., deši</text:span><text:span text:style-name="T21">mčiai metų <text:s/>sporto veiklai vykdyti.<text:s/></text:span></text:p>
      <text:p text:style-name="P22"><text:span text:style-name="T23">2</text:span><text:span text:style-name="T24">. Įgalioti Kupiškio rajono savivaldybės administracijos direktorių pasirašyti šio sprendimo 1 punkte nurodytų patalpų <text:s/>panaudos <text:s/>sutartį.</text:span></text:p>
      <text:p text:style-name="P2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6"/>
      <text:p text:style-name="Normal"><text:span text:style-name="T27">Savivaldybės meras</text:span><text:span text:style-name="T28"><text:tab/></text:span></text:p>
      <text:p text:style-name="P29"/>
      <text:p text:style-name="P30"/>
      <table:table table:style-name="Table31">
        <table:table-columns>
          <table:table-column table:style-name="TableColumn32"/>
        </table:table-columns>
        <table:table-row table:style-name="TableRow33">
          <table:table-cell table:style-name="TableCell34">
            <text:p text:style-name="P35">Parengė</text:p>
          </table:table-cell>
        </table:table-row>
        <table:table-row table:style-name="TableRow36">
          <table:table-cell table:style-name="TableCell37">
            <text:p text:style-name="P38">Infrastruktūros skyriaus vedėjas<text:s/></text:p>
            <text:p text:style-name="P39">Mažvydas Šalkauskas</text:p>
            <text:p text:style-name="P40"/>
          </table:table-cell>
        </table:table-row>
      </table:table>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20-04-21T09:53:00Z</meta:creation-date>
    <dc:date>2020-04-21T09:53:00Z</dc:date>
    <meta:print-date>2020-04-20T12:03:00Z</meta:print-date>
    <meta:template xlink:href="Normal.dotm" xlink:type="simple"/>
    <meta:editing-cycles>2</meta:editing-cycles>
    <meta:editing-duration>PT0S</meta:editing-duration>
    <meta:document-statistic meta:page-count="1" meta:paragraph-count="9" meta:word-count="250" meta:character-count="2157" meta:row-count="46" meta:non-whitespace-character-count="1916"/>
  </office:meta>
</office:document-meta>
</file>