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in" fo:text-indent="4.0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margin-right="-0.434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434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434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434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247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247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247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2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2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2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2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2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2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2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2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2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2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2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25in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margin-left="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margin-right="-0.434in">
        <style:tab-stops>
          <style:tab-stop style:type="left" style:position="0.5909in"/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>LIETUVOS RESPUBLIKOS VYRIAUSYBĖ</text:p>
      <text:p text:style-name="P14"/>
      <text:p text:style-name="P15"><text:span text:style-name="T16">NUTARIMAS</text:span></text:p>
      <text:p text:style-name="P17"><text:span text:style-name="T18">Dėl Lietuvos Respublikos Vyriausybės 2009 m. lapkričio 11 d. nutarimo nr. 1480 „DĖL VIEŠOJO IR PRIVATAUS SEKTORIŲ PARTNERYSTĖS“ Pakeitimo</text:span></text:p>
      <text:p text:style-name="P19"/>
      <text:p text:style-name="P20">2014 m. <text:s text:c="21"/>d. Nr.</text:p>
      <text:p text:style-name="P21">Vilnius</text:p>
      <text:p text:style-name="P22"/>
      <text:p text:style-name="P23"><text:span text:style-name="T24">Lietuvos<text:s/></text:span><text:span text:style-name="T25">Respublikos Vyriausybė</text:span><text:span text:style-name="T26"><text:s/>nutari</text:span><text:span text:style-name="T27">a:</text:span></text:p>
      <text:p text:style-name="P28"><text:span text:style-name="T29">Pakeisti Lietuvos Respublikos Vyriausybės 2009 m. lapkričio 11 d. nutarimą Nr. 1480 „Dėl viešojo ir privataus sektorių partnerystės“:</text:span></text:p>
      <text:p text:style-name="P30"><text:span text:style-name="T31">1</text:span><text:span text:style-name="T32">. Pakeisti 2 punktą ir išdėstyti jį taip:</text:span></text:p>
      <text:p text:style-name="P33"><text:span text:style-name="T34">„</text:span><text:span text:style-name="T35">2</text:span><text:span text:style-name="T36">. Sudaryti Viešojo ir privataus sekto</text:span><text:span text:style-name="T37">rių partnerystės projektų komisiją (toliau – Komisija):</text:span></text:p>
      <text:p text:style-name="P38">Vyriausybės kancleris (Komisijos pirmininkas);</text:p>
      <text:p text:style-name="P39">finansų viceministras (Komisijos pirmininko pavaduotojas);</text:p>
      <text:p text:style-name="P40">Ministro Pirmininko patarėjas;</text:p>
      <text:p text:style-name="P41">Vyriausybės kanceliarijos atstovas;</text:p>
      <text:p text:style-name="P42">Finansų ministerijos atstovas;<text:s/></text:p>
      <text:p text:style-name="P43">Susisiekimo ministerijos atstovas;<text:s/></text:p>
      <text:p text:style-name="P44">Ūkio ministerijos atstovas;<text:s/></text:p>
      <text:p text:style-name="P45">Teisingumo ministerijos atstovas;<text:s/></text:p>
      <text:p text:style-name="P46">Lietuvos statistikos departamento atstovas;</text:p>
      <text:p text:style-name="P47"><text:span text:style-name="T48">viešosios įstaigos Centrinės projektų valdymo agentūros atstovas.“</text:span></text:p>
      <text:p text:style-name="P49"><text:span text:style-name="T50">2</text:span><text:span text:style-name="T51">. Pa</text:span><text:span text:style-name="T52">keisti 7 punktą ir išdėstyti jį taip:</text:span></text:p>
      <text:p text:style-name="P53"><text:span text:style-name="T54">„</text:span><text:span text:style-name="T55">7</text:span><text:span text:style-name="T56">. Pavesti Finansų ministerijai, Susisiekimo ministerijai, Ūkio ministerijai, Teisingumo ministerijai, Lietuvos statistikos departamentui, viešajai įstaigai Centrinei projektų valdymo agentūrai skirti į Komisiją sav</text:span><text:span text:style-name="T57">o atstovus ir apie tai pranešti Vyriausybės kanceliarijai.“<text:s/></text:span></text:p>
      <text:p text:style-name="P58"/>
      <text:p text:style-name="P59"/>
      <text:p text:style-name="P60"/>
      <text:p text:style-name="P61"><text:span text:style-name="T62">Ministras Pirmininkas</text:span></text:p>
      <text:p text:style-name="P63"/>
      <text:p text:style-name="P64">Finansų ministras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3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</dc:title>
    <meta:initial-creator>FM</meta:initial-creator>
    <dc:creator>SYSTEM</dc:creator>
    <meta:creation-date>2014-02-07T08:56:00Z</meta:creation-date>
    <dc:date>2014-02-07T08:56:00Z</dc:date>
    <meta:print-date>2014-01-30T14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3" meta:row-count="9" meta:non-whitespace-character-count="1162"/>
  </office:meta>
</office:document-meta>
</file>