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text-align="end"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text-position="super 62.5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1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6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5166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1.6069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1.6069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1.6069in"/>
        </style:tab-stops>
      </style:paragraph-properties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</text:p>
      <text:p text:style-name="P11"><text:span text:style-name="T12">SOCIALINIŲ PASLAUGŲ ĮSTATYMO NR. X-493 23 ir 24<text:s/></text:span><text:span text:style-name="T13"><text:s/></text:span><text:span text:style-name="T14">STRAIPSNIŲ PAKEITIMO<text:s/></text:span></text:p>
      <text:p text:style-name="P15"><text:span text:style-name="T16">ĮSTATYMAS</text:span></text:p>
      <text:p text:style-name="P17"/>
      <text:p text:style-name="P18"><text:span text:style-name="T19">2020</text:span><text:span text:style-name="T20"><text:s/>m. <text:s text:c="25"/>d. Nr.<text:s/></text:span></text:p>
      <text:p text:style-name="P21">Vilnius</text:p>
      <text:p text:style-name="P22"/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23 straipsnio pakeitimas</text:span></text:p>
        <text:p text:style-name="P29"><text:span text:style-name="T30">1</text:span><text:span text:style-name="T31">. Pakeisti 23 straipsnio 1 dalį ir ją išdėstyti taip:</text:span></text:p>
        <text:p text:style-name="P32"><text:span text:style-name="T33">„</text:span><text:span text:style-name="T34">1</text:span><text:span text:style-name="T35">. Licencija gali būti išduodama įstaigai, kuri yra tinkamai pasirengusi teikti socialinę globą, – įstaigos<text:s/></text:span><text:span text:style-name="T36">numatoma teikti socialinė globa atitinka socialinės globos normose nustatytus reikalavimus personalo struktūrai, skaičiui, išsilavinimui</text:span><text:span text:style-name="T37">,</text:span><text:span text:style-name="T38"><text:s/>patalpoms<text:s/></text:span><text:span text:style-name="T39">ir<text:s/></text:span><text:span text:style-name="T40">privalomų turėti asmeninės apsaugos priemonių ir kitų priemonių, būtinų veiklos vykdymui užtikrinti (toli</text:span><text:span text:style-name="T41">au – apsaugos priemonės), sąrašui, kiekiui ir laikotarpiui</text:span><text:span text:style-name="T42">. Apsaugos priemonių sąrašą, kiekius ir laikotarpį, kuriam sukauptų apsaugos priemonių turi pakakti nepertraukiamai įstaigų veiklai užtikrinti,<text:s/></text:span><text:span text:style-name="T43">nustato Vyriausybė ar jos įgaliota institucija</text:span><text:span text:style-name="T44">.“</text:span><text:span text:style-name="T45"><text:s/></text:span></text:p>
        <text:p text:style-name="P46"><text:span text:style-name="T47">2</text:span><text:span text:style-name="T48">. Pakeisti 23 straipsnio 2 dalį ir ją išdėstyti taip:</text:span></text:p>
        <text:p text:style-name="P49"><text:span text:style-name="T50">„</text:span><text:span text:style-name="T51">2</text:span><text:span text:style-name="T52">. Licencijai gauti užpildoma ir Socialinių paslaugų priežiūros departamentui tiesiogiai, registruotu laišku, elektroninėmis priemonėmis arba per Paslaugų įstatyme nurodytą kontaktinį centrą (to</text:span><text:span text:style-name="T53">liau – kontaktinis centras) pateikiama paraiška-klausimynas, kur pateikiama rašytinė informacija, įrodanti, kad įstaigos numatoma teikti socialinė globa atitiks socialinės globos normose nustatytus reikalavimus personalo struktūrai, skaičiui, išsilavinimui</text:span><text:span text:style-name="T54">,</text:span><text:span text:style-name="T55"><text:s/>patalpoms ir privalomų turėti<text:s/></text:span><text:span text:style-name="T56">apsaugos priemonių sąrašui bei kiekiui</text:span><text:span text:style-name="T57"><text:s/>nustatytam laikotarpiui. Paraiškos-klausimyno formą tvirtina Socialinių paslaugų priežiūros departamentas.“</text:span></text:p>
        <text:p text:style-name="P58"/>
        <text:p text:style-name="P59"><text:span text:style-name="T60">2</text:span><text:span text:style-name="T61"><text:s/>straipsnis.<text:s/></text:span><text:span text:style-name="T62">24 straipsnio pakeitimas</text:span></text:p>
        <text:p text:style-name="P63"><text:span text:style-name="T64">Pakeisti 24 straipsnio 1<text:s/></text:span><text:span text:style-name="T65">dalies 2 punktą ir jį išdėstyti taip:</text:span></text:p>
        <text:p text:style-name="P66"><text:span text:style-name="T67">„</text:span><text:span text:style-name="T68">2</text:span><text:span text:style-name="T69">) atlikdamas patikrinimą vietoje nustato, kad įstaiga nėra pasirengusi teikti socialinę globą – įstaigos numatoma teikti socialinė globa neatitinka socialinės globos normose nustatytų reikalavimų personalo struktūr</text:span><text:span text:style-name="T70">ai, skaičiui, išsilavinimui</text:span><text:span text:style-name="T71">,</text:span><text:span text:style-name="T72"><text:s/>patalpoms ir privalomų turėti<text:s/></text:span><text:span text:style-name="T73">apsaugos priemonių sąrašui bei kiekiui</text:span><text:span text:style-name="T74"><text:s/>nustatytam laikotarpiui.“</text:span></text:p>
        <text:p text:style-name="P75"/>
        <text:p text:style-name="P76"><text:span text:style-name="T77">3</text:span><text:span text:style-name="T78"><text:s/>straipsnis.<text:s/></text:span><text:span text:style-name="T79">Įstatymo įsigaliojimas ir įgyvendinimas</text:span></text:p>
        <text:p text:style-name="P80"><text:span text:style-name="T81">1</text:span><text:span text:style-name="T82">. Šis įstatymas, išskyrus šio straipsnio 2 dalį, įsigalioja 2021 m. <text:s/>sausio 1 d.</text:span></text:p>
        <text:p text:style-name="P83"><text:span text:style-name="T84">2</text:span><text:span text:style-name="T85">. Lietuvos Respublikos Vyriausybė ir jos įgaliotos institucijos<text:s/></text:span><text:span text:style-name="T86">pagal kompetenciją</text:span><text:span text:style-name="T87"><text:s/>iki šio įstatymo įsigaliojimo priima įgyvendinamuosius teisės aktus.</text:span></text:p>
        <text:p text:style-name="P88"><text:span text:style-name="T89">3</text:span><text:span text:style-name="T90">. Socialinės<text:s/></text:span><text:span text:style-name="T91">globos licencijas jau turinčios įstaigos apsaugos priemones įsigyti ir sukaupti, vadovaudamosi šio įstatymo nuostatomis, turi iki 2021 m. kovo 1 d.</text:span></text:p>
        <text:p text:style-name="P92"/>
        <text:p text:style-name="P93"/>
        <text:p text:style-name="P94"/>
        <text:p text:style-name="P95"><text:span text:style-name="T96">Skelbiu šį Lietuvos Respublikos Seimo priimtą įstatymą.<text:s/></text:span></text:p>
        <text:p text:style-name="P97"/>
        <text:p text:style-name="P98"/>
        <text:p text:style-name="P99"/>
        <text:p text:style-name="P100"><text:span text:style-name="T101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20-09-22T05:54:00Z</meta:creation-date>
    <dc:date>2020-09-22T05:54:00Z</dc:date>
    <meta:print-date>2020-06-22T07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CD0152C3AB3AF54FBA0421BE17DADF98</meta:user-defined>
    <meta:document-statistic meta:page-count="1" meta:paragraph-count="29" meta:word-count="331" meta:character-count="2580" meta:row-count="69" meta:non-whitespace-character-count="2278"/>
  </office:meta>
</office:document-meta>
</file>