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in"/>
      <style:text-properties fo:font-size="8pt" style:font-size-asian="8pt"/>
    </style:style>
    <style:style style:name="TableColumn75" style:family="table-column">
      <style:table-column-properties style:column-width="2.3013in"/>
    </style:style>
    <style:style style:name="Table74" style:family="table">
      <style:table-properties style:width="2.301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7"><text:span text:style-name="T8">Projektas Nr. TSP-9</text:span></text:p>
      <text:p text:style-name="P9"/>
      <text:p text:style-name="P10">KUPIŠKIO RAJONO SAVIVALDYBĖS TARYBA</text:p>
      <text:p text:style-name="P11"/>
      <text:p text:style-name="P12"/>
      <text:p text:style-name="P13">SPRENDIMAS</text:p>
      <text:p text:style-name="P14">DĖL KUPIŠKIO RAJONO SAVIVALDYBĖS TARYBOS 2018 M. RUGSĖJO 27 D. SPRENDIMO NR. TS-227 „DĖL KUPIŠKIO RAJONO<text:s/>SAVIVALDYBĖS MOKYMO LĖŠŲ APSKAIČIAVIMO, PASKIRSTYMO IR PANAUDOJIMO TVARKOS APRAŠO PATVIRTINIMO“ PAKEITIMO</text:p>
      <text:p text:style-name="P15"/>
      <text:p text:style-name="P16"/>
      <text:p text:style-name="P17">2019 m. vasario <text:s text:c="9"/>d. <text:s/>Nr. TS-</text:p>
      <text:p text:style-name="P18">Kupiškis</text:p>
      <text:p text:style-name="P19"/>
      <text:p text:style-name="P20"/>
      <text:p text:style-name="P21">Vadovaudamasi Lietuvos Respublikos vietos savivaldos įstatymo 18 straipsnio 1 dalimi, Kupiškio rajono savivaldybės taryba <text:s/>n u s p r e n d ž i a:</text:p>
      <text:p text:style-name="P22"><text:span text:style-name="T23">1</text:span><text:span text:style-name="T24">. Pakeisti Kupiškio rajono savivaldybės mokymo lėšų apskaičiavimo, paskirstymo ir panaudojimo tvarkos aprašo, patvirtinto Kupiškio rajono savivaldybės tarybos 2018 m. rugsėjo 27 sprendimu Nr. TS-227 „Dėl<text:s/></text:span><text:span text:style-name="T25">Kupiškio rajono savivaldybės mokymo lėšų apskaičiavimo, paskirstymo ir panaudojimo tvarkos aprašo patvirtinimo“, 4.5 papunktį ir jį išdėstyti taip:</text:span></text:p>
      <text:p text:style-name="P26"><text:span text:style-name="T27">„</text:span><text:span text:style-name="T28">4.5</text:span><text:span text:style-name="T29">. ugdymo finansavimo poreikių skirtumams tarp mokyklų sumažinti. Šios lėšos sudaro<text:s/></text:span><text:span text:style-name="T30">2</text:span><text:span text:style-name="T31"><text:s/></text:span><text:span text:style-name="T32">2,4</text:span><text:span text:style-name="T33"><text:s/>procent</text:span><text:span text:style-name="T34">us</text:span><text:span text:style-name="T35">o</text:span><text:span text:style-name="T36">, a</text:span><text:span text:style-name="T37">pskaičiuot</text:span><text:span text:style-name="T38">us</text:span><text:span text:style-name="T39">o</text:span><text:span text:style-name="T40"><text:s/>nuo lėšų ugdymo planui įgyvendinti sumos ir Savivaldybės tarybos sprendimu gali būti skiriamos:</text:span></text:p>
      <text:p text:style-name="P41"><text:span text:style-name="T42">4.5.1</text:span><text:span text:style-name="T43">.<text:s/></text:span>pedagoginių darbuotojų<text:s/><text:span text:style-name="T44">pareiginės algos pastoviosios dalies koeficientų skirtumams mokyklose išlyginti</text:span><text:s/><text:span text:style-name="T45">darbo užmokesčiui</text:span>, taikant minimalų pareiginės algos pastoviosios dalies koeficientą<text:s/><text:span text:style-name="T46">(įskaitant pareiginės algos pastoviosios dalies koeficientų padidinimą dėl veiklos sudėtingumo)</text:span><text:s/><text:span text:style-name="T47">ir (ar) pareiginės algos pastoviosios dalies koeficientų padidinimui dėl veiklos sudėtingumo</text:span><text:span text:style-name="T48">;</text:span></text:p>
      <text:p text:style-name="P49"><text:span text:style-name="T50">4.5.2</text:span><text:span text:style-name="T51">. ikim</text:span><text:span text:style-name="T52">okyklinio, priešmokyklinio ir bendrojo ugdymo<text:s/></text:span><text:span text:style-name="T53">kokybei ir</text:span><text:span text:style-name="T54"><text:s/>prieinamumui užtikrinti (tarp jų ir mokyti namuose);</text:span></text:p>
      <text:p text:style-name="P55"><text:span text:style-name="T56">4.5.3</text:span><text:span text:style-name="T57">. ikimokyklinio ir priešmokyklinio ugdymo formų įvairovei diegti;</text:span></text:p>
      <text:p text:style-name="P58"><text:span text:style-name="T59">4.5.4</text:span><text:span text:style-name="T60">. finansuoti užsienio kalbų mokymuisi laikinosiose grupėse,<text:s/></text:span><text:span text:style-name="T61">mažesnėse už numatytąsias švietimo ir mokslo ministro tvirtinamuose pradinio, pagrindinio ir vidurinio ugdymo programų bendruosiuose ugdymo planuose;</text:span></text:p>
      <text:p text:style-name="P62"><text:span text:style-name="T63">4.5.5</text:span><text:span text:style-name="T64">. finansuoti priemonėms, skirtoms mokinių iš nepalankios socialinės, ekonominės ir kultūrinės apl</text:span><text:span text:style-name="T65">inkos mokymosi skirtumams sumažinti;</text:span></text:p>
      <text:p text:style-name="P66"><text:span text:style-name="T67">4.5.6</text:span><text:span text:style-name="T68">. kitoms ugdymo reikmėms finansuoti, pagal įstaigų pateiktą trūkstamų lėšų poreikį</text:span><text:span text:style-name="T69">.“.</text:span></text:p>
      <text:p text:style-name="P70"><text:span text:style-name="T71">2</text:span><text:span text:style-name="T72">. Paskelbti šį sprendimą Teisės aktų registre ir Kupiškio rajono savivaldybės interneto svetainėje.<text:s/></text:span></text:p>
      <text:p text:style-name="Normal"/>
      <text:p text:style-name="Normal"/>
      <text:p text:style-name="Normal"/>
      <text:p text:style-name="Normal">Savivaldybės mera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Parengė</text:p>
          </table:table-cell>
        </table:table-row>
        <table:table-row table:style-name="TableRow79">
          <table:table-cell table:style-name="TableCell80">
            <text:p text:style-name="Normal">Finansų ir biudžeto skyriaus vedėja</text:p>
          </table:table-cell>
        </table:table-row>
        <table:table-row table:style-name="TableRow81">
          <table:table-cell table:style-name="TableCell82">
            <text:p text:style-name="Normal">Reda Totorienė</text:p>
          </table:table-cell>
        </table:table-row>
      </table:table>
      <text:p text:style-name="Normal"/>
      <text:p text:style-name="Normal">Projek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19-02-11T11:41:00Z</meta:creation-date>
    <dc:date>2019-02-11T11:41:00Z</dc:date>
    <meta:print-date>2019-02-04T12:09:00Z</meta:print-date>
    <meta:template xlink:href="Normal.dotm" xlink:type="simple"/>
    <meta:editing-cycles>2</meta:editing-cycles>
    <meta:editing-duration>PT0S</meta:editing-duration>
    <meta:user-defined meta:name="LabbisDVSAttachmentId">c85acb89-5725-403a-972c-dfba28072f36</meta:user-defined>
    <meta:document-statistic meta:page-count="2" meta:paragraph-count="21" meta:word-count="280" meta:character-count="2334" meta:row-count="71" meta:non-whitespace-character-count="2075"/>
  </office:meta>
</office:document-meta>
</file>