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margin-left="5.4in" fo:margin-right="-0.0006in" fo:text-indent="0.60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text-position="super 62.5%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Calibri" fo:font-size="11pt" style:font-size-asian="11pt" style:font-size-complex="11pt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P221" style:parent-style-name="Normal" style:family="paragraph">
      <style:paragraph-properties fo:text-indent="0.5in"/>
      <style:text-properties style:font-size-complex="12pt"/>
    </style:style>
    <style:style style:name="T22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text:s/></text:p>
      <text:p text:style-name="P11"><text:span text:style-name="T12">CIVILINIO PROCESO KODEKSO 1, 80, 423</text:span><text:span text:style-name="T13">2</text:span><text:span text:style-name="T14">,</text:span><text:span text:style-name="T15"><text:s/>423</text:span><text:span text:style-name="T16">3</text:span><text:span text:style-name="T17">, 423</text:span><text:span text:style-name="T18">7</text:span><text:span text:style-name="T19"><text:s/>STRAIPSNIŲ PAKEITIMO</text:span></text:p>
      <text:p text:style-name="P20">ĮSTATYMAS</text:p>
      <text:p text:style-name="P21"/>
      <text:p text:style-name="P22">2015 m.<text:tab/><text:tab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Pakeisti 1 straipsnio 1 dalį ir ją išdėstyti taip:</text:span></text:p>
      <text:p text:style-name="P31"><text:span text:style-name="T32">„</text:span><text:span text:style-name="T33">1</text:span><text:span text:style-name="T34">. Šis Kodeksas nustato civilinių, darbo, šeimos, intelektinės nuosavybės, konkurencijos, bankroto, restruktūrizavimo, viešųjų pirkimų ir pirkimų, atliekamų vandentvarkos, energetikos, transporto ar paš</text:span><text:span text:style-name="T35">to paslaugų srities perkančiųjų subjektų, (toliau – viešųjų pirkimų) bylų ir kitų bylų dėl privatinių teisinių santykių bei ypatingosios teisenos bylų nagrinėjimo ir sprendimų priėmimo bei vykdymo, prašymų dėl užsienio teismų sprendimų ir arbitražų sprendi</text:span><text:span text:style-name="T36">mų pripažinimo ir vykdymo Lietuvos Respublikoje tvarką, taip pat skundų dėl Lietuvos Respublikos teritorijoje veikiančio arbitražo sprendimų nagrinėjimo tvarką. Darbo, šeimos, intelektinės nuosavybės, konkurencijos, bankroto, restruktūrizavimo, viešųjų pir</text:span><text:span text:style-name="T37">kimų bylos, bylos dėl turto paėmimo visuomenės poreikiams ir ypatingosios teisenos bylos nagrinėjamos pagal šio Kodekso taisykles, išskyrus išimtis, kurias nustato kiti Lietuvos Respublikos įstatymai.“</text:span></text:p>
      <text:p text:style-name="P38"/>
      <text:p text:style-name="P39"><text:span text:style-name="T40">2</text:span><text:span text:style-name="T41"><text:s/>straipsnis.<text:s/></text:span><text:span text:style-name="T42">80 straipsnio pakeitimas</text:span></text:p>
      <text:p text:style-name="P43"><text:span text:style-name="T44">Pakeisti 80 straipsnio 1 dalį ir ją išdėstyti taip:</text:span></text:p>
      <text:p text:style-name="P45"><text:span text:style-name="T46">„</text:span><text:span text:style-name="T47">1</text:span><text:span text:style-name="T48">. Už kiekvieną ieškinį (pradinį ar priešieškinį), pareiškimą dėl ikisutartinių santykių, trečiojo asmens, pareiškusio savarankišką reikalavimą dėl ginčo dalyko, pareiškimą jau pradėtoje byloje,<text:s/></text:span><text:span text:style-name="T49">pareiškimą ypatingosios teisenos bylose mokamas tokio dydžio žyminis mokestis:</text:span></text:p>
      <text:p text:style-name="P50"><text:span text:style-name="T51">1</text:span><text:span text:style-name="T52">) turtiniuose ginčuose – nuo ieškinio sumos: iki dvidešimt aštuonių tūkstančių devynių šimtų šešiasdešimt dviejų eurų – 3 procentai, bet ne mažiau kaip dvidešimt eurų; nuo di</text:span><text:span text:style-name="T53">desnės kaip dvidešimt aštuonių tūkstančių devynių šimtų šešiasdešimt dviejų eurų sumos iki aštuoniasdešimt šešių tūkstančių aštuonių šimtų aštuoniasdešimt šešių eurų –aštuoni šimtai šešiasdešimt aštuoni eurai plius 2 procentai nuo ieškinio sumos, viršijanč</text:span><text:span text:style-name="T54">ios dvidešimt aštuonis tūkstančius devynis šimtus šešiasdešimt du eurus; nuo didesnės kaip aštuoniasdešimt šešių tūkstančių aštuonių šimtų aštuoniasdešimt šešių eurų sumos – du tūkstančiai dvidešimt septyni eurai plius 1 procentas nuo ieškinio sumos, virši</text:span><text:span text:style-name="T55">jančios aštuoniasdešimt šešis tūkstančius aštuonis šimtus aštuoniasdešimt šešis eurus. Bendras žyminio mokesčio dydis turtiniuose ginčuose negali viršyti dvylikos tūkstančių penkių šimtų penkiasdešimt penkių eurų;</text:span></text:p>
      <text:p text:style-name="P56"><text:span text:style-name="T57">2</text:span><text:span text:style-name="T58">) ginčuose, kylančiuose iš nuomos tei</text:span><text:span text:style-name="T59">sinių santykių, – penkiasdešimt septynių eurų, išskyrus ginčus dėl pinigų išieškojimo;</text:span></text:p>
      <text:p text:style-name="P60"><text:span text:style-name="T61">3</text:span><text:span text:style-name="T62">) ginčuose dėl sutarčių modifikavimo (pakeitimo, nutraukimo ir kt.) – vieno šimto keturiasdešimt keturių eurų;</text:span></text:p>
      <text:p text:style-name="P63"><text:span text:style-name="T64">4</text:span><text:span text:style-name="T65">) bylose dėl juridinio asmens veiklos tyrimo – d</text:span><text:span text:style-name="T66">viejų šimtų aštuoniasdešimt devynių eurų;</text:span></text:p>
      <text:p text:style-name="P67"><text:span text:style-name="T68">5</text:span><text:span text:style-name="T69">) bylose, kuriose ginčijami sprendimai, priimti vykdant viešuosius pirkimus:</text:span></text:p>
      <text:p text:style-name="P70"><text:span text:style-name="T71">a) mažos vertės pirkimuose – trijų šimtų eurų;</text:span></text:p>
      <text:p text:style-name="P72"><text:span text:style-name="T73">b) supaprastintuose pirkimuose (išskyrus mažos vertės pirkimus) – tūkstančio eurų</text:span><text:span text:style-name="T74">;</text:span></text:p>
      <text:p text:style-name="P75"><text:span text:style-name="T76">c) tarptautiniuose pirkimuose – trijų tūkstančių eurų.</text:span></text:p>
      <text:p text:style-name="P77"><text:span text:style-name="T78">6</text:span><text:span text:style-name="T79">) kituose ginčuose – keturiasdešimt vieno euro;</text:span></text:p>
      <text:p text:style-name="P80"><text:span text:style-name="T81">7</text:span><text:span text:style-name="T82">) bylose dėl teismo įsakymų – ketvirtadalis sumos, mokėtinos už ieškinį, bet ne mažiau kaip keturi eurai;</text:span></text:p>
      <text:p text:style-name="P83"><text:span text:style-name="T84">8</text:span><text:span text:style-name="T85">) dokumentinio proceso tvark</text:span><text:span text:style-name="T86">a nagrinėjamose bylose – pusė sumos, mokėtinos už ieškinį, bet ne mažiau kaip aštuoni eurai;</text:span></text:p>
      <text:p text:style-name="P87"><text:span text:style-name="T88">9</text:span><text:span text:style-name="T89">) ypatingosios teisenos bylose – keturiasdešimt vieno euro, išskyrus šiame Kodekse numatytus atvejus;</text:span></text:p>
      <text:p text:style-name="P90"><text:span text:style-name="T91">10</text:span><text:span text:style-name="T92">) grupės ieškinio bylose žyminio mokesčio dydis nu</text:span><text:span text:style-name="T93">statomas pagal šio Kodekso XXIV</text:span><text:span text:style-name="T94">1</text:span><text:span text:style-name="T95"><text:s/>skyriaus taisykles.“</text:span></text:p>
      <text:p text:style-name="P96"><text:span text:style-name="T97">3</text:span><text:span text:style-name="T98"><text:s/>straipsnis.<text:s/></text:span><text:span text:style-name="T99">423</text:span><text:span text:style-name="T100">2</text:span><text:span text:style-name="T101"><text:s/>straipsnio pakeitimas</text:span></text:p>
      <text:p text:style-name="P102"><text:span text:style-name="T103">Pakeisti<text:s/></text:span><text:span text:style-name="T104">423</text:span><text:span text:style-name="T105">2</text:span><text:span text:style-name="T106"><text:s/>straipsnio 1 dalį ir ją išdėstyti taip:</text:span></text:p>
      <text:p text:style-name="P107"><text:span text:style-name="T108">„</text:span><text:span text:style-name="T109">1</text:span><text:span text:style-name="T110">. Tiekėjas, prieš kreipdamasis į teismą, turi laikytis Lietuvos Respublikos viešųjų<text:s/></text:span><text:span text:style-name="T111">pirkimų įstatyme (toliau – Viešųjų pirkimų įstatymas), Lietuvos Respublikos pirkimų, atliekamų vandentvarkos, energetikos, transporto ar pašto paslaugų srities perkančiųjų subjektų, įstatyme (toliau – Komunalinio sektoriaus pirkimų įstatymas)</text:span><text:span text:style-name="T112"><text:s/></text:span><text:span text:style-name="T113">ar Lietuvos R</text:span><text:span text:style-name="T114">espublikos viešųjų pirkimų, atliekamų gynybos ir saugumo srityje įstatyme (toliau – Viešųjų pirkimų, atliekamų gynybos ir saugumo srityje, įstatymas) nustatytos privalomos išankstinio ginčų sprendimo ne teisme tvarkos.“</text:span></text:p>
      <text:p text:style-name="P115"/>
      <text:p text:style-name="P116"><text:span text:style-name="T117">4</text:span><text:span text:style-name="T118"><text:s/>straipsnis.<text:s/></text:span><text:span text:style-name="T119">423</text:span><text:span text:style-name="T120">3</text:span><text:span text:style-name="T121"><text:s/>straip</text:span><text:span text:style-name="T122">snio pakeitimas</text:span></text:p>
      <text:p text:style-name="P123"><text:span text:style-name="T124">Pakeisti<text:s/></text:span><text:span text:style-name="T125">423</text:span><text:span text:style-name="T126">3</text:span><text:span text:style-name="T127"><text:s/>straipsnio 1 dalį ir ją išdėstyti taip:</text:span></text:p>
      <text:p text:style-name="P128"><text:span text:style-name="T129">„</text:span><text:span text:style-name="T130">1</text:span><text:span text:style-name="T131">. Atsižvelgiant į ieškinio pobūdį, be šio Kodekso 135 straipsnyje nustatytų reikalavimų, ieškinyje arba jo prieduose turi būti:</text:span></text:p>
      <text:p text:style-name="P132"><text:span text:style-name="T133">1</text:span><text:span text:style-name="T134">) skelbimas apie pirkimą – jeigu pranešimas apie<text:s/></text:span><text:span text:style-name="T135">pirkimą buvo paskelbtas viešai arba buvo adresuotas ieškovui;</text:span></text:p>
      <text:p text:style-name="P136"><text:span text:style-name="T137">2</text:span><text:span text:style-name="T138">) pirkimo dokumentuose nurodytos pirkimo sąlygos pagal Viešųjų pirkimų įstatymo,</text:span><text:span text:style-name="T139"><text:s/>Komunalinio sektoriaus pirkimų</text:span><text:span text:style-name="T140"><text:s/>įstatymo<text:s/></text:span><text:span text:style-name="T141">ar</text:span><text:span text:style-name="T142"><text:s/></text:span><text:span text:style-name="T143">Viešųjų pirkimų, atliekamų gynybos ir saugumo srityje, įstatymo r</text:span><text:span text:style-name="T144">eikalavimus;</text:span></text:p>
      <text:p text:style-name="P145"><text:span text:style-name="T146">3</text:span><text:span text:style-name="T147">) tiekėjo kreipimasis, pareikštas išankstinio ginčų sprendimo ne teisme tvarka, ir dėl jo priimtas sprendimas – jeigu šie dokumentai yra;</text:span></text:p>
      <text:p text:style-name="P148"><text:span text:style-name="T149">4</text:span><text:span text:style-name="T150">) perkančiosios organizacijos ar perkančiojo subjekto sprendimai, apie kuriuos ieškovui buvo pr</text:span><text:span text:style-name="T151">anešta;</text:span></text:p>
      <text:p text:style-name="P152"><text:span text:style-name="T153">5</text:span><text:span text:style-name="T154">) tiekėjų ir perkančiosios organizacijos ar perkančiojo subjekto susirašinėjimo dokumentai dėl pirkimo sąlygų paaiškinimo ar patikslinimo;</text:span></text:p>
      <text:p text:style-name="P155"><text:span text:style-name="T156">6</text:span><text:span text:style-name="T157">) tiekėjo</text:span><text:span text:style-name="T158">,</text:span><text:span text:style-name="T159"><text:s/>perkančiosios organizacijos, perkančiojo subjekto susirašinėjimo su Viešųjų pirkimų tarnyba dokumentai – jeigu šiuos dokumentus tiekėjas turi;</text:span></text:p>
      <text:p text:style-name="P160"><text:span text:style-name="T161">7</text:span><text:span text:style-name="T162">) tiekėjo pasiūlymas – kai ieškinio dalykas nėra tik pirkimo sąlygų ginčijimas;</text:span></text:p>
      <text:p text:style-name="P163"><text:span text:style-name="T164">8</text:span><text:span text:style-name="T165">) ieškovo turima infor</text:span><text:span text:style-name="T166">macija apie kitų konkurso dalyvių pasiūlymus – kai ieškinio dalykas ir (ar) pagrindas yra tiesiogiai su šiais pasiūlymais susiję;<text:s/></text:span></text:p>
      <text:p text:style-name="P167"><text:span text:style-name="T168">9</text:span><text:span text:style-name="T169">) nuomonė dėl būtinumo į bylą įtraukti kitus asmenis;</text:span></text:p>
      <text:p text:style-name="P170"><text:span text:style-name="T171">10</text:span><text:span text:style-name="T172">) nuomonė dėl būtinumo gauti kompetentingų valstybės institu</text:span><text:span text:style-name="T173">cijų išvadas;</text:span></text:p>
      <text:p text:style-name="P174"><text:span text:style-name="T175">11</text:span><text:span text:style-name="T176">) ieškovo, atsakovo ir kitų suinteresuotų asmenų turimi elektroninio pašto adresai, telefono ir fakso numeriai, kitų turimų elektroninių ryšių priemonių adresai;</text:span></text:p>
      <text:p text:style-name="P177"><text:span text:style-name="T178">12</text:span><text:span text:style-name="T179">) kiti dokumentai ar informacija, susiję su ginčo dalyku.“</text:span></text:p>
      <text:p text:style-name="P180"/>
      <text:p text:style-name="P181"><text:span text:style-name="T182">5</text:span><text:span text:style-name="T183"><text:s/>straipsnis.<text:s/></text:span><text:span text:style-name="T184">423</text:span><text:span text:style-name="T185">7</text:span><text:span text:style-name="T186"><text:s/>straipsnio pakeitimas</text:span></text:p>
      <text:p text:style-name="P187"><text:span text:style-name="T188">Pakeisti<text:s/></text:span><text:span text:style-name="T189">423</text:span><text:span text:style-name="T190">7</text:span><text:span text:style-name="T191"><text:s/>straipsnio 2 dalį ir ją išdėstyti taip:</text:span></text:p>
      <text:p text:style-name="P192"><text:span text:style-name="T193">„</text:span><text:span text:style-name="T194">2</text:span><text:span text:style-name="T195">. Be šiame Kodekse nurodytų kitų laikinųjų apsaugos priemonių, kaip laikinosios apsaugos priemonės viešųjų pirkimų bylose gali būti taikoma:</text:span></text:p>
      <text:p text:style-name="P196"><text:span text:style-name="T197">1</text:span><text:span text:style-name="T198">) viešo</text:span><text:span text:style-name="T199">jo pirkimo konkurso procedūrų sustabdymas;</text:span></text:p>
      <text:p text:style-name="P200"><text:span text:style-name="T201">2</text:span><text:span text:style-name="T202">) įpareigojimas perkančiajai organizacijai ar perkančiajam subjektui nesudaryti viešojo pirkimo sutarties;</text:span></text:p>
      <text:p text:style-name="P203"><text:span text:style-name="T204">3</text:span><text:span text:style-name="T205">) perkančiosios organizacijos ar perkančiojo subjekto priimto sprendimo įgyvendinimo sustabdymas</text:span><text:span text:style-name="T206">;</text:span></text:p>
      <text:p text:style-name="P207"><text:span text:style-name="T208">4</text:span><text:span text:style-name="T209">) su pirkimo laimėtoju sudarytos viešojo pirkimo sutarties vykdymo sustabdymas.“</text:span></text:p>
      <text:p text:style-name="P210"/>
      <text:p text:style-name="P211"><text:span text:style-name="T212">6</text:span><text:span text:style-name="T213"><text:s/>straipsnis.<text:s/></text:span><text:span text:style-name="T214">Įstatymo įsigaliojimas<text:s/></text:span></text:p>
      <text:p text:style-name="P215"><text:span text:style-name="T216">Šis įstatymas, išskyrus 2 straipsnį, įsigalioja 2016 m. balandžio 15 d.</text:span></text:p>
      <text:p text:style-name="P217"/>
      <text:p text:style-name="P218"><text:span text:style-name="T219">Skelbiu šį Lietuvos Respublikos Seimo<text:s/></text:span><text:span text:style-name="T220">priimtą įstatymą.</text:span></text:p>
      <text:p text:style-name="P221"/>
      <text:p text:style-name="Normal"><text:span text:style-name="T22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CLUSadmin</dc:creator>
    <meta:creation-date>2015-11-18T07:34:00Z</meta:creation-date>
    <dc:date>2015-11-18T07:34:00Z</dc:date>
    <meta:print-date>2015-11-05T10:53:00Z</meta:print-date>
    <meta:template xlink:href="Normal.dotm" xlink:type="simple"/>
    <meta:editing-cycles>2</meta:editing-cycles>
    <meta:editing-duration>PT0S</meta:editing-duration>
    <meta:document-statistic meta:page-count="3" meta:paragraph-count="173" meta:word-count="864" meta:character-count="6612" meta:row-count="311" meta:non-whitespace-character-count="5921"/>
  </office:meta>
</office:document-meta>
</file>