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2.5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language-asian="lt" style:country-asian="LT"/>
    </style:style>
    <style:style style:name="P19" style:parent-style-name="Normal" style:family="paragraph"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font-size="10pt" style:font-size-asian="10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897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TableColumn47" style:family="table-column">
      <style:table-column-properties style:column-width="2.8312in"/>
    </style:style>
    <style:style style:name="TableColumn48" style:family="table-column">
      <style:table-column-properties style:column-width="2.1652in"/>
    </style:style>
    <style:style style:name="TableColumn49" style:family="table-column">
      <style:table-column-properties style:column-width="2.1013in"/>
    </style:style>
    <style:style style:name="Table46" style:family="table">
      <style:table-properties style:width="7.0979in" fo:margin-left="0in" table:align="left"/>
    </style:style>
    <style:style style:name="TableRow50" style:family="table-row">
      <style:table-row-properties style:min-row-height="0.055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 Nr. TSP-286</text:p>
      <text:p text:style-name="P9">KUPIŠKIO RAJONO SAVIVALDYBĖS TARYBA</text:p>
      <text:p text:style-name="P10"/>
      <text:p text:style-name="P11">SPRENDIMAS</text:p>
      <text:p text:style-name="P12"><text:span text:style-name="T13">DĖL KUPIŠKIO RAJONO SAVIVALDYBĖS TARYBOS 2017 M. <text:s/>GRUODŽIO 21 D. SPRENDIMO NR. TS-293 „DĖL KUPIŠKIO RAJONO SAVIVALDYBĖS NUOSAVYBĖS TEISE VALDOMO NEKILNOJAMOJO TURTO, PERDUODAMO SAVIVALDYBĖS ĮSTAIGOMS VALDYTI, NAUDOTI IR DISPONUOTI JUO PATIKĖJIMO TEISE, SĄR</text:span><text:span text:style-name="T14">AŠO PATVIRTINIMO“<text:s/></text:span><text:span text:style-name="T15">PAPILDYMO</text:span></text:p>
      <text:p text:style-name="P16"/>
      <text:p text:style-name="P17">2019 m. lapkričio <text:s text:c="2"/>d. <text:s/>Nr. TS-</text:p>
      <text:p text:style-name="P18">Kupiškis</text:p>
      <text:p text:style-name="P19"/>
      <text:p text:style-name="P20"><text:span text:style-name="T21">Vadovaudamasi <text:s/>Lietuvos Respublikos vietos savivaldos įstatymo 16 straipsnio 2 dalies 26 punktu,</text:span><text:span text:style-name="T22"><text:s/></text:span><text:span text:style-name="T23">18 straipsnio 1 dalimi, <text:s/>Lietuvos Respublikos valstybės ir savivaldybių turto valdymo, n</text:span><text:span text:style-name="T24">audojimo ir disponavimo juo įstatymo 12 straipsnio 2 dalimi, Kupiškio rajono savivaldybės <text:s/>turto perdavimo valdyti, naudoti ir disponuoti juo patikėjimo teise tvarkos aprašo, patvirtinto Kupiškio rajono savivaldybės tarybos 2016 m. birželio 30 d. sprendimu</text:span><text:span text:style-name="T25"><text:s/>Nr. TS-213 „Dėl Kupiškio rajono savivaldybės tarybos 2015 m. vasario 19 d. sprendimo Nr. TS-31 „Dėl Kupiškio rajono savivaldybės turto perdavimo valdyti, naudoti ir disponuoti juo patikėjimo teise tvarkos aprašo patvirtinimo“ pakeitimo“, 5.1.1 papunkčiu,<text:s/></text:span><text:span text:style-name="T26"><text:s text:c="3"/>Kupiškio rajono savivaldybės taryba <text:s text:c="2"/>n u s p r e n d ž i a:</text:span></text:p>
      <text:p text:style-name="P27"><text:span text:style-name="T28">1</text:span><text:span text:style-name="T29">. Papildyti</text:span><text:span text:style-name="T30"><text:s/>Kupiškio rajono savivaldybės nuosavybės teise valdomo nekilnojamojo turto, perduodamo Savivaldybės įstaigoms <text:s/>patikėjimo teise valdyti, naudoti ir disponuoti juo <text:s/>sąrašą, patvir</text:span><text:span text:style-name="T31">tintą Kupiškio rajono savivaldybės tarybos 2017 m. gruodžio 21 d. sprendimu Nr. TS-293 „Dėl Kupiškio rajono savivaldybės nuosavybės teise valdomo nekilnojamojo turto, perduodamo Savivaldybės <text:s/>įstaigoms valdyti, naudoti ir disponuoti juo patikėjimo teise, s</text:span><text:span text:style-name="T32">ąrašo patvirtinimo“, 17.3 papunkčiu pagal šio sprendimo priedą.</text:span></text:p>
      <text:p text:style-name="P33"><text:span text:style-name="T34">2</text:span><text:span text:style-name="T35">.</text:span><text:span text:style-name="T36"><text:s/></text:span><text:span text:style-name="T37">Įpareigoti Savivaldybės administracijos direktorių ir Kupiškio rajono savivaldybės viešosios bibliotekos direktorių pasirašyti perduodamų patalpų perdavimo ir priėmimo aktus.</text:span></text:p>
      <text:p text:style-name="P38"><text:span text:style-name="T39">Šis sprend</text:span><text:span text:style-name="T40">imas per vieną mėnesį gali būti skundžiamas Lietuvos administracinių ginčų komisijos Panevėžio apygardos skyriui Lietuvos Respublikos ikiteisminio administracinių ginčų nagrinėjimo tvarkos įstatymo nustatyta tvarka, Regionų apygardos administracinio teismo</text:span><text:span text:style-name="T41"><text:s/>Panevėžio rūmams (Respublikos g. 62, Panevėžys) Lietuvos Respublikos administracinių bylų teisenos įstatymo nustatyta tvarka.</text:span></text:p>
      <text:p text:style-name="P42"><text:span text:style-name="T43">Savivaldybės mero pavaduotojas,</text:span><text:span text:style-name="T44"><text:tab/></text:span></text:p>
      <text:p text:style-name="P45">laikinai einantis Savivaldybės mero pareigas<text:tab/><text:tab/><text:tab/><text:tab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arengė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Infrastruktūros skyriaus <text:s/>vedėjas<text:s/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Mažvydas Šalkauskas</text:p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ext:soft-page-break/>
        <table:table-row table:style-name="TableRow79">
          <table:table-cell table:style-name="TableCell80">
            <text:p text:style-name="P81">Projektas suderintas DVS</text:p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All users</meta:initial-creator>
    <dc:creator>adlibuser</dc:creator>
    <meta:creation-date>2019-11-13T09:46:00Z</meta:creation-date>
    <dc:date>2019-11-13T09:46:00Z</dc:date>
    <meta:print-date>2019-10-11T11:21:00Z</meta:print-date>
    <meta:template xlink:href="Normal.dotm" xlink:type="simple"/>
    <meta:editing-cycles>2</meta:editing-cycles>
    <meta:editing-duration>PT0S</meta:editing-duration>
    <meta:user-defined meta:name="LabbisDVSAttachmentId">d480d7ce-c223-4531-8115-844aef166100</meta:user-defined>
    <meta:document-statistic meta:page-count="2" meta:paragraph-count="17" meta:word-count="304" meta:character-count="2424" meta:row-count="56" meta:non-whitespace-character-count="2137"/>
  </office:meta>
</office:document-meta>
</file>