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Lucida Sans Unicode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name-asian="Lucida Sans Unicode" style:font-size-complex="12pt"/>
    </style:style>
    <style:style style:name="T20" style:parent-style-name="DefaultParagraphFont" style:family="text">
      <style:text-properties style:font-name-asian="Lucida Sans Unicode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size-complex="12p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font-size-complex="12p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style:font-name-asian="Lucida Sans Unicode" style:font-size-complex="12pt"/>
    </style:style>
    <style:style style:name="T27" style:parent-style-name="DefaultParagraphFont" style:family="text">
      <style:text-properties style:font-name-asian="Lucida Sans Unicode" style:font-size-complex="12pt"/>
    </style:style>
    <style:style style:name="P28" style:parent-style-name="Normal" style:family="paragraph">
      <style:paragraph-properties fo:text-align="justify" fo:text-indent="0.6298in"/>
      <style:text-properties style:font-name-asian="Lucida Sans Unicode" style:font-size-complex="12pt"/>
    </style:style>
    <style:style style:name="P29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TARYBOS 2024 M. SPALIO 3 D. SPRENDIMO NR. T-405 „DĖL TEIKIMO PARDUOTI ATVIRO AUKCIONO BŪDU KITOS PASKIRTIES VALSTYBINĖS ŽEMĖS SKLYPĄ, ESANTĮ MĖLYNIŲ G. 5, ŠIAULIŲ<text:s/>MIESTE“ PAKEITIMO</text:p>
      <text:p text:style-name="P14"/>
      <text:p text:style-name="P15">2024 m. <text:s text:c="26"/>d. Nr. T-</text:p>
      <text:p text:style-name="P16">Šiauliai</text:p>
      <text:p text:style-name="P17"/>
      <text:p text:style-name="P18"><text:span text:style-name="T19">Vadovaudamasi Lietuvos Respublikos vietos savivaldos įstatymo 15 straipsnio 2 dalies 20 punktu, atsižvelgdama į Nacionalinės žemės tarnybos prie Aplinkos ministerijos 2024 m. lapkriči</text:span><text:span text:style-name="T20">o 22 d. raštą (</text:span><text:span text:style-name="T21">registracijos DVS „Avilys“ Nr. G-9379</text:span><text:span text:style-name="T22">), Šiaulių miesto savivaldybės taryba<text:s/></text:span><text:span text:style-name="T23">nusprendžia</text:span><text:span text:style-name="T24">:</text:span></text:p>
      <text:p text:style-name="P25"><text:span text:style-name="T26">Pakeisti Šiaulių miesto savivaldybės tarybos 2024 m. spalio 3 d. sprendimą Nr. T-405 „Dėl teikimo parduoti atviro aukciono būdu kitos paskirties valsty</text:span><text:span text:style-name="T27">binės žemės sklypą, esantį Mėlynių g. 5, Šiaulių mieste“, ir pripažinti netekusiu galios 3 punktą.</text:span></text:p>
      <text:p text:style-name="P28">Šis sprendimas gali būti skundžiamas ne vėliau kaip per vieną mėnesį nuo jo įteikimo dienos paduodant skundą Lietuvos administracinių ginčų komisijos Šiaulių<text:s/>apygardos skyriui adresu: Dvaro g. 81, Šiauliai, arba Regionų administraciniam teismui bet kuriuose šio teismo rūmuose, arba Bendrosios kompetencijos teismui Lietuvos Respublikos civilinio proceso kodekso nustatyta tvarka.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11-29T09:41:00Z</meta:creation-date>
    <dc:date>2024-11-29T09:41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8" meta:character-count="1268" meta:row-count="22" meta:non-whitespace-character-count="1118"/>
  </office:meta>
</office:document-meta>
</file>