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left="5.1805in" fo:margin-right="-0.0006in">
        <style:tab-stops>
          <style:tab-stop style:type="left" style:position="0.1354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style:line-height-at-least="0.25in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2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style:line-height-at-least="0.25in" fo:margin-right="0.1958in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margin-right="0.1958in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style:line-height-at-least="0.25in" fo:margin-left="1.575in" fo:margin-right="0.1958in" fo:text-indent="-1.0826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margin-right="0.1958in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style:line-height-at-least="0.25in" fo:margin-right="0.1958in" fo:text-indent="0.4923in"/>
      <style:text-properties fo:hyphenate="false"/>
    </style:style>
    <style:style style:name="P36" style:parent-style-name="Normal" style:family="paragraph">
      <style:paragraph-properties fo:text-align="justify" style:line-height-at-least="0.25in" fo:margin-right="0.1958in" fo:text-indent="0.4923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3937in"/>
    </style:style>
    <style:style style:name="P44" style:parent-style-name="Normal" style:family="paragraph">
      <style:paragraph-properties fo:text-align="justify" style:line-height-at-least="0.25in" fo:text-indent="0.3937in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text-properties fo:font-size="24pt" style:font-size-asian="24pt" style:font-size-complex="24pt"/>
    </style:style>
    <style:style style:name="P47" style:parent-style-name="Normal" style:family="paragraph">
      <style:paragraph-properties style:line-height-at-least="0.25in" fo:background-color="#FFFFFF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color="#000000" fo:letter-spacing="-0.0013in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BUHALTERINĖS APSKAITOS ĮSTATYMO NR. IX-574 PAPILDYMO 26 STRAIPSNIU</text:span><text:span text:style-name="T12"><text:s/></text:span><text:span text:style-name="T13">ĮSTATYMAS</text:span></text:p>
      <text:p text:style-name="P14"/>
      <text:p text:style-name="P15">2019 m. <text:s text:c="14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pildymas 26 straipsniu</text:span></text:p>
      <text:p text:style-name="P22"><text:span text:style-name="T23">Papildyti Įstatymą 26 straipsniu:</text:span></text:p>
      <text:p text:style-name="P24"><text:span text:style-name="T25">„</text:span><text:span text:style-name="T26">26</text:span><text:span text:style-name="T27"><text:s/>straipsnis.<text:s/></text:span><text:span text:style-name="T28">Įstatymo taikymas<text:s/></text:span><text:span text:style-name="T29">Jungtinei Didžiosios Britanijos ir Šiaurės Airijos Karalystei</text:span></text:p>
      <text:p text:style-name="P30"><text:span text:style-name="T31">Dvejus metus nuo Jungtinės Didžiosios Britanijos ir Šiaurės Airijos Karalystės išstojimo iš Europos Sąjungos dienos</text:span><text:span text:style-name="T32"><text:s/></text:span><text:span text:style-name="T33">šio įstatymo 2 straipsnio 6 dalyje nuoroda į Europos Sąjun</text:span><text:span text:style-name="T34">gos valstybę narę apima Jungtinę Didžiosios Britanijos ir Šiaurės Airijos Karalystę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Jungtinės Didžiosios Britanijos ir Šiaurės Airijos Karalystės išstojimo iš Europos Sąjungos<text:s/></text:span><text:span text:style-name="T42">dieną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Nr</dc:title>
    <meta:initial-creator>LinaS</meta:initial-creator>
    <dc:creator>adlibuser</dc:creator>
    <meta:creation-date>2019-03-19T07:32:00Z</meta:creation-date>
    <dc:date>2019-03-19T07:32:00Z</dc:date>
    <meta:print-date>2018-02-21T09:4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4" meta:character-count="854" meta:row-count="28" meta:non-whitespace-character-count="747"/>
  </office:meta>
</office:document-meta>
</file>