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ZOKNIŲ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Zoknių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6:00Z</meta:creation-date>
    <dc:date>2022-04-08T05:1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744" meta:row-count="50" meta:non-whitespace-character-count="651"/>
  </office:meta>
</office:document-meta>
</file>