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fo:text-indent="3.3472in">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font-size="11pt" style:font-size-asian="11pt" style:font-size-complex="11pt"/>
    </style:style>
    <style:style style:name="P7" style:parent-style-name="Normal" style:family="paragraph">
      <style:paragraph-properties fo:text-indent="3.3472in">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indent="0.1972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indent="0.1972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1972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text-indent="0.1972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1972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1972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1972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1972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1972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1972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1972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1972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1972in"/>
    </style:style>
    <style:style style:name="P61" style:parent-style-name="Normal" style:family="paragraph">
      <style:paragraph-properties fo:text-indent="0.1972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indent="0.1972in"/>
    </style:style>
    <style:style style:name="T66" style:parent-style-name="DefaultParagraphFont" style:family="text">
      <style:text-properties style:font-size-complex="12pt"/>
    </style:style>
    <style:style style:name="P67" style:parent-style-name="Normal" style:family="paragraph">
      <style:paragraph-properties fo:text-align="justify" fo:margin-right="-0.0569in" fo:text-indent="0.1972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right="-0.0569in" fo:text-indent="0.1972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right="-0.0569in" fo:text-indent="0.1972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fo:font-weight="bold" style:font-weight-asian="bold" style:font-size-complex="12pt"/>
    </style:style>
    <style:style style:name="P78" style:parent-style-name="Normal" style:family="paragraph">
      <style:paragraph-properties fo:text-indent="0.1972in"/>
    </style:style>
    <style:style style:name="P79" style:parent-style-name="Normal" style:family="paragraph">
      <style:paragraph-properties fo:text-indent="0.1972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indent="0.1972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1972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tyle-complex="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tyle-complex="italic"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tyle-complex="italic"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tyle-complex="italic"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tyle-complex="italic"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tyle-complex="italic"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1972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1972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indent="0.1972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1972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indent="0.1972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1972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fo:color="#000000" style:font-size-complex="12pt"/>
    </style:style>
    <style:style style:name="P129" style:parent-style-name="Normal" style:family="paragraph">
      <style:paragraph-properties fo:text-indent="0.1972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indent="0.1972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1972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indent="0.1972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1972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text-properties style:font-size-complex="12pt"/>
    </style:style>
    <style:style style:name="P158" style:parent-style-name="Normal" style:family="paragraph">
      <style:paragraph-properties fo:text-align="justify" fo:text-indent="0.1972in"/>
    </style:style>
    <style:style style:name="P159" style:parent-style-name="Normal" style:family="paragraph">
      <style:paragraph-properties fo:text-align="justify" fo:text-indent="0.1972in"/>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text-indent="0.1972in"/>
    </style:style>
    <style:style style:name="T164" style:parent-style-name="DefaultParagraphFont" style:family="text">
      <style:text-properties style:font-size-complex="12pt"/>
    </style:style>
    <style:style style:name="T165" style:parent-style-name="DefaultParagraphFont" style:family="text">
      <style:text-properties style:font-name="Tms Rmn" style:font-name-complex="Tms Rmn"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ext-properties fo:font-style="italic" style:font-style-asian="italic" fo:color="#000000" style:font-size-complex="12pt"/>
    </style:style>
    <style:style style:name="P168" style:parent-style-name="Normal" style:family="paragraph">
      <style:paragraph-properties fo:text-align="justify" fo:text-indent="0.5in"/>
      <style:text-properties fo:font-style="italic" style:font-style-asian="italic" fo:color="#000000" style:font-size-complex="12pt"/>
    </style:style>
    <style:style style:name="P169" style:parent-style-name="Normal" style:family="paragraph">
      <style:paragraph-properties fo:text-align="justify" fo:text-indent="0.5in"/>
      <style:text-properties fo:font-style="italic" style:font-style-asian="italic" fo:color="#000000" style:font-size-complex="12pt"/>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T172" style:parent-style-name="DefaultParagraphFont" style:family="text">
      <style:text-properties fo:font-style="italic" style:font-style-asian="italic" fo:color="#000000" style:font-size-complex="12pt"/>
    </style:style>
    <style:style style:name="P173" style:parent-style-name="Normal" style:family="paragraph">
      <style:paragraph-properties fo:text-align="justify" fo:text-indent="0.5in"/>
      <style:text-properties fo:font-style="italic" style:font-style-asian="italic" fo:color="#000000" style:font-size-complex="12pt"/>
    </style:style>
    <style:style style:name="P174" style:parent-style-name="Normal" style:family="paragraph">
      <style:paragraph-properties fo:text-align="justify"/>
    </style:style>
    <style:style style:name="T175" style:parent-style-name="DefaultParagraphFont" style:family="text">
      <style:text-properties fo:color="#000000" style:font-size-complex="12pt"/>
    </style:style>
  </office:automatic-styles>
  <office:body>
    <office:text text:use-soft-page-breaks="true">
      <text:p text:style-name="P1"><text:span text:style-name="T6">Projektas</text:span></text:p>
      <text:p text:style-name="P7"><text:tab/></text:p>
      <text:p text:style-name="P8"/>
      <text:p text:style-name="P9"/>
      <text:p text:style-name="P10">LIETUVOS RESPUBLIKOS</text:p>
      <text:p text:style-name="P11">MOKĖJIMŲ ĮSTATYMO NR. VIII-1370 4, 30, 36 IR 45 STRAIPSNIŲ PAKEITIMO</text:p>
      <text:p text:style-name="P12">ĮSTATYMAS</text:p>
      <text:p text:style-name="P13"/>
      <text:p text:style-name="P14">2014 m. <text:s text:c="11"/>d. Nr.</text:p>
      <text:p text:style-name="P15">Vilnius</text:p>
      <text:p text:style-name="P16"/>
      <text:p text:style-name="P17"><text:span text:style-name="T18">1</text:span><text:span text:style-name="T19"><text:s/>straipsnis.<text:s/></text:span><text:span text:style-name="T20">4 straipsnio pakeitimas</text:span></text:p>
      <text:p text:style-name="P21"><text:span text:style-name="T22">Pakeisti 4 straipsnį ir jį išdėstyti taip:</text:span></text:p>
      <text:p text:style-name="P23"><text:span text:style-name="T24">„</text:span><text:span text:style-name="T25">4</text:span><text:span text:style-name="T26"><text:s/>straipsnis.<text:s/></text:span><text:span text:style-name="T27">Išimtys dėl mažos vertės mokėjimo priemonių ir elektroninių pinigų</text:span></text:p>
      <text:p text:style-name="P28"><text:span text:style-name="T29">Kai mokėjimo priemonės pagal bendrąją sutartį yra susijusios tik su atskiromis mokėjimo operacijomis, kurios neviršija 30 eurų arba kurioms įvykdyti nustatytas 150 eurų išlaidų limitas, arba kurių elektroninėse laikmenose saugoma ne didesnė kaip 150 eurų suma bet kuriuo metu:</text:span></text:p>
      <text:p text:style-name="P30"><text:span text:style-name="T31">1</text:span><text:span text:style-name="T32">) mokėjimo paslaugų teikėjas turi teisę mokėtojui pateikti tik informaciją apie pagrindines mokėjimo paslaugos savybes, įskaitant mokėjimo priemonės naudojimo instrukciją, atsakomybę, taikomą komisinį atlyginimą ir kitą svarbią informaciją, taip pat nurodyti, kur lengvai prieinamu būdu galima susipažinti su kitomis šio įstatymo 10 straipsnio 2–8 dalyse nustatytomis mokėjimo paslaugų teikimo sąlygomis;</text:span></text:p>
      <text:p text:style-name="P33"><text:span text:style-name="T34">2</text:span><text:span text:style-name="T35">) mokėjimo paslaugų teikėjas ir mokėjimo paslaugų vartotojas gali susitarti, kad iš mokėjimo paslaugų teikėjo nereikalaujama bendrosios sutarties sąlygų pakeitimų siūlyti raštu arba naudojant kitą patvariąją laikmeną;</text:span></text:p>
      <text:p text:style-name="P36"><text:span text:style-name="T37">3</text:span><text:span text:style-name="T38">)<text:s/></text:span><text:span text:style-name="T39">mokėjimo paslaugų teikėjas ir mokėjimo paslaugų vartotojas gali susitarti</text:span><text:span text:style-name="T40">, kad, atlikęs mokėjimo operaciją, mokėjimo paslaugų teikėjas pateikia tik nuorodą arba sudaro sąlygas susipažinti su tokia nuoroda, pagal kurią mokėjimo paslaugų vartotojas gali nustatyti mokėjimo operaciją, jos sumą, taikytą komisinį atlyginimą, o kai tam pačiam gavėjui atliktos kelios tokios pa</text:span><text:span text:style-name="T41">čios</text:span><text:span text:style-name="T42"><text:s/>rūšies mokėjimo operacijos, – tik informaciją apie visą sumą ir komisinį atlyginimą už šias mokėjimo operacijas. Mokėjimo paslaugų teikėjas ir mokėjimo paslaugų vartotojas gali susitarti, kad iš mokėjimo paslaugų teikėjo nereikalaujama teikti šios informacijos arba sudaryti sąlygų su ja susipažinti, jeigu mokėjimo priemonė naudojama anonimiškai arba jeigu mokėjimo paslaugų teikėjas dėl techninių priežasčių negali jos pateikti. Tačiau mokėjimo paslaugų teikėjas turi suteikti mokėtojui galimybę patikrinti laikomų lėšų sumą;</text:span></text:p>
      <text:p text:style-name="P43"><text:span text:style-name="T44">4</text:span><text:span text:style-name="T45">) mokėjimo paslaugų teikėjas ir mokėjimo paslaugų vartotojas gali susitarti, kad šio įstatymo 25 straipsnio 1 dalies 2 punktas, 26 straipsnio 1 dalies 3 ir 4 punktai ir 30 straipsnio 3 ir 4 dalys jiems netaikomi, jei</text:span><text:span text:style-name="T46">gu</text:span><text:span text:style-name="T47"><text:s/>negalima mokėjimo priemonės blokuoti arba užkirsti kelią tolesniam jos naudojimui;</text:span></text:p>
      <text:p text:style-name="P48"><text:span text:style-name="T49">5</text:span><text:span text:style-name="T50">) mokėjimo paslaugų teikėjas ir mokėjimo paslaugų vartotojas gali susitarti, kad šio įstatymo 28, 29 straipsniai ir 30 straipsnio 1 ir 2 dalys jiems netaikomi, jeigu mokėjimo priemonė naudojama anonimiškai arba jeigu mokėjimo paslaugų teikėjas negali įrodyti, kad mokėjimo operacija buvo autorizuota dėl specifinių mokėjimo priemonės savybių;</text:span></text:p>
      <text:p text:style-name="P51"><text:span text:style-name="T52">6</text:span><text:span text:style-name="T53">) mokėjimo paslaugų teikėjas ir mokėjimo paslaugų vartotojas gali susitarti, kad mokėjimo paslaugų teikėjas nepraneštų mokėjimo paslaugų vartotojui apie atsisakymą vykdyti mokėjimo nurodymą, jeigu akivaizdu, kad mokėjimo nurodymas nebus įvykdytas;</text:span></text:p>
      <text:p text:style-name="P54"><text:span text:style-name="T55">7</text:span><text:span text:style-name="T56">) mokėjimo paslaugų teikėjas ir mokėjimo paslaugų vartotojas gali susitarti, kad mokėtojas negali atšaukti mokėjimo nurodymo po to, kai mokėjimo nurodymas perduotas arba sutikimas atlikti mokėjimo operaciją duotas gavėjui;</text:span></text:p>
      <text:p text:style-name="P57"><text:span text:style-name="T58">8</text:span><text:span text:style-name="T59">) mokėjimo paslaugų teikėjas ir mokėjimo paslaugų vartotojas gali susitarti, kad bus taikomi kiti mokėjimo operacijos įvykdymo terminai, negu nustatyti šio įstatymo 36 ir 37 straipsniuose.“</text:span></text:p>
      <text:p text:style-name="P60"/>
      <text:p text:style-name="P61"><text:span text:style-name="T62">2</text:span><text:span text:style-name="T63"><text:s/>straipsnis.<text:s/></text:span><text:span text:style-name="T64">30 straipsnio pakeitimas</text:span></text:p>
      <text:p text:style-name="P65"><text:span text:style-name="T66">Pakeisti 30 straipsnio 1 dalį ir ją išdėstyti taip:</text:span></text:p>
      <text:p text:style-name="P67"><text:span text:style-name="T68">„</text:span><text:span text:style-name="T69">1</text:span><text:span text:style-name="T70">. Mokėtojui tenka dėl neautorizuotų mokėjimo operacijų atsiradę nuostoliai iki 150 eurų, kai tie nuostoliai patirti dėl:</text:span></text:p>
      <text:p text:style-name="P71"><text:span text:style-name="T72">1</text:span><text:span text:style-name="T73">) prarastos ar pavogtos mokėjimo priemonės panaudojimo;</text:span></text:p>
      <text:p text:style-name="P74"><text:span text:style-name="T75">2</text:span><text:span text:style-name="T76">) neteisėto mokėjimo priemonės įgijimo, jei mokėtojas neapsaugojo personalizuotų saugumo požymių.“</text:span></text:p>
      <text:p text:style-name="P77"/>
      <text:p text:style-name="P78"/>
      <text:p text:style-name="P79"><text:span text:style-name="T80">3</text:span><text:span text:style-name="T81"><text:s/>straipsnis.<text:s/></text:span><text:span text:style-name="T82">36 straipsnio pakeitimas</text:span></text:p>
      <text:p text:style-name="P83"><text:span text:style-name="T84">1</text:span><text:span text:style-name="T85">. Pakeisti 36 straipsnio 1 dalį ir ją išdėstyti taip:</text:span></text:p>
      <text:p text:style-name="P86"><text:span text:style-name="T87">„</text:span><text:span text:style-name="T88">1</text:span><text:span text:style-name="T89">. Mokėtojo mokėjimo paslaugų teikėjas užtikrina, kad po mokėjimo nurodymo<text:s/></text:span><text:span text:style-name="T90">gavimo</text:span><text:span text:style-name="T91"><text:s/>momento<text:s/></text:span><text:span text:style-name="T92">mokėjimo operacijos</text:span><text:span text:style-name="T93"><text:s/>suma būtų įskaityta į gavėjo mokėjimo<text:s/></text:span><text:span text:style-name="T94">paslaugų teikėjo</text:span><text:span text:style-name="T95"><text:s/>sąskaitą ne vėliau kaip iki<text:s/></text:span><text:span text:style-name="T96">kitos darbo</text:span><text:span text:style-name="T97"><text:s/>dienos pabaigos.<text:s/></text:span><text:span text:style-name="T98">Iki 2012 m. sausio 1 d.</text:span><text:span text:style-name="T99"><text:s/>mokėtojas ir jo mokėjimo paslaugų teikėjas gali susitarti dėl ne ilgesnio kaip trijų darbo dienų termino. Šie laikotarpiai gali būti pratęsti dar viena darbo diena, jei</text:span><text:span text:style-name="T100">gu</text:span><text:span text:style-name="T101"><text:s/>mokėjimo operacija inicijuojama popieriniu dokumentu</text:span><text:span text:style-name="T102">.</text:span><text:span text:style-name="T103"><text:s/>Ši dalis taikoma:</text:span></text:p>
      <text:p text:style-name="P104"><text:span text:style-name="T105">1</text:span><text:span text:style-name="T106">) Lietuvos Respublikoje ir į kitas valstybes nares vykdomoms mokėjimo operacijoms eurais ir ne euro zonos valstybių narių valiutomis, išskyrus šio straipsnio 2 ir 3 dalyse nustatytus atvejus;</text:span></text:p>
      <text:p text:style-name="P107"><text:span text:style-name="T108">2</text:span><text:span text:style-name="T109">) Lietuvos Respublikoje ir į kitas valstybes nares bei užsienio valstybes vykdomoms mokėjimo operacijoms užsienio valstybių valiutomis</text:span><text:span text:style-name="T110">, taip pat</text:span><text:span text:style-name="T111"><text:s/>į užsienio valstybes vykdomoms mokėjimo operacijoms eurais ir ne euro zonos valstybių narių valiutomis, jeigu mokėjimo paslaugų teikėjas ir mokėjimo paslaugų vartotojas nesusitaria dėl kito termino.“</text:span></text:p>
      <text:p text:style-name="P112"><text:span text:style-name="T113">2</text:span><text:span text:style-name="T114">. Pakeisti 36 straipsnio 2 dalį ir ją išdėstyti taip:</text:span></text:p>
      <text:p text:style-name="P115"><text:span text:style-name="T116">„</text:span><text:span text:style-name="T117">2</text:span><text:span text:style-name="T118">. Kai kredito pervedimai Lietuvos Respublikoje atliekami eurais, mokėtojo mokėjimo paslaugų teikėjas užtikrina, kad po mokėjimo nurodymo gavimo momento mokėjimo operacijos suma būtų įskaityta į gavėjo mokėjimo paslaugų teikėjo sąskaitą tą pačią darbo dieną, jeigu mokėjimo nurodymo gavimo momentas yra tą darbo dieną iki 12 valandos. Jeigu mokėjimo nurodymo gavimo momentas yra po 12 valandos, mokėtojo mokėjimo paslaugų teikėjas užtikrina, kad mokėjimo operacijos suma būtų įskaityta į gavėjo mokėjimo paslaugų teikėjo sąskaitą ne vėliau kaip kitą darbo dieną. Šio įstatymo 32 straipsnio 2 dalyje numatytu atveju mokėtojo mokėjimo paslaugų teikėjas užtikrina, kad mokėjimo operacijos suma būtų įskaityta į gavėjo mokėjimo paslaugų teikėjo sąskaitą mokėjimo nurodymo vykdymo dieną, o kai mokėjimo nurodymo vykdymo diena nėra mokėjimo paslaugų teikėjo darbo diena, – kitą darbo dieną.“</text:span></text:p>
      <text:p text:style-name="P119"><text:span text:style-name="T120">3</text:span><text:span text:style-name="T121">. Pakeisti 36 straipsnio 3 dalį ir ją išdėstyti taip:</text:span></text:p>
      <text:p text:style-name="P122"><text:span text:style-name="T123">„</text:span><text:span text:style-name="T124">3</text:span><text:span text:style-name="T125">. Mokėjimo paslaugų teikėjas ir mokėjimo paslaugų vartotojas gali susitarti dėl kito, negu nustatyta šio straipsnio 1 dalyje, mokėjimo operacijos įvykdymo termino, tačiau toks terminas negali viršyti keturių darbo dienų nuo mokėjimo nurodymo gavimo momento.<text:s/></text:span><text:span text:style-name="T126">Ši dalis taikoma</text:span><text:span text:style-name="T127"><text:s/></text:span><text:span text:style-name="T128">Lietuvos Respublikoje vykdomoms mokėjimo operacijoms ne euro zonos valstybių narių valiutomis ir į kitas valstybes nares vykdomoms mokėjimo operacijoms ne euro zonos valstybių narių valiutomis.“</text:span></text:p>
      <text:p text:style-name="Normal"/>
      <text:p text:style-name="P129"><text:span text:style-name="T130">4</text:span><text:span text:style-name="T131"><text:s/>straipsnis.<text:s/></text:span><text:span text:style-name="T132">45 straipsnio pakeitimas</text:span></text:p>
      <text:p text:style-name="P133"><text:span text:style-name="T134">1</text:span><text:span text:style-name="T135">. Pakeisti 45 straipsnio 2 dalį ir ją išdėstyti taip:</text:span></text:p>
      <text:p text:style-name="P136"><text:span text:style-name="T137">„</text:span><text:span text:style-name="T138">2</text:span><text:span text:style-name="T139">. Už šio įstatymo nuostatų pažeidimus mokėjimo paslaugų teikėjams Lietuvos bankas</text:span><text:span text:style-name="T140"><text:s/></text:span><text:span text:style-name="T141">gali skirti nuo 289 iki 8</text:span><text:span text:style-name="T142"><text:s/></text:span><text:span text:style-name="T143">688 eurų baudą. Tais atvejais, kai pažeidimai buvo padaryti šio straipsnio 5 dalyje nurodytomis atsakomybę sunkinančiomis aplinkybėmis, mokėjimo paslaugų teikėjams gali būti skiriama didesnė – nuo <text:s/>8</text:span><text:span text:style-name="T144"><text:s/></text:span><text:span text:style-name="T145">688 iki 34 754 eurų – bauda. Tais atvejais, kai pažeidimas yra mažareikšmis, juo nepadaroma esminės žalos šio įstatymo saugomiems mokėjimo paslaugų vartotojų interesams, Lietuvos bankas, vadovaudamasis teisingumo ir protingumo kriterijais, mokėjimo paslaugų teikėjams gali taikyti nuobaudą – įspėjimą, neskirdamas baudos.“</text:span></text:p>
      <text:p text:style-name="P146"><text:span text:style-name="T147">2</text:span><text:span text:style-name="T148">. Pakeisti 45 straipsnio 6 dalį ir ją išdėstyti taip:</text:span></text:p>
      <text:p text:style-name="P149"><text:span text:style-name="T150">„</text:span><text:span text:style-name="T151">6</text:span><text:span text:style-name="T152">. Mokėjimo paslaugų teikėjui, kuris nepateikia informacijos ar dokumentų, reikalingų šio įstatymo pažeidimui tirti (neteisingos informacijos pateikimas taip pat laikomas informacijos nepateikimu), Lietuvos bankas</text:span><text:span text:style-name="T153"><text:s/></text:span><text:span text:style-name="T154">gali skirti iki 2</text:span><text:span text:style-name="T155"><text:s/></text:span><text:span text:style-name="T156">896 eurų baudą.“</text:span></text:p>
      <text:p text:style-name="P157"/>
      <text:p text:style-name="P158"/>
      <text:p text:style-name="P159"><text:span text:style-name="T160">5</text:span><text:span text:style-name="T161"><text:s/>straipsnis.<text:s/></text:span><text:span text:style-name="T162">Įstatymo įsigaliojimas<text:s/></text:span></text:p>
      <text:p text:style-name="P163"><text:span text:style-name="T164">Šis įstatymas įsigalioja<text:s/></text:span><text:span text:style-name="T165">2015 m. sausio 1 d</text:span><text:span text:style-name="T166">.</text:span></text:p>
      <text:p text:style-name="P167"/>
      <text:p text:style-name="P168"/>
      <text:p text:style-name="P169"/>
      <text:p text:style-name="P170"/>
      <text:p text:style-name="P171"><text:span text:style-name="T172">Skelbiu šį Lietuvos Respublikos Seimo priimtą įstatymą.</text:span></text:p>
      <text:p text:style-name="P173"/>
      <text:p text:style-name="P174"><text:span text:style-name="T175">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402in" fo:margin-bottom="0.4923in" fo:margin-right="0.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7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ulius Krampas</meta:initial-creator>
    <dc:creator>SYSTEM</dc:creator>
    <meta:creation-date>2014-09-19T08:36:00Z</meta:creation-date>
    <dc:date>2014-09-19T08:36:00Z</dc:date>
    <meta:print-date>2014-07-30T06:26:00Z</meta:print-date>
    <meta:template xlink:href="Normal" xlink:type="simple"/>
    <meta:editing-cycles>2</meta:editing-cycles>
    <meta:editing-duration>PT0S</meta:editing-duration>
    <meta:document-statistic meta:page-count="3" meta:paragraph-count="152" meta:word-count="931" meta:character-count="7605" meta:row-count="341" meta:non-whitespace-character-count="6826"/>
  </office:meta>
</office:document-meta>
</file>