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end"/>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7"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fo:text-indent="0.3937in">
        <style:tab-stops>
          <style:tab-stop style:type="left" style:position="0.5909in"/>
        </style:tab-stops>
      </style:paragraph-properties>
      <style:text-properties style:language-asian="lt" style:country-asian="LT" fo:hyphenate="false"/>
    </style:style>
    <style:style style:name="P21" style:parent-style-name="Normal" style:family="paragraph">
      <style:paragraph-properties fo:text-align="center" fo:text-indent="0.3937in">
        <style:tab-stops>
          <style:tab-stop style:type="left" style:position="0.5909in"/>
        </style:tab-stops>
      </style:paragraph-properties>
      <style:text-properties style:language-asian="lt" style:country-asian="LT" fo:hyphenate="false"/>
    </style:style>
    <style:style style:name="S1" style:family="section">
      <style:section-properties fo:margin-left="0in" fo:margin-right="-0.0986in" style:writing-mode="lr-tb"/>
    </style:style>
    <style:style style:name="P2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3937in">
        <style:tab-stops>
          <style:tab-stop style:type="left" style:position="0.1972in"/>
        </style:tab-stops>
      </style:paragraph-properties>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3937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margin-left="0.3937in">
        <style:tab-stops>
          <style:tab-stop style:type="left" style:position="0.1972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style>
    <style:style style:name="P46" style:parent-style-name="Normal" style:family="paragraph">
      <style:paragraph-properties fo:text-align="justify" fo:text-indent="0.3937in"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text-position="super 66.6%"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6.6%"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text-position="super 66.6%"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FF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6.6%"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baseline" fo:text-indent="0.3937in" fo:background-color="#FFFFFF">
        <style:tab-stops>
          <style:tab-stop style:type="left" style:position="0.8861in"/>
        </style:tab-stops>
      </style:paragraph-properties>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6.6%"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text-position="super 66.6%"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per 66.6%"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text-position="super 66.6%"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per 66.6%"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text-position="super 66.6%"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per 66.6%"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text-position="super 66.6%"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per 66.6%"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text-position="super 66.6%"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text-position="super 66.6%"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margin-left="0.3937in">
        <style:tab-stops>
          <style:tab-stop style:type="left" style:position="0.1972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margin-left="0.3937in">
        <style:tab-stops>
          <style:tab-stop style:type="left" style:position="0.1972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language="en" fo:country="US" style:language-asian="lt" style:country-asian="LT"/>
    </style:style>
    <style:style style:name="T158" style:parent-style-name="DefaultParagraphFont" style:family="text">
      <style:text-properties style:language-asian="lt" style:country-asian="LT"/>
    </style:style>
    <style:style style:name="TableColumn160" style:family="table-column">
      <style:table-column-properties style:column-width="0.6833in"/>
    </style:style>
    <style:style style:name="TableColumn161" style:family="table-column">
      <style:table-column-properties style:column-width="3.118in"/>
    </style:style>
    <style:style style:name="TableColumn162" style:family="table-column">
      <style:table-column-properties style:column-width="0.4611in"/>
    </style:style>
    <style:style style:name="TableColumn163" style:family="table-column">
      <style:table-column-properties style:column-width="2.4229in"/>
    </style:style>
    <style:style style:name="Table159" style:family="table">
      <style:table-properties style:width="6.6854in" style:rel-width="100%" fo:margin-left="0in" table:align="lef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0" fo:orphans="0" fo:text-align="justify"/>
      <style:text-properties style:font-weight-complex="bold" style:language-asian="lt" style:country-asian="LT" fo:hyphenate="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0" fo:orphans="0" fo:text-align="justify"/>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widows="0" fo:orphans="0" fo:text-align="justify"/>
      <style:text-properties style:font-weight-complex="bold" style:language-asian="lt" style:country-asian="LT"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widows="0" fo:orphans="0" fo:text-align="justify"/>
      <style:text-properties fo:hyphenate="false"/>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fo:font-weight="bold" style:font-weight-asian="bold" style:language-asian="lt" style:country-asian="LT"/>
    </style:style>
    <style:style style:name="P178" style:parent-style-name="Normal" style:family="paragraph">
      <style:paragraph-properties fo:widows="0" fo:orphans="0" fo:text-align="justify"/>
      <style:text-properties style:font-weight-complex="bold" style:language-asian="lt" style:country-asian="LT" fo:hyphenate="false"/>
    </style:style>
    <style:style style:name="P179" style:parent-style-name="Normal" style:family="paragraph">
      <style:paragraph-properties fo:widows="0" fo:orphans="0" fo:text-align="justify"/>
      <style:text-properties fo:hyphenate="false"/>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fo:color="#000000"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fo:color="#000000" style:language-asian="lt" style:country-asian="LT"/>
    </style:style>
    <style:style style:name="T186" style:parent-style-name="DefaultParagraphFont" style:family="text">
      <style:text-properties style:font-weight-complex="bold" style:language-asian="lt" style:country-asian="LT"/>
    </style:style>
    <style:style style:name="P18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188" style:parent-style-name="Normal" style:family="paragraph">
      <style:paragraph-properties fo:text-align="justify" fo:margin-left="0.3937in">
        <style:tab-stops>
          <style:tab-stop style:type="left" style:position="0.1972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ableColumn192" style:family="table-column">
      <style:table-column-properties style:column-width="0.5875in"/>
    </style:style>
    <style:style style:name="TableColumn193" style:family="table-column">
      <style:table-column-properties style:column-width="3.15in"/>
    </style:style>
    <style:style style:name="TableColumn194" style:family="table-column">
      <style:table-column-properties style:column-width="0.493in"/>
    </style:style>
    <style:style style:name="TableColumn195" style:family="table-column">
      <style:table-column-properties style:column-width="2.4548in"/>
    </style:style>
    <style:style style:name="Table191" style:family="table">
      <style:table-properties style:width="6.6854in" style:rel-width="100%" fo:margin-left="0in" table:align="lef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fo:text-align="justify"/>
      <style:text-properties style:font-weight-complex="bold" style:language-asian="lt" style:country-asian="LT"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justify"/>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fo:text-align="justify"/>
      <style:text-properties style:font-weight-complex="bold" style:language-asian="lt" style:country-asian="LT" fo:hyphenate="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justify"/>
      <style:text-properties fo:hyphenate="false"/>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fo:color="#000000"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fo:color="#000000" style:language-asian="lt" style:country-asian="LT"/>
    </style:style>
    <style:style style:name="T213" style:parent-style-name="DefaultParagraphFont" style:family="text">
      <style:text-properties style:font-weight-complex="bold" fo:color="#000000" style:language-asian="lt" style:country-asian="LT"/>
    </style:style>
    <style:style style:name="T214" style:parent-style-name="DefaultParagraphFont" style:family="text">
      <style:text-properties style:font-weight-complex="bold" style:language-asian="lt" style:country-asian="LT"/>
    </style:style>
    <style:style style:name="P215" style:parent-style-name="Normal" style:family="paragraph">
      <style:paragraph-properties fo:text-align="justify" fo:margin-left="0.3937in">
        <style:tab-stops>
          <style:tab-stop style:type="left" style:position="0.1972in"/>
        </style:tab-stops>
      </style:paragraph-properties>
    </style:style>
    <style:style style:name="P216" style:parent-style-name="Normal" style:family="paragraph">
      <style:paragraph-properties fo:text-indent="0.3937in">
        <style:tab-stops>
          <style:tab-stop style:type="left" style:position="0.4923in"/>
        </style:tab-stops>
      </style:paragraph-properties>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letter-spacing="0.0416in"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indent="0.3937in">
        <style:tab-stops>
          <style:tab-stop style:type="left" style:position="0.4923in"/>
        </style:tab-stops>
      </style:paragraph-properties>
      <style:text-properties style:language-asian="lt" style:country-asian="LT" fo:hyphenate="false"/>
    </style:style>
    <style:style style:name="P222" style:parent-style-name="Normal" style:family="paragraph">
      <style:paragraph-properties fo:text-indent="0.3937in">
        <style:tab-stops>
          <style:tab-stop style:type="left" style:position="0.4923in"/>
        </style:tab-stops>
      </style:paragraph-properties>
      <style:text-properties fo:hyphenate="false"/>
    </style:style>
    <style:style style:name="P223" style:parent-style-name="Normal" style:family="paragraph">
      <style:paragraph-properties>
        <style:tab-stops>
          <style:tab-stop style:type="left" style:position="0.4923in"/>
        </style:tab-stops>
      </style:paragraph-properties>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office:automatic-styles>
  <office:body>
    <office:text text:use-soft-page-breaks="true">
      <text:p text:style-name="P1"/>
      <text:p text:style-name="P7">Projektas</text:p>
      <text:p text:style-name="P8"/>
      <text:p text:style-name="P9"/>
      <text:p text:style-name="P10"/>
      <text:p text:style-name="P11">LIETUVOS RESPUBLIKOS APLINKOS MINISTRAS</text:p>
      <text:p text:style-name="P12"/>
      <text:p text:style-name="P13">ĮSAKYMAS</text:p>
      <text:p text:style-name="P14"/>
      <text:p text:style-name="P15"><text:span text:style-name="T16">DĖL LIETUVOS RESPUBLIKOS APLINKOS MINISTRO 2016 M. LAPKRIČIO 7 D. ĮSAKYMO NR. D1-738 „DĖL STATYBOS TECHNINIO REGLAMENTO<text:s/></text:span><text:span text:style-name="T17">STR 1.04.04:2017 „STATINIO PROJEKTAVIMAS, PROJEKTO EKSPERTIZĖ“ PATVIRTINIMO“ PAKEITIMO</text:span></text:p>
      <text:p text:style-name="P18"/>
      <text:p text:style-name="P19">2023 m.       d. Nr.      </text:p>
      <text:p text:style-name="P20">Vilnius<text:line-break/></text:p>
      <text:p text:style-name="P21"/>
      <text:section text:name="Sect1" text:style-name="S1">
        <text:p text:style-name="P22"><text:span text:style-name="T23">1</text:span><text:span text:style-name="T24">.</text:span><text:span text:style-name="T25"><text:tab/></text:span><text:span text:style-name="T26">P a k e i č i u statybos techninį reglamentą STR 1.04.04:2017 „Statinio<text:s/></text:span><text:span text:style-name="T27">projektavimas, projekto ekspertizė“, patvirtintą Lietuvos Respublikos aplinkos ministro 2016 m. lapkričio 7 d. įsakymu Nr. D1-738 „Dėl statybos techninio reglamento STR 1.04.04:2017 „Statinio projektavimas, projekto ekspertizė“ patvirtinimo</text:span><text:span text:style-name="T28">“:</text:span></text:p>
        <text:p text:style-name="P29"><text:span text:style-name="T30">1.1</text:span><text:span text:style-name="T31">. P</text:span>apildau 5.53 papunkčiu:</text:p>
        <text:p text:style-name="P32"><text:span text:style-name="T33">„</text:span><text:span text:style-name="T34">5.53</text:span><text:span text:style-name="T35">. statybos techninį reglamentą STR 2.04.01:2018 „</text:span><text:span text:style-name="T36">Pastatų atitvaros. Sienos, stogai, langai ir išorinės įėjimo durys“,</text:span><text:span text:style-name="T37"><text:s/>patvirtintą Lietuvos Respublikos aplinkos ministro 2019 m. kovo 29 d. įsakymu Nr. D1-186 „Dėl statybos techninio</text:span><text:span text:style-name="T38"><text:s/>reglamento STR 2.04.01:2018 „</text:span><text:span text:style-name="T39">Pastatų atitvaros. Sienos, stogai, langai ir išorinės įėjimo durys“<text:s/></text:span><text:span text:style-name="T40">patvirtinimo“.</text:span><text:span text:style-name="T41">“</text:span></text:p>
        <text:p text:style-name="P42"><text:span text:style-name="T43">1.2</text:span><text:span text:style-name="T44">. P</text:span><text:span text:style-name="T45">akeičiu 42 punktą ir jį išdėstau taip:</text:span></text:p>
        <text:p text:style-name="P46"><text:span text:style-name="T47">„</text:span><text:span text:style-name="T48">42</text:span><text:span text:style-name="T49">. Projektas keičiamas sudarius papildomą sutartį su projektuotoju ir statytojui patv</text:span><text:span text:style-name="T50">irtinus papildomą techninę užduotį. Architektūros kūrinio autoriui sutikus, projekto keitimus ir (ar) papildymus atlieka projektą parengęs projektuotojas parengdamas naujos laidos projektą ar projekto sprendinių dokumentą (-us).</text:span></text:p>
        <text:p text:style-name="P51"><text:span text:style-name="T52">Kai po statybą leidžiančio<text:s/></text:span><text:span text:style-name="T53">dokumento išdavimo keičiami Statybos įstatymo 2 straipsnio 11 dalyje nurodyti esminiai projekto sprendiniai ir norint tęsti statybą privaloma gauti naują statybą leidžiantį dokumentą [5.39], turi būti rengiamas naujos laidos projektas. Kai po statybą leidž</text:span><text:span text:style-name="T54">iančio dokumento išdavimo keičiami Statybos įstatymo 2 straipsnio 11 dalyje nurodyti esminiai projekto sprendiniai ir norint tęsti statybą gauti naujo statybą leidžiančio dokumento neprivaloma [5.39], taip pat kai keičiami neesminiai projekto sprendiniai,<text:s/></text:span><text:span text:style-name="T55">turi būti rengiamas naujos laidos projekto sprendinių dokumentas (-ai).<text:s/></text:span></text:p>
        <text:p text:style-name="P56"><text:span text:style-name="T57">Projekto sprendinių pakeitimai privalo atitikti Reglamente<text:s/></text:span><text:a xlink:href="http://eur-lex.europa.eu/legal-content/LIT/TXT/?uri=CELEX:32011R0305&amp;locale=lt" office:target-frame-name="_blank" xlink:show="new"><text:span text:style-name="T58">(ES) Nr. 305/2011</text:span></text:a><text:span text:style-name="T59"><text:s/>[5.17</text:span><text:span text:style-name="T60">] nurodytus esminius statinių reikalavimus, esminius architektūros reikalavimus, normatyvinių statybos techninių ir normatyvinių statinio saugos ir paskirties dokumentų reikalavimus.“</text:span></text:p>
        <text:p text:style-name="P61"><text:span text:style-name="T62">1.3</text:span><text:span text:style-name="T63">. Papildau 42</text:span><text:span text:style-name="T64">1</text:span><text:span text:style-name="T65"><text:s/>ir 42</text:span><text:span text:style-name="T66">2</text:span><text:span text:style-name="T67"><text:s/>punktais:</text:span></text:p>
        <text:p text:style-name="P68"><text:span text:style-name="T69">„</text:span><text:span text:style-name="T70">42</text:span><text:span text:style-name="T71">1</text:span><text:span text:style-name="T72">. Naujos (-ų) laidos (-</text:span><text:span text:style-name="T73">ų) projektų ar projekto sprendinių dokumento pastatams rengti neprivaloma, jei:</text:span></text:p>
        <text:p text:style-name="P74"><text:span text:style-name="T75">42</text:span><text:span text:style-name="T76">1</text:span><text:span text:style-name="T77">.1</text:span><text:span text:style-name="T78">. nep</text:span><text:span text:style-name="T79">ažeidžiami nustatyti<text:s/></text:span><text:span text:style-name="T80">norminiai<text:s/></text:span><text:span text:style-name="T81">atstumai nuo pastatų iki žemės sklypo ribų ar yra besiribojančių žemės sklypų savininkų ar valdytojų rašytiniai sutikimai, nepažeidžiami nustatyti<text:s/></text:span><text:span text:style-name="T82">norminiai</text:span><text:span text:style-name="T83"><text:s/></text:span><text:span text:style-name="T84">atstumai iki kitų statinių ar yra tokių statinių savininkų ar valdytojų rašytiniai sutikimai ir:<text:s/></text:span></text:p>
        <text:p text:style-name="P85"><text:span text:style-name="T86">4</text:span><text:span text:style-name="T87">2</text:span><text:span text:style-name="T88">1</text:span><text:span text:style-name="T89">.1.1</text:span><text:span text:style-name="T90">. keičiami pastatų išorės matmenys iki 0,2 m</text:span><text:span text:style-name="T91">;</text:span></text:p>
        <text:p text:style-name="P92"><text:span text:style-name="T93">42</text:span><text:span text:style-name="T94">1</text:span><text:span text:style-name="T95">.1.2</text:span><text:span text:style-name="T96">. keičiama pastatų<text:s/></text:span><text:span text:style-name="T97">vieta žemės sklype (teritorijoje) iki 0,2 m;</text:span></text:p>
        <text:p text:style-name="P98"><text:span text:style-name="T99">42</text:span><text:span text:style-name="T100">1</text:span><text:span text:style-name="T101">.2</text:span><text:span text:style-name="T102">. koreguojami kiti trečiųjų asmenų teisių ir pagrįstų interesų nepažeidžiantys nukrypimai, kai, norint tame pačiame<text:s/></text:span><text:span text:style-name="T103">užbaigtame pastate atlikti statybos darbus, būtinus šiems nukrypimams ištaisyti, nereikia nei gauti statybą leidžiančio dokumento, nei parengti projekto.<text:s/></text:span></text:p>
        <text:p text:style-name="P104"><text:span text:style-name="T105">42</text:span><text:span text:style-name="T106">2</text:span><text:span text:style-name="T107">. Naujos (-ų) laidos (-ų) projektų ar projekto sprendinių dokumento inžineriniams statiniams</text:span><text:span text:style-name="T108"><text:s/>rengti neprivaloma, jei:</text:span></text:p>
        <text:p text:style-name="P109"><text:span text:style-name="T110">42</text:span><text:span text:style-name="T111">2</text:span><text:span text:style-name="T112">.1</text:span><text:span text:style-name="T113">. nep</text:span><text:span text:style-name="T114">ažeidžiami nustatyti norminiai atstumai nuo statinių iki žemės sklypo ribų ar yra besiribojančių žemės sklypų savininkų ar valdytojų rašytiniai sutikimai arba nepažeidžiami nustatyti norminiai atstumai iki kitų statinių ar yra tokių statinių savininkų ar v</text:span><text:span text:style-name="T115">aldytojų rašytiniai sutikimai ir:<text:s/></text:span></text:p>
        <text:p text:style-name="P116"><text:span text:style-name="T117">42</text:span><text:span text:style-name="T118">2</text:span><text:span text:style-name="T119">.1.1</text:span><text:span text:style-name="T120">.<text:s/></text:span><text:span text:style-name="T121">keičiamas</text:span><text:span text:style-name="T122"><text:s/>inžinerinių tinklų ir susisiekimo komunikacijų ilgis iki 5 procentų; </text:span></text:p>
        <text:p text:style-name="P123"><text:span text:style-name="T124">42</text:span><text:span text:style-name="T125">2</text:span><text:span text:style-name="T126">.1.2</text:span><text:span text:style-name="T127">. keičiamas hidrotechnikos statinių ar jų dalių, skirtų vandens lygiui reguliuoti ir (ar) pertekliniam vandens debitui<text:s/></text:span><text:span text:style-name="T128">praleisti arba apsaugai nuo potvynių, aukštis iki 0,02 m, o kiti išorės matmenys – iki 0,2 m</text:span><text:span text:style-name="T129">; </text:span></text:p>
        <text:p text:style-name="P130"><text:span text:style-name="T131">42</text:span><text:span text:style-name="T132">2</text:span><text:span text:style-name="T133">.1.3</text:span><text:span text:style-name="T134">. keičiami kitų 42</text:span><text:span text:style-name="T135">2</text:span><text:span text:style-name="T136">.1.1 ir 42</text:span><text:span text:style-name="T137">2</text:span><text:span text:style-name="T138">.1.2 papunkčiuose nenurodytų inžinerinių statinių ar jų dalių išorės matmenys iki 0,2 m;</text:span></text:p>
        <text:p text:style-name="P139"><text:span text:style-name="T140">42</text:span><text:span text:style-name="T141">2</text:span><text:span text:style-name="T142">.1.4</text:span><text:span text:style-name="T143">. keičiama inžinerin</text:span><text:span text:style-name="T144">ių statinių vieta žemės sklype (teritorijoje) iki 0,2 m;</text:span></text:p>
        <text:p text:style-name="P145"><text:span text:style-name="T146">42</text:span><text:span text:style-name="T147">2</text:span><text:span text:style-name="T148">.2</text:span><text:span text:style-name="T149">. koreguojami kiti trečiųjų asmenų teisių ir pagrįstų interesų nepažeidžiantys nukrypimai, kai, norint tame pačiame užbaigtame inžineriniame statinyje atlikti statybos darbus, būtinus šiem</text:span><text:span text:style-name="T150">s nukrypimams ištaisyti, nereikia nei gauti statybą leidžiančio dokumento, nei parengti projekto.“</text:span></text:p>
        <text:p text:style-name="P151"><text:span text:style-name="T152">1.4</text:span><text:span text:style-name="T153">. Pakeičiu 19 priedą:</text:span></text:p>
        <text:p text:style-name="P154"><text:span text:style-name="T155">1.4.1</text:span><text:span text:style-name="T156">. Pakeičiu 4 lentelės<text:s/></text:span><text:span text:style-name="T157">5</text:span><text:span text:style-name="T158"><text:s/>eilutę ir ją išdėstau taip:</text:span></text:p>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9.1.1.4</text:p>
            </table:table-cell>
            <table:table-cell table:style-name="TableCell167">
              <text:p text:style-name="P168"><text:span text:style-name="T169">laikančiųjų ir atitvarų konstrukcijų principinis<text:s/></text:span><text:span text:style-name="T170">parinkimas statiniui: pamatai, vertikaliųjų (kolonų, sienų ir kt.) ir horizontaliųjų (perdangų, sijų, santvarų ar kt.) konstrukcinių elementų tipai, medžiagos ir kt. sprendiniai, stogo konstrukcijos (ilginiai, profiliuotasis paklotas ir pan.)</text:span></text:p>
            </table:table-cell>
            <table:table-cell table:style-name="TableCell171">
              <text:p text:style-name="P172">A</text:p>
            </table:table-cell>
            <table:table-cell table:style-name="TableCell173">
              <text:p text:style-name="P174"><text:span text:style-name="T175">Pagal proje</text:span><text:span text:style-name="T176">ktinius sprendinius pagrindžiančius skaičiavimus</text:span><text:span text:style-name="T177">.</text:span></text:p>
              <text:p text:style-name="P178"/>
              <text:p text:style-name="P179"><text:span text:style-name="T180">Kai projekte numatoma įrengti išorinę vėdinamą termoizoliacinę sistemą, kurią pagal<text:s/></text:span><text:span text:style-name="T181">STR 2.04.01:2018 [5.53] reikalavimus galima naudoti tik atlikus<text:s/></text:span><text:span text:style-name="T182">statinio projekto ekspertizę, tikrinama atsižvelgiant<text:s/></text:span><text:span text:style-name="T183">į S</text:span><text:span text:style-name="T184">TR 2.04.01:2018 [5.53]<text:s/></text:span><text:span text:style-name="T185">nustatyta tvarka parengtą išvadą dėl vėdinamos sistemos tinkamumo naudoti</text:span><text:span text:style-name="T186">“.</text:span></text:p>
            </table:table-cell>
          </table:table-row>
        </table:table>
        <text:p text:style-name="P187"/>
        <text:p text:style-name="P188"><text:span text:style-name="T189">1.4.2</text:span><text:span text:style-name="T190">. Pakeičiu 4 lentelės 20 eilutę ir ją išdėstau taip:</text:span></text:p>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9.2.3</text:p>
            </table:table-cell>
            <table:table-cell table:style-name="TableCell199">
              <text:p text:style-name="P200"><text:span text:style-name="T201">reikalavimai statybos produktams (gaminiams ir medžiagoms): mūro, gelžbetonio, metalo,</text:span><text:span text:style-name="T202"><text:s/>medienos gaminiams, armatūrai, betonui, skiediniui, jiems gaminti naudojamoms medžiagoms, hidroizoliacijos, šiltinimo ir kitiems gaminiams. Reikalavimai statybos produktams pateikiami su nuoroda į tiems produktams reikalavimus keliančius normatyvinius dok</text:span><text:span text:style-name="T203">umentus</text:span></text:p>
            </table:table-cell>
            <table:table-cell table:style-name="TableCell204">
              <text:p text:style-name="P205">A</text:p>
            </table:table-cell>
            <table:table-cell table:style-name="TableCell206">
              <text:p text:style-name="P207"><text:span text:style-name="T208">Kai projekte numatoma įrengti išorinę vėdinamą termoizoliacinę sistemą, kurią pagal<text:s/></text:span><text:span text:style-name="T209">STR 2.04.01:2018 [5.53] reikalavimus galima naudoti tik atlikus<text:s/></text:span><text:span text:style-name="T210">statinio projekto ekspertizę, tikrinama atsižvelgiant<text:s/></text:span><text:span text:style-name="T211">į STR 2.04.01:2018 [5.53]<text:s/></text:span><text:span text:style-name="T212">nustatyta tvarka p</text:span><text:span text:style-name="T213">arengtą išvadą dėl vėdinamos sistemos tinkamumo naudoti</text:span><text:span text:style-name="T214">“.</text:span></text:p>
            </table:table-cell>
          </table:table-row>
        </table:table>
        <text:p text:style-name="P215"/>
        <text:p text:style-name="P216"><text:span text:style-name="T217">2</text:span><text:span text:style-name="T218">.</text:span><text:span text:style-name="T219"><text:s/>Nustatau</text:span><text:span text:style-name="T220">, kad šio įsakymo 1.1 ir 1.4 papunkčiai įsigalioja 2024 m. vasario 1 d., o 1.2 ir 1.3 papunkčiai įsigalioja 2024 m. gegužės 1 d.</text:span></text:p>
        <text:p text:style-name="P221"/>
        <text:p text:style-name="P222"/>
        <text:p text:style-name="P223"><text:span text:style-name="T224">Aplinkos ministras</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15T08:01:00Z</meta:creation-date>
    <dc:date>2023-12-15T08:01:00Z</dc:date>
    <meta:template xlink:href="Normal.dotm" xlink:type="simple"/>
    <meta:editing-cycles>1</meta:editing-cycles>
    <meta:editing-duration>PT0S</meta:editing-duration>
    <meta:user-defined meta:name="ContentTypeId">0x010100AA351E0ECF89C14A900DE8C04996CFDF</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3" meta:paragraph-count="99" meta:word-count="708" meta:character-count="6064" meta:row-count="181" meta:non-whitespace-character-count="5455"/>
  </office:meta>
</office:document-meta>
</file>